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ncq comic" svg:font-family="'ncq comic'" style:font-family-generic="script" style:font-pitch="variable"/>
    <style:font-face style:name="Arial" svg:font-family="Arial" style:font-family-generic="swiss" style:font-pitch="variable"/>
    <style:font-face style:name="Arial1" svg:font-family="Arial"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hyphenation-ladder-count="no-limit" fo:text-indent="0cm" style:auto-text-indent="true"/>
      <style:text-properties style:font-name="ncq comic" fo:font-size="10pt" fo:font-style="italic" style:font-size-asian="10pt" style:font-style-asian="italic" style:font-size-complex="10pt" style:font-style-complex="italic" fo:hyphenate="true" fo:hyphenation-remain-char-count="4" fo:hyphenation-push-char-count="3"/>
    </style:style>
    <style:style style:name="P2" style:family="paragraph" style:parent-style-name="Standard">
      <style:paragraph-properties fo:margin-left="0cm" fo:margin-right="0cm" fo:line-height="100%" fo:text-align="justify" style:justify-single-word="false" fo:hyphenation-ladder-count="no-limit" fo:text-indent="0cm" style:auto-text-indent="true"/>
      <style:text-properties style:font-name="Comic Sans MS" fo:font-size="10pt" style:font-size-asian="10pt" style:font-size-complex="10pt" fo:hyphenate="true" fo:hyphenation-remain-char-count="4" fo:hyphenation-push-char-count="3"/>
    </style:style>
    <style:style style:name="P3" style:family="paragraph" style:parent-style-name="Standard">
      <style:paragraph-properties fo:margin-left="0cm" fo:margin-right="0cm" fo:line-height="100%" fo:text-align="justify" style:justify-single-word="false" fo:hyphenation-ladder-count="no-limit" fo:text-indent="0cm" style:auto-text-indent="true">
        <style:tab-stops>
          <style:tab-stop style:position="2.808cm"/>
        </style:tab-stops>
      </style:paragraph-properties>
      <style:text-properties style:font-name="Comic Sans MS" fo:font-size="10pt" fo:letter-spacing="normal" fo:font-weight="normal" style:font-name-asian="Times New Roman" style:font-size-asian="10pt" style:font-weight-asian="normal" style:font-name-complex="Times New Roman" style:font-size-complex="10pt" style:font-weight-complex="normal" fo:hyphenate="true" fo:hyphenation-remain-char-count="4" fo:hyphenation-push-char-count="3"/>
    </style:style>
    <style:style style:name="P4" style:family="paragraph" style:parent-style-name="Standard">
      <style:paragraph-properties fo:margin-left="0cm" fo:margin-right="0cm" fo:line-height="100%" fo:text-align="justify" style:justify-single-word="false" fo:hyphenation-ladder-count="no-limit" fo:text-indent="0cm" style:auto-text-indent="true"/>
      <style:text-properties style:font-name="Comic Sans MS" fo:font-size="10pt" fo:letter-spacing="normal" style:font-name-asian="Times New Roman" style:font-size-asian="10pt" style:font-name-complex="Times New Roman" style:font-size-complex="10pt" fo:hyphenate="true" fo:hyphenation-remain-char-count="4" fo:hyphenation-push-char-count="3"/>
    </style:style>
    <style:style style:name="P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true" style:text-autospace="none"/>
      <style:text-properties style:text-position="0% 100%" style:font-name="Comic Sans MS" fo:font-size="10pt" fo:letter-spacing="normal" fo:font-style="normal" fo:font-weight="normal" style:font-name-asian="Times New Roman" style:font-size-asian="10pt" style:font-style-asian="normal" style:font-weight-asian="normal" style:font-name-complex="Times New Roman" style:font-size-complex="10pt" style:font-style-complex="normal" style:font-weight-complex="normal" fo:hyphenate="true" fo:hyphenation-remain-char-count="4" fo:hyphenation-push-char-count="3"/>
    </style:style>
    <style:style style:name="P6" style:family="paragraph" style:list-style-name="L5"/>
    <style:style style:name="P7" style:family="paragraph" style:list-style-name="L7"/>
    <style:style style:name="P8" style:family="paragraph" style:list-style-name="L3"/>
    <style:style style:name="T1" style:family="text">
      <style:text-properties fo:font-style="italic" style:font-style-asian="italic" style:font-style-complex="italic"/>
    </style:style>
    <style:style style:name="T2" style:family="text">
      <style:text-properties fo:font-style="italic" style:font-name-asian="Times New Roman" style:font-style-asian="italic" style:font-name-complex="Times New Roman"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text-position="-30% 58%"/>
    </style:style>
    <style:style style:name="T7" style:family="text">
      <style:text-properties style:text-position="30% 58%"/>
    </style:style>
    <style:style style:name="T8" style:family="text">
      <style:text-properties fo:letter-spacing="0.016cm" fo:font-style="normal" style:font-style-asian="normal" style:font-style-complex="normal"/>
    </style:style>
    <style:style style:name="T9" style:family="text">
      <style:text-properties fo:letter-spacing="0.016cm" fo:font-style="italic" style:font-name-asian="Times New Roman" style:font-style-asian="italic" style:font-name-complex="Times New Roman" style:font-style-complex="italic"/>
    </style:style>
    <style:style style:name="T10" style:family="text">
      <style:text-properties style:text-position="0% 100%"/>
    </style:style>
    <style:style style:name="T11" style:family="text">
      <style:text-properties style:text-position="0% 100%" style:text-scale="100%"/>
    </style:style>
    <style:style style:name="T12" style:family="text">
      <style:text-properties style:text-position="0% 100%" fo:font-style="normal" fo:font-weight="normal" style:font-style-asian="normal" style:font-weight-asian="normal" style:font-style-complex="normal" style:font-weight-complex="normal"/>
    </style:style>
    <style:style style:name="T13" style:family="text">
      <style:text-properties style:text-position="0% 100%" fo:font-style="normal" style:font-style-asian="normal" style:font-style-complex="normal"/>
    </style:style>
    <style:style style:name="T14" style:family="text">
      <style:text-properties style:font-name-asian="Times New Roman" style:font-name-complex="Times New Roman"/>
    </style:style>
    <style:style style:name="T15" style:family="text">
      <style:text-properties fo:font-weight="bold" style:font-weight-asian="bold" style:font-weight-complex="bold"/>
    </style:style>
    <style:style style:name="T16" style:family="text">
      <style:text-properties style:use-window-font-color="true"/>
    </style:style>
    <style:style style:name="T17" style:family="text">
      <style:text-properties fo:color="#000000"/>
    </style:style>
    <style:style style:name="T18"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Úvod</text:p>
      <text:p text:style-name="Standard">Velký příslib, jeho zhroucení a nové alternativy</text:p>
      <text:p text:style-name="Standard">Konec jedné iluze</text:p>
      <text:p text:style-name="Textformatvorlage">Velký příslib neomezeného pokroku — naděje na ovládnutí přírody, na materiální nadbytek, na co největší štěstí co největšího počtu lidí a na neomezenou osobní svobodu — to byly vyhlídky, které udržovaly naděje a víru generací od počátku průmyslového věku. Je jisté, že naše civilizace začala, když se lidstvo ujalo aktivní kontroly nad přírodou; ale kontrola zůstala omezena až do příchodu průmyslového věku. S průmyslovým pokrokem, od nahrazení živočišné a lidské energie mechanickou a nukleární k nahrazení lidského rozumu počítačem, můžeme mít pocit, že jsme na cestě k neomezené produkci a tedy k neomezené spotřebě; že technika nás činí všemohoucími; že věda nás učiní vševědoucími. Chtěli jsme se na této své cestě stát bohy, nejvyššími bytostmi, které mohou vytvořit druhý svět a zacházet s přírodním bohatstvím jenom jako s materiálem pro stavbu svého nového výtvoru.</text:p>
      <text:p text:style-name="Textformatvorlage">Muži a později i ženy prožívali nový pocit svobody; stali se pány svých vlastních životů; feudální okovy byly zlomeny a každý mohl dělat, co si přál, osvobozený od všech pout. Nebo měli jen takový pocit. A i když to byla pravda jen pro horní a střední třídy, jejich úspěch mohl vést druhé k víře, že nová svoboda bude eventuálně rozšířena na všechny členy společnosti za předpokladu, že industrializace si udrží <text:s/>svůj krok. Socializmus a komunismus se měly z hnutí, jehož cílem byla nová společnost a nový člověk, v hnut jehož ideálem byl buržoazní život pro všechny, univerzální buržoa jako muž a žena budoucnosti.</text:p>
      <text:p text:style-name="Textformatvorlage">Platila domněnka, že dosažení zdraví a komfortu bude mít za následek neomezené štěstí pro všechny. Tato trojice <text:s/>neomezené produkce, absolutní svobody a neomezeného štěstí formovala jádro nového náboženství Pokroku a nové pozemské Město pokroku nahradilo „Město Boží“.Není divu, že toto nové náboženství dodávalo svým věřícím energii, vitalitu a naději.</text:p>
      <text:p text:style-name="Textformatvorlage">Musíme si představit vznešenost velkého příslibu, báječné materiální i duchovní úspěchy průmyslového věku, abychom pochopili trauma v důsledku jeho nenaplnění. Průmyslový věk skutečně nebyl s to dostát svému velkému příslibu a čím dál tím víc lidí si uvědomuje, že:</text:p>
      <text:list xml:id="list3966246235033320697" text:style-name="L5">
        <text:list-item>
          <text:p>neomezené uspokojování všech tužeb nevede k blahu, ani není cestou ke štěstí nebo maximu rozkoše.</text:p>
        </text:list-item>
        <text:list-item>
          <text:p>Sen být nezávislými pány svých životů skončil začátkem prohlédnutí, že jsme se stali ve skutečnosti kolečky byrokratického stroje se svými myšlenkami, s city a smyslem pro slušnost, zmanipulovanými vládou a průmyslem i masovými komunikačními prostředky, které jsou právě pod kontrolou vlády a průmyslu.</text:p>
        </text:list-item>
        <text:list-item>
          <text:p>Ekonomický růst zůstal omezen na bohaté národy a propast mezi národy bohatými a chudými se stále prohlubuje.</text:p>
        </text:list-item>
        <text:list-item>
          <text:p>Sám technický pokrok způsobil ekologická nebezpečí včetně nebezpečí nukleární války. Což každé samo o sobě nebo obojí dohromady může ukončit veškerou civilizaci a možná i veškerý život.</text:p>
        </text:list-item>
      </text:list>
      <text:p text:style-name="Textformatvorlage">Když Albert Schweitzer přišel do Osla převzít Nobelovu cenu míru (1952), vyzval svět: „Jak postupně narůstá moc člověka, tím více se stává ubožejším … Musíme zalomcovat svým svědomím, že se stáváme všichni tím více ne‑lidskými, čím více rosteme v nad‑lidi.“</text:p>
      <text:p text:style-name="Standard">Proč se velký příslib nesplnil?</text:p>
      <text:p text:style-name="Textformatvorlage">Tento nezdar industrialismu — kromě jeho vlastních vnitřních ekonomických rozporů byl zabudován přímo v něm dvěma hlavními psychologickými předpoklady:</text:p>
      <text:list xml:id="list3627763575224464440" text:style-name="L7">
        <text:list-item>
          <text:p>že cílem života je štěstí, tj. maximum rozkoše , definované jako uspokojování všech přání nebo subjektivních potřeb, které může člověk pociťovat (radikální hédonismus);</text:p>
        </text:list-item>
        <text:list-item>
          <text:p>že egoismus, sobectví a chamtivost jakožto vlastnosti, které systém musí podporovat, aby vůbec fungoval, vedou k harmonii a míru.</text:p>
        </text:list-item>
      </text:list>
      <text:p text:style-name="Textformatvorlage">Známe dobře z historie, že radikální hédonismus praktikovali bohatí. Kdo měl neomezené finanční prostředky, jako římská elita, italští měšťané v renesanci nebo horní vrstvy v Anglii a Francii v 18. a <text:soft-page-break/>19. století, snažil se najít smysl života v neomezených radovánkách. Avšak zatímco maximum rozkoše ve smyslu radikálního hédonismu bylo praxí určitých skupin v určitých dobách, do 17. století nikdy nebylo — pouze s jedinou výjimkou — teorií nejvyššího dobra, jak ji vyjadřovali velcí Mistři života v Číně, Indii, na Blízkém východě, v Evropě.</text:p>
      <text:p text:style-name="Textformatvorlage">Onou jedinou výjimkou je Řek, filosof Aristippos, žák Sokratův (pol. 4. stol. př. Kr.), který učil, že zakoušení optima tělesných slastí je cílem života a že štěstí je sumou všech prožitých rozkoší. Za to málo, co víme o jeho filosofii, vděčíme <text:s/>Diogenovi Laertskému. Stačí to však k odhalení Aristippa jako jediného skutečného hédonika, pro něhož pouhá existence žádostivosti je základem práva na její uspokojení a tím na uskutečnění životního cíle: Rozkoše.</text:p>
      <text:p text:style-name="Textformatvorlage">Epikuros může být stěží nazírán jako představitel Aristippova druhu hédonismu. I když je i pro Epikura „čistá“ slast nejvyšším cílem, znamená pro něj „nepřítomnost bolesti“ (aponia) a klid duše (ataraxia). Tělesná rozkoš jako uspokojení žádosti nemůže být podle Epikura cílem života, protože po prudké chvilkové slasti následuje nutně strast, a tím se lidská přirozenost míjí se skutečným cílem, nepřítomností bolesti. (Epikurova teorie se v mnohém podobá teorii Freudově.) Přesto se zdá, že Epikuros reprezentoval určitý druh subjektivismu ve srovnání s Aristotelem, pokud rozporné výklady Epikura dovolují definitivní interpretaci.</text:p>
      <text:p text:style-name="Textformatvorlage">Žádný z velkých Mistrů neučil, že pouhá existence žádosti tvoří etickou normu. Byli zneklidněni starostí o dobro lidstva (vivere bene = žít dobře). Podstatným prvkem jejich myšlení je rozlišování mezi těmi potřebami (žádostmi), které jsou pociťovány pouze subjektivně a jejichž uspokojení vede ke chvilkové slasti, a těmi potřebami, které mají zdroj v lidské přirozenosti a jejichž realizace přispívá k lidskému růstu a vytváří eudaimonii, tj. „nejvyšší dobro“. Jinými slovy: byli soustředěni na rozdíl mezi potřebami pociťovanými čistě subjektivně a potřebami objektivně platnými — přičemž část prvních je škodlivá lidskému růstu a druhé jsou v souladu s lidskou přirozeností.</text:p>
      <text:p text:style-name="Textformatvorlage">Teorie, že cílem života je naplnění každé lidské touhy, byla po Aristipovi jasně vyslovena až filosofy 17. a 18. století. Bylo to pojetí, které se pohotově nabídlo, jakmile „prospěch“ přestal znamenat !prospěch pro duši“ (jako je tomu v Bibli a později u Spinozy), ale dostal význam materiálního, finančního zisku — v epoše, kdy se střední vrstva zbavovala nejen politických okovů , ale i pout lásky a solidarity, a kdy se začalo věřit, že být jen sám pro sebe víceméně znamená být sám sebou. Pro Hobbese je štěstí neustálý postup od jedné žádostivosti (cupiditas) k další. La Mettrie doporučuje dokonce drogy, poskytující alespoň iluzi štěstí; pro de Sade je uspokojení krutých impulsů legitimní právě proto, že existují a horoucně si přejí uspokojení. To byli myslitelé, kteří žili v epoše konečného vítězství buržoazní třídy. Co kdysi bylo nefilosofickými zvyklostmi aristokracie, stalo se praxí a teorií buržoazie.</text:p>
      <text:p text:style-name="Textformatvorlage">Od 18. století vznikaly mnohé etické teorie — některé úctyhodnější formy hédonismu jako utilitarismus, jiné striktně antihédonistické, které zastávali Kant, Marx, Thoreau a Schweitzer. Nicméně se naše dnešní doba zanedlouho od konce I. světové války vrátila k praxi a teorii radikálního hédonismu. Představa neomezené zábavy je v nezvyklém protikladu k ideálu disciplinované práce podobně jako uznávání za mravné být posedlý prací a ideál naprostého lenošení ve volném čase a o dovolené. Výrobní pás a byrokratická rutina na jedné straně, televize, automobil a sex na druhé činí protikladnou kombinaci možnou. Samojediná posedlost prací by přivedla člověka k šílenství stejně tak jako úplná zahálka. Teprve kombinací obou se dá žít. Kromě toho oba protikladné postoje odpovídají ekonomické nutnosti: kapitalismus 20. století je založen na maximální spotřebě zboží a služeb, jakož i na rutinované skupinové práci.</text:p>
      <text:p text:style-name="Textformatvorlage">Teoretické úvahy o dané lidské přirozenosti prokazují, že radikální hédonismus nemůže vést ke štěstí i proč k němu nemůže vést. Ale i bez teoretické analýzy z dostupných údajů vyplývá, že náš způsob „honby za štěstím“ nejvyšší dobro nevytváří. Jsme společností notoricky nešťastných lidí: osamělých, úzkostlivých, deprimovaných, destruktivních, závislých — lidí, kteří jsou rádi, když se jim podaří zabít čas, který se tak tvrdě snaží ušetřit.</text:p>
      <text:p text:style-name="Textformatvorlage">Je‑li náš největší sociální experiment schopný jakkoli vyřešit otázku prožitku (jako pasivního afektu v protikladu k afektu aktivnímu, dobrému naladění, radosti), může být uspokojivou odpovědí k <text:soft-page-break/>problému lidské existence. Poprvé v historii není toto uspokojení požadavků jen privilegiem menšiny, ale je možné pro více než polovinu populace. V průmyslových zemích experiment tuto otázku už zodpověděl záporně.</text:p>
      <text:p text:style-name="Textformatvorlage">Druhé psychologická premisa průmyslového věku, že praktikování individuálního egoismu vede k harmonii a míru, ve prospěch obecného blaha, je z teoretického hlediska mylná. I tento klam byl již dokázán pozorovatelnými údaji. Proč by měl být tento princip, odmítaný jen jediným z velkých klasických ekonomů, Davidem Richardem, pravdivý? Že jsem egoistou, se netýká jen mého chování, ale i mého charakteru. To znamená, že chci všechno pro sebe; že mi působí potěšení vlastnit a ne se dělit; že se musím stávat stále hrabivějším, protože <text:s/>mým cílem je vlastnění. Jsem tím víc, čím víc mám; tedy musím chovat nepřátelské city vůči druhým: ke svým zákazníkům, které chci podvádět, ke svým konkurentům , které chci zničit, ke svým dělníkům, které chci vykořisťovat. Nemohu být nikdy uspokojen, protože má přání nikdy nekončí: musím závidět těm, kdo mají více a bát se těch, kdo mají méně. Všechny tyto pocity však musím potlačovat, abych se jevil sobě (ostatním stejně tak jako sobě) usměvavým, racionálním, poctivým, laskavým člověkem, takovým, jakým se každému předstírám být.</text:p>
      <text:p text:style-name="Textformatvorlage">Tato chamtivost vlastnění musí vést k nekonečným třídním bojům. Prohlašování komunistů, že jejich systém chce zrušením tříd skončit třídní boj, je fikcí, neboť je založen na principu neomezené spotřeby jako cíle života. Pokud bude každý chtít více, musí vznikat třídy, musí existovat třídní boj a celkově vzato i mezinárodní války. Chamtivost a mír se navzájem vylučují.</text:p>
      <text:p text:style-name="Textformatvorlage">Radikální hédonismus a neomezený egoismus by se nemohly objevit jako řídící principy ekonomického chování, kdyby nedošlo v 18. století k drastické změně. Ve středověké společnosti i v mnoha jiných vysoce vyspělých či primitivních společnostech bylo ekonomické chování určováno etickými principy. Takové ekonomické kategorie jako cena a soukromé vlastnictví jsou pak pro scholastické teology součástí morální teologie. Bylo samozřejmé, že teologové hledali formulace, aby přizpůsobili svůj morální kodex novým ekonomickým požadavkům (např. vymezení pojmu „spravedlivé ceny“ u Tomáše Akvinského(; nicméně ekonomické chování zůstávalo chováním lidským a tudíž podřízeným hodnotám humanistické etiky. Kapitalismus 18. století prošel postupně radikální změnou: ekonomické jednání se oddělilo od etiky a lidských hodnot. Předpokládalo se, že ekonomický mechanismus je autonomní jsoucno, nezávislé na lidských potřebách a lidské vůli. Že je to systém, který běží sám od sebe a podle svých vlastních zákonů. Bída dělníků jakož i ruinování stále většího počtu malých podnikatelů růstem stále větších koncernů byly ekonomickou nutností, sice politováníhodnou, avšak přijímanou stejně, jako by byla výsledkem přírodního zákona.</text:p>
      <text:p text:style-name="Textformatvorlage">Vývoj tohoto ekonomického systému už nebyl určován otázkou: Co je dobré pro člověka?, ale otázkou Co je dobré pro rozvoj systému? Byla snaha oslabit ostří tohoto konfliktu předstíráním, že co bylo dobré pro růst systému (nebo dokonce jednoho jediného koncernu), bylo dobré i pro lid. Tato konstrukce byla podpírána pomocným výkladem, podle něhož právě tyto vlastnosti, které systém od lidí potřeboval — egoismus, sobectví a hamižnost — jsou člověku vrozeny a tudíž nejsou důsledkem systému, ale plodem lidské přirozenosti. Společnosti v nichž sobectví a hrabivost neexistovaly, byly považovány za „primitivní“, jejich obyvatelé byli pak přirovnáváni k dětem. Lidé odmítali uznat, že tato rysy, které industriální společnost potřebuje ke své existenci, nejsou přírodními silami, ale produkty sociálních okolností.</text:p>
      <text:p text:style-name="Textformatvorlage">Nemenší význam má i jiný faktor: lidské vztahy k přírodě se staly hluboce nepřátelskými. Jsme jako „vrtoch přírody“. Jsme s ní skutečnými existenčními podmínkami spojeni a přitom ji darem svého rozumu přesahujeme. Snažili jsme se řešit svůj existenciální problém tak, že jsme se vzdali mesiášské vize harmonie mezi lidstvem a přírodou tím, že jsme si ji podřídili, přeměnili ve svůj vlastní majetek; toto přemožení však čím dál tím více odpovídá zkáze, Náš kořistnický duch a nepřátelství nás oslepilo k faktům, že přírodní zásoby mají své meze a mohou být eventuálně vyčerpány a že příroda proti lidskému drancování bude bojovat.</text:p>
      <text:p text:style-name="Textformatvorlage">Průmyslová společnost pohrdá přírodou — tak jako všemi věcmi, které nejsou vyrobeny strojově, a všemi lidmi, kteří stroje nevyrábějí (barevné rasy, v poslední době s výjimkou Japonska a Číny). <text:soft-page-break/>Lidé jsou dnes fascinováni mechanikou, silnými stroji, tím, co je bez života a stále více destrukcí.</text:p>
      <text:p text:style-name="Standard">Ekonomická nutnost přeměny člověka</text:p>
      <text:p text:style-name="Textformatvorlage">Až potud jsme se zabývali argumentem, že charakterové rysy vyvolané naším sociálně ekonomickým systémem, tj. naším způsobem života, jsou patogenní, tj. činí nemocným člověka a posléze celou společnost. Přece však tu existuje ještě druhý argument, hovořící ze zcela jiného hlediska pro podporu důkladné psychologické změny v člověku jako alternativě k ekonomické a ekologické katastrofě. Je předložen ve dvou zprávách Římského klubu: jedna je od D. H. Meadowse, autory druhé jsou M. D. Mesarovič a E. Pestel. Obě zprávy pojednávají o technologických, ekonomických a populačních trendech ve světovém měřítku. Mesarovič a Pestel docházejí k závěru že jen drastické ekonomické a technologické změny v globální úrovni podle organizačního plánu mohou „zabránit velké a posléze globální katastrofě“. Údaje, které uvádějí na důkaz svých tezí, vyplývají z širokého a systematického výzkumu, jaký kdy byl vůbec proveden (Jejich kniha má určité metodologické přednosti, ale Meadows je v své studii pro daleko drastičtější ekonomické změny.) Mesarovič a Pestel zdůrazňují v závěru , že taková ekonomická změna je možná pouze za předpokladu, že dojde k základní změně lidských hodnot a postojů (nebo, jak bych to nazval já, v lidské charakterové orientaci) jako jsou nová etika a nový poměr k přírodě. O čem vypovídají, potvrzuje jen to, co jiní řekli před nimi a po nich, že nová společnost může vzniknout jen tehdy, jestliže současně s jejím vývojový procesem se bude také vyvíjet nové lidské bytí nebo skromněji řečeno jestliže dojde k fundamentální změně v současné charakterové struktuře člověka.</text:p>
      <text:p text:style-name="Textformatvorlage">Bohužel byly obě zprávy napsány v onom duchu kvantifikace abstrakce a odlidštění, který je tak charakteristický pro naši dobu; kromě toho zanedbávají kompletně všechny politické a sociální faktory, bez nichž nemůže být vypracován žádný realistický plán. Přesto skýtají cenné údaje a poprvé se zabývají ekonomickou situací lidstva jako celku, jeho možnostmi i nebezpečími. Jejich závěr, že je nutná nová etika a nový postoj k přírodě, je tím cennější, protože tento požadavek je v nápadném rozporu s jejich filosofickými východisky.</text:p>
      <text:p text:style-name="Textformatvorlage">Z druhého konce postupuje E. F. Schumacher, ekonom, ale současně radikální humanista. Jeho požadavek radikální změny člověka je založen na dvou argumentech: že náš současný společenský řád nás činí nemocnými a že směřujeme k ekonomické katastrofě, nezměníme‑li radikálně svůj společenský systém.</text:p>
      <text:p text:style-name="Textformatvorlage">Nutnost radikální změny člověka se nevynořuje jen jako etický nebo náboženský požadavek, ani jen jako požadavek psychologický, vyplývající z patogenní povahy současného společenského charakteru, ale jako podmínka holého přežití lidstva. Správně žít už neznamená jen dodržovat etická nebo náboženská přikázání.</text:p>
      <text:p text:style-name="Textformatvorlage">Poprvé v historii závisí fyzické přežití lidstva na radikální změně lidského srdce. Avšak změna lidského srdce je možná jen v té míře, v jaké dochází k drastickým ekonomickýma společenským změnám: ty dávají lidskému srdci šanci na změnu a kuráž i představivost, jak jí dosáhnout.</text:p>
      <text:p text:style-name="Standard">Existuje alternativa katastrofy?</text:p>
      <text:p text:style-name="Textformatvorlage">Všechny uvedené údaje jsou veřejnosti dostupné a dobře známé. Nejneuvěřitelnějším faktem je, že nebylo vyvinuto žádné seriózní úsilí odvrátit to, co vypadá jako konečné dopuštění osudu. Zatímco .v soukromém životě by nikdo nechtěl, vyjma šílence, zůstat pasívní,ocitne‑li se tváří v tvář ohrožení své úplné existence, nedělají ti, kdo jsou odpovědni za veřejné záležitosti, prakticky nic, a ti, kdo jim svěřili svůj život a osud, jim dovolují pokračovat v nicnedělání. — Dá se to nejzřejměji vyložit tak, že političtí vůdcové na sebe berou mnohé akce umožňující <text:s/>jim však jen předstírat, že dělají něco efektivního pro odvrácení katastrofy: nekonečné konference, rezoluce, odzbrojovací žvanění, všechno vyvolává dojem, že problémy jsou známy a že se pro jejich řešení něco udělalo. Leč ve skutečnosti se neděje nic; obě strany — vůdci i vedení — uspávají své svědomí a svou touhu přežít a tváří se jak by cestu znali a vydali se po ní správným směrem.</text:p>
      <text:p text:style-name="Textformatvorlage">Jiný výklad je, že sobectví, které zplodil systém, způsobuje, že politikové mnohem výše hodnotí úspěch než společenskou odpovědnost. Už není šokující, když političtí vůdcové a byznysmeni přijímají rozhodnutí, která podle všeho slouží jejich vlastnímu prospěchu, ale současně jsou <text:soft-page-break/>škodlivá nebo nebezpečná pro celek. Opravdu, je-li sobectví jedním z pilířů praktikované etiky v současné době, proč by měli jednat jinak? Zřejmě nechápou, že chtivost (stejně jako poroba) je ohlupuje a činí je neschopnými sledovat své vlastní opravdové zájmy, ať už by se týkaly jejich vlastního života nebo života jejich žen a dětí. Současně je průměrný člověk tak sobecky zabrán do svých soukromých záležitostí, že všemu, co přesahuje jeho osobní oblast, věnuje jen málo pozornosti.</text:p>
      <text:p text:style-name="Textformatvorlage">Jiným důvodem pro odumření našeho pudu sebezáchovy je drastičnost požadovaných změn — člověk dává přednost budoucí katastrofě před obětí, kterou by měl přinést nyní. Arthur Koestler popisuje svůj zážitek ze španělské občanské války. Jeho líčení je příkladem uvedeného obecného postoje: Koestler se právě zdržoval v komfortní vile svého přítele, když byl ohlášen postup Frankových oddílů. Nebylo pochyb, že za noci se dostanou až k vile. Musel počítat s tím, že bude pravděpodobně zastřelen. Mohl zachránit svůj život útěkem. Ale noc byla studená a deštivá a dům teplý a pohodlný; a tak zůstal, byl zajat a jeho život byl zachráněn téměř zázrakem až po několika týdnech jen díky úsilí sympatizujících žurnalistů. To je tedy způsob chování lidí, kteří raději riskují svůj život, než aby se podrobili lékařskému vyšetření, z něhož by vyplynula diagnóza vážného onemocnění vyžadující větší operaci.</text:p>
      <text:p text:style-name="Textformatvorlage">Kromě uvedených vysvětlení osudné pasivity člověka, jde‑li o život, nebo smrt, je ještě jeden důvod, proč píšu tuto knihu. Týká se to názoru, že neexistují žádné alternativy modelů korporativního kapitalismu, sociálně demokratického nebo sovětského socialismu či technokratického „fašismu s úsměvnou tváří“. Tento názor vděčí za svou širokou popularitu faktu, že bylo věnováno málo úsilí studiu možností zcela nových společenských modelů a experimentu s nimi. Pokud skutečně nebude problémům společenské rekonstrukce věnována přinejmenším taková pozornost, jakou věnují co do šíře a hloubky nejlepší mozky přírodním vědám a technice, bude se fantazii představa nových, realistických alternativ nedostávat.</text:p>
      <text:p text:style-name="Textformatvorlage">Hlavním záměrem této knihy je analýza dvou základních způsobů existence: způsobu vlastnění a způsobu bytí. V úvodní kapitole uvádím „první pohled“ na některá pozorování, týkající se rozdílu mezi oběma způsoby. Druhá kapitola objasňuje rozdíly s použitím řady příkladů z každodenního života, které mohou čtenáři snadno porovnat se svými vlastními zkušenostmi. Kapitola III obsahuje názory na vlastnění a bytí ve Starém a Novém Zákoně a ve spisech Mistra Eckharta. Následující kapitoly pojednávají o velmi obtížných otázkách: analýze rozdílu mezi mody lidské existence MÍT a BÝT, v níž se pokouším na základě empirických dat dospět k teoretickým závěrům. Zatímco se až kniha zabývá většinou individuálními aspekty obou základních modů existence, jednají závěrečné kapitoly o významu těchto modů v utváření nového člověka a nové společnosti a věnují se možnostem a alternativám k duchovní slabosti nemocného jedince a ke katastrofickému společensko-ekonomickému vývoji celého světa.</text:p>
      <text:p text:style-name="Standard">Porozumění rozdílu mezi mít a být</text:p>
      <text:p text:style-name="Standard">První pohled</text:p>
      <text:p text:style-name="Standard">Důležitost rozlišování modu vlastnění a bytí</text:p>
      <text:p text:style-name="Textformatvorlage">Alternativa vlastnění, nebo bytí není „zdravému lidskému rozumu“ jasná. Zdá se mu, že mít je normální funkcí našeho života; abychom žili, musíme mít věci. A navíc, musíme mít věci, abychom je užívali. Jak by tu mohla být nějaká alternativa mezi mít a být, když ve společnosti, kde nejvyšším cílem je mít, a to stále víc a více, se říká i „ten stojí za milión dolarů“. Vypadá to naopak, že podstatou bytí je vlastnění; kdo nic nemá, není ničím.</text:p>
      <text:p text:style-name="Textformatvorlage">Velcí Mistři života však učinili alternativu mezi MÍT a BÝT východiskem svých vlastních systémů. Buddha učí, že k dosažení nejvyššího stupně lidského rozvoje nesmíme usilovat o bohatství. Ježíš učí: „Neboť kdo chce svůj život zachránit, ztratí ho; kdo ztratí svůj život kvůli mně, zachrání si ho. Nebo co je platno člověku, byť by celý svět získal a sebe sama však uvrhl do zkázy?“ (Lukáš 9,24–25). Mistr , Eckhart učil, že podmínkou dosažení duchovního zdraví a síly je nic, nemít a učinit sám sebe otevřeným a „prázdným“, nepřipustit, aby mi vlastní ego stálo v cestě. Marx učil, že luxus je stejná neřest jako i chudoba a že naším cílem by mělo být: více být, nikoli více mít. (Odkazuji zde <text:soft-page-break/>na reálného Marxe, radikálního humanistu, nikoli na jeho vulgární padělek představovaný sovětským komunismem.)</text:p>
      <text:p text:style-name="Textformatvorlage">Po mnoho let jsem byl hluboce ovlivněn tímto rozlišováním a hledal , jsem empirický základ konkrétním studiem jednotlivců i skupin psychoanalytickou metodou. O čem jsem se přesvědčil, mě dovedlo k závěru, že toto rozlišování je jako rozdíl mezi láskou k živému a k mrtvému rozhodujícím problémem existence; že antropologické, a psychoanalytické údaje poukazují na to, že vlastnění a bytí jsou dva, základní způsoby prožívání, respektive síly, které určují rozdíly mezi 1 charaktery jednotlivců i mezi různými typy, společenského charakteru.</text:p>
      <text:p text:style-name="Standard">Příklady různých básnických vyjádření</text:p>
      <text:p text:style-name="Textformatvorlage">Úvodem k pochopení rozdílu mezí existenčními způsoby vlastněni a bytí bych rád použil jako ilustrace dvě básně podobného obsahu, které dnes už nebožtík D. T. Suzuki uvedl ve svých „Čteních o Zenbuddhismu“. Jedna je haiku od japonského básníka Bašó (1644–1694); druhá báseň je z 19. stol. od anglického básníka Tennysona. Každý z nich popisuje podobný zážitek: svou reakci na květinu, kterou náhle spatří na vycházce. Tennysonovy verše jsou:</text:p>
      <text:p text:style-name="Textformatvorlage">Květinko v popraskané zdi<text:line-break/>z pukliny tě vyjmu a<text:line-break/>celou tě podržím v dlani i s kořínky,<text:line-break/>maličká — kdybych tak mohl pochopit<text:line-break/>co jsi, s kořínky i se vším a vše ve všem,<text:line-break/>mohl bych poznat, co je Bůh a co je člověk.</text:p>
      <text:p text:style-name="Textformatvorlage">Haku básníka Bašó vyjadřuje asi toto:</text:p>
      <text:p text:style-name="Textformatvorlage">Když se pozorně zadívám<text:line-break/>Co vidím?<text:line-break/>U plotu kvete nazuna!</text:p>
      <text:p text:style-name="Textformatvorlage">Rozdíl je nápadný. Tennyson reaguje na květinu s přáním květinu mít. „Vytrhne“ ji s „kořeny a se vším“. A zatímco končí se svou intelektuální spekulací o možné funkci květiny k dosažení možnosti proniknout do podstaty Boha a člověka, sama květina zvadne jako důsledek jeho zájmu o ni. Tennyson, jak ho vidíme v jeho básni, může být srovnán se západním vědcem hledajícím pravdu prostředky, které život roztrhají na kusy.</text:p>
      <text:p text:style-name="Textformatvorlage">Bašó reaguje na květinu zcela jinak. On ji nechce utrhnout. On se jí ani nedotkne. Všechno, co činí, je jen to, že se „pozorně dívá“ <text:s/>a „vidí“ ji. Suzuki to popisuje:</text:p>
      <text:p text:style-name="Textformatvorlage">Bašó šel pravděpodobně po nějaké cestě, když tu náhle zpozoroval něco nepatrného u plotu. Šel blíže a když se pořádně zadíval, nebylo to nic víc než nějaká divoce rostoucí, úplně bezvýznamná rostlinka většinou kolemjdoucími nepovšimnutá. Tento jednoduchý fakt popsal ve své básni, aniž vyjádřil nějak zvlášť poetický pocit, leda snad oběma posledními slabikami, které znějí japonsky kana. Tato částice, která se často připojuje k substantivu, adjektivu nebo adverbiu,vyjadřuje obdiv, chválu, žal nebo radost a překládá se do angličtiny nevýstižněji vykřičníkem. Uvedená báseň haiku také tímto znakem končí</text:p>
      <text:p text:style-name="Textformatvorlage">Tennyson, zdá se, potřebuje květinu mít, aby pochopil člověka a přírodu a tímto svým vlastněními květinu zničí . Co chce Bašó, to je vidět a ne se jenom na květinu dívat, ale být u ní, „zajedno“ s ní — a nechat ji žít. Rozdíl mezi Tennysonem a Bašó je rozebrán v Goethově básni:</text:p>
      <text:p text:style-name="Textformatvorlage">Nález</text:p>
      <text:p text:style-name="Textformatvorlage">Šel jsem lesem<text:line-break/>jen tak nazdařbůh<text:line-break/>a vůbec nepomýšlel<text:line-break/>něco hledat.</text:p>
      <text:p text:style-name="Textformatvorlage">Tu ve stínu jsem uzřel<text:line-break/>květinku růst,<text:line-break/>jak hvězdu jasnou,<text:line-break/>jako oko krásnou.</text:p>
      <text:p text:style-name="Textformatvorlage"><text:soft-page-break/>Chtěl jsem ji utrhnout,<text:line-break/>tu oslovila mě jemně:<text:line-break/>Pro zvadnutí<text:line-break/>mám být utržena?</text:p>
      <text:p text:style-name="Textformatvorlage">Vybral jsem ji<text:line-break/>i s kořínky<text:line-break/>a přenesl do zahrady<text:line-break/>k pěknému domu.</text:p>
      <text:p text:style-name="Textformatvorlage">Tam ji opět zasadil<text:line-break/>na tichém místě<text:line-break/>a ona dále roste<text:line-break/>a kvete stále.</text:p>
      <text:p text:style-name="Textformatvorlage">Goethe se prochází jen tak nazdařbůh, když najednou upoutá jeho pozornost drobný zářivý kvítek. Projeví se stejný impuls jako u Tennysona — utrhnout jej. Ale na rozdíl od Tennysona si Goethe uvědomí, že to znamená květinu zabít. Pro Goetha je květina natolik živá, že promluví a varuje ho; a on vyřeší problém jinak než Tennyson či Bašó. Vezme květinu „se všemi jejími kořínky“, opět ji zasadí, takže její život není zničen. Goethe stojí jaksi mezi Tennysonem a Bašó: pro něj má v rozhodujícím momentu život daleko silnější význam než pouhá intelektuální zvídavost. Tato krásná báseň zřejmě vyjadřuje Goethův postoj k přírodním vědám.</text:p>
      <text:p text:style-name="Textformatvorlage">Tennysonův vztah ke květině je určován touhou vlastnit, přičemž nejde o materiální vlastnictví, ale o přisvojení vědění. Vztah Bašó a Goetha se vyznačuje převahou bytí. Bytím rozumím takový způsob existence, v němž nic nemáme, po ničem nebažíme, ale jsme naplněni radostí, užíváme svých schopností tvořivě a jsme zajedno se světem.</text:p>
      <text:p text:style-name="Textformatvorlage">Goethe, velký milenec života, jeden z vynikajících bojovníků proti atomizaci a mechanizaci člověka, vyjádřil BÝT jakožto protiklad k MÍT v mnoha básních. Jeho Faust je dramatickým líčením konfliktu mezi bytím a vlastněním (které reprezentuje Mefistofeles), zatímco v následující krátké básni vyjadřuje kvalitu bytí nanejvýš jednoduše:</text:p>
      <text:p text:style-name="Textformatvorlage">Majetek</text:p>
      <text:p text:style-name="Textformatvorlage">Vím, že mi nic nepatří<text:line-break/>než myšlenka, která nerušeně<text:line-break/>vyvěrá z mé duše,<text:line-break/>a každý příhodný okamžik,<text:line-break/>jejž mi dobrotivý osud<text:line-break/>dopřává do dna vychutnat.</text:p>
      <text:p text:style-name="Textformatvorlage">Rozdíl mezi bytím a vlastněním se ale v podstatě neshoduje s rozdílem mezi Východem a Západem. Rozdíl je spíše mezi společností, jejímž centrem jsou lidé, a společností, která se točí kolem věcí. Vlastnická orientace je charakteristická pro západní průmyslovou společnost, v níž je dominantním tématem života lačnost po penězích, slávě a moci. Méně odcizené společnosti — jako byla středověká, Indiánů Zuni, africké kmenové společnosti, které nebyly postiženy ideou moderního „pokroku“ — mají své básníky, jako byl Bašó. Snad po několika generacích budou mít Japonci své Tennysony. Ne že by západní člověk nemohl pochopit (jak soudil Jung) východní systémy, např. zen-buddhismus, ale moderní člověk prostě nedovede chápat ducha společnosti, která není založena na majetku a chtivosti. Mistr Eckhart je právě tak těžko pochopitelný jako Bašó nebo Zen, neboť Eckhart a buddhismus jsou ve skutečnosti dva dialekty téhož jazyka.</text:p>
      <text:p text:style-name="Standard">Jazykové změny</text:p>
      <text:p text:style-name="Textformatvorlage">Určitý posun důrazu od BÝT k MÍT je patrný i z rostoucího používání podstatných jmen a ubývání sloves v západních jazycích za poslední staletí.</text:p>
      <text:p text:style-name="Textformatvorlage">Podstatné jméno je běžným označením věci. Mohu říci, že mám věci: např. stůl, dům, knihu, vůz. Pro správné označení činnosti, vyjádření procesu, je sloveso: např. jsem, miluji, toužím, nenávidím atd. Přece však se čím dál tím častěji aktivita vyjadřuje termíny vlastnění: to jest, místo slovesa je <text:soft-page-break/>použito podstatné jméno. Vyjadřovat činnost pomocí mít ve spojení s podstatným jménem však znamená nesprávné používání jazyka, protože procesy a činnosti nelze vlastnit, nýbrž jen prožívat.</text:p>
      <text:p text:style-name="Standard">Starší postřehy: Du Marais — Marx</text:p>
      <text:p text:style-name="Textformatvorlage">Nedobré důsledky tohoto matení pojmů byly poznány již v 18. století. Du Marais přesně formuloval tento problém ve svém díle, vydaném posmrtně: Les Veritables Principles de la Grammaire (1769). Píše: „Například mám hodinky, mám je pochopeno a použito ve správném smyslu; ale u výrazu mám ideu je mám použito přeneseně, nápodobou. Je to vypůjčený výraz. Mám ideu, znamená,já myslím, soudím, představuji si tak a tak cestu, způsob. Mám touhu znamená toužím; mám vůli znamená chci atd.“ (můj překlad; za odkaz na Du Maraise vděčím Dr. Noam Chomskému.).</text:p>
      <text:p text:style-name="Textformatvorlage">Sto let po Du Maraisovi si všimli tohoto jevu — nahrazování slovesa podstatným jménem — Marx a Engels. O témže problému, avšak daleko radikálnějším způsobem, pojednávají ve Svaté rodině. V jejich kritice „kritické kritiky“ Edgara Bauera je malý, ale velmi důležitý esej o lásce, v němž se odvolávají na následující Bauerův výrok: „Láska je krutá bohyně, která stravuje člověka zcela tak, jak0 se stravují pokrmy, chce vlastnit celého člověka a není uspokojena dokud jí člověk neobětuje nejen svou duši, ale i své fyzické já. Její kult je utrpení; vrcholem tohoto kultu je sebeobětování, sebevražda.“</text:p>
      <text:p text:style-name="Textformatvorlage">Marx a Engels na tento výrok reagují: Bauer „přetváří lásku v ‚bohyni‘, a to v ,krutou bohyni‘ tím, že z milujícího člověka nebo lásky člověka činí člověka lásky; takto odděluje lásku jako zvláštní bytí od člověka a činí z ní nezávislé jsoucno“. Marx a Engels tu poukazují na rozhodující faktor při užívání podstatného jména místo slovesa. Podstatné jméno „láska“ je jen abstrakcí aktivity milování, láska se tím stává čímsi odděleným od člověka. Milující člověk se stává člověkem lásky. Láska se stává bohyní, idolem, do něhož člověk promítá své milování; v tomto procesu odcizení přestává lásku prožívat, jeho schopnost milovat se mění v podřízenost bohyni Lásky. Přestal být aktivním, cítícím člověkem; namísto toho se stal odcizeným služebníkem idolu.</text:p>
      <text:p text:style-name="Standard">Současný způsob užívání slov</text:p>
      <text:p text:style-name="Textformatvorlage">Za dvě století od doby, kdy žil Du Marais, dosáhla tendence nahrazovat slovesa podstatnými jmény takových rozměrů, které by si mohl sám těžko představit. Budiž zde uveden typický, i když mírně přehnaný příklad dnešní běžné mluvy. Dejme tomu, že nějaká osoba, hledající pomoc u psychoanalytika, začne rozhovor následující větou: „Doktore, mám problém; mám nespavost. Ačkoliv mám krásný dům, milé děti a šťastné manželství, mám hodně starostí.“ Několik desetiletí předtím by pacient řekl pravděpodobně místo mám problém „trápím se“; místo mám nespavost „nemohu spát“; místo mám šťastné manželství „jsem šťastně vdaná — ženatý“. Moderní styl řeči ukazuje jak vysokého stupně dosáhlo dnes odcizení. Řeknu‑li, „mám problém“ místo „jsem ustaraný“, „trápím se“, vylučuji svůj ,subjektivní prožitek a nahrazuji ho čímsi, co vlastním. Změnil jsem své pocity v něco, co mám: problém. Ale „problém“ je abstrakcí pro všechny druhy potíží. Nemohu mít problém, protože není věcí, kterou mohu mít; avšak problém může mít mne. Přesněji řečeno: já sám sebe změnil v „problém“ a tak jsem přivlastněn svým výtvorem. Tento způsob vyjadřování prozrazuje skryté, podvědomé odcizení.</text:p>
      <text:p text:style-name="Textformatvorlage">Ovšemže někdo může namítat, že nespavost je tělesný příznak zrovna tak jako bolest v krku nebo bolení zubů a že je proto oprávněné říkat mám nespavost nebo mám bolest v krku. A přece je tu rozdíl: bolení zubů nebo škrábání v krku je tělesný pocit, který může být více nebo méně intenzívní, avšak má nepatrnou psychickou kvalitu. Můžeme mít bolest v krku, protože máme krk, nebo bolest zubu, že máme zub. Nespavost naproti tomu není tělesný pocit, ale stav mysli nedovolující dotyčnému spát. Jestliže mluvím o tom, že „mám nespavost“ místo abych řekl „nemohu spát“, prozrazuji své přání odehnat od sebe zážitek úzkosti, neklidu, napětí, který mi zabraňuje spát. Se svým duševním stavem zacházím, .jako by to byl tělesný příznak.</text:p>
      <text:p text:style-name="Textformatvorlage">Jiný příklad: „Mám k vám horoucí lásku“. To je nesmysl. Láska není věc, kterou někdo může mít, ale proces, vnitřní aktivita, kdy někdo je jejím předmětem. Mohu milovat, mohu být zamilován, ale jako milující, prožívající lásku, mít … nemohu nic. Skutečně, čím méně mám, tím více mohu milovat.</text:p>
      <text:p text:style-name="Standard"><text:soft-page-break/>Původ pojmů</text:p>
      <text:p text:style-name="Textformatvorlage">„Mít“ je jednoduché klamné vyjádření. Každá lidská bytost něco má: tělo<text:note text:id="ftn1" text:note-class="footnote"><text:note-citation>1</text:note-citation><text:note-body><text:p text:style-name="P5">Měl bych se tu mimochodem zmínit, že existuje bytí ve vztahu k vlastnímu tělu, kdy je pociťujeme jako živé. Tento vztah lze vyjádřit obratem „já jsem mé tělo,“ spíše než „mám tělo“. Vše, co vede k probuzení smyslů, se pokouší o zážitek tělesného bytí.</text:p></text:note-body></text:note>, oděv, obydlí — moderní muž či žena má auto, televizi, pračku atd. Žít a nic nemít je ve skutečnosti nemožné. Proč by tedy mělo být vlastnění problémem? Nicméně lingvistická historie slova „mít“ ukazuje, že toto slovo vskutku problémem je. Ti, kdo věří, že mít je naprosto přirozená kategorie lidské existence, mohou být překvapeni poznáním, že mnohé jazyky žádné slovo pro pojem „mám“ nemají. V hebrejštině např. „mám“ musí být vyjádřeno nepřímou formou jesh‑li („jest mi“). Ve skutečnosti více jazyků vyjadřuje vlastnictví tímto způsobem a nikoli slovy „já mám“. Je pozoruhodné, že v mnoha jazycích byl výraz „jest mi“ postupně nahrazen výrazem „já mám“, kdežto to opačný vývoj, jak ukázal Emile Benveniste, se nevyskytuje.<text:note text:id="ftn2" text:note-class="footnote"><text:note-citation>2</text:note-citation><text:note-body><text:p text:style-name="P5">Tento a následující citáty jsou převzaty od Benvenista.</text:p></text:note-body></text:note> Tento fakt naznačuje, že slovo pro mít se vyvíjí v souvislosti se vznikem soukromého majetku, zatímco ho nenajdeme u společností s převážně funkčním majetkem, tj. vlastnictvím pro skutečnou spotřebu. Další sociolingvistické studie by měly ukázat, zda a do jaké míry je tato hypotéza platná.</text:p>
      <text:p text:style-name="Textformatvorlage">Jestliže se zdá, že mít je relativně jednoduchý pojem, bytí, nebo forma „být“ je pojem komplikovanější a obtížnější.„Bytí” se používá různě: (1) jako spona — „jsem velký“, „jsem bílý“, <text:s text:c="2"/>tj. gramatické označení totožnosti (mnohé jazyky nemají slovo pro význam „být“ v tomto smyslu: španělština rozlišuje mezi trvalými vlastnostmi ser, které patří k podstatě subjektu, a přechodnými vlastnostmi estar, které k podstatě nepatří. (2) jako pasivní, trpná forma: např. „jsem bit“ znamená, že jsem objektem činnosti jiných, nikoli subjektem vlastní činnosti jako ve výrazu „já biji“. (3) Ve smyslu být, tj. existovat; tento pojem je tudíž odlišný od pojmu „být“ v případě spony, jak ukázal Benveniste: „Dvě slova jsou koexistentní a mohou klidně existovat vedle sebe, ačkoliv jsou naprosto odlišná.“ Benvenistova analýza vrhá nové světlo na význam slova „být“ jako samostatného slovesa, spíš než jako spony. „Být“ se v indoevropských jazycích vyjadřuje slovním kořenem es a znamená „existovat“, „skutečně se vyskytovat“. Tato skutečnost je určena jako „to, co je ověřené, pevné, dobré“. (V sanskrtu znamená sant „existující“, „skutečné dobré“, „pravé“; superlativ sattama „nejlepší“). „Bytí“ je tedy podle etymologického slovního kořenu více než stanovením identity mezi subjektem a jeho vlastností, je více než popisný výraz pro určitý jev. Označuje skutečnost toho, kdo nebo co jsi: stanoví jeho věrohodnost a pravdivost. Stanovení, že někdo nebo něco je, se vztahuje na podstatu osoby nebo věci, nikoliv na jeho (její) vnější projev.</text:p>
      <text:p text:style-name="Textformatvorlage">Předchozí přehled významů MÍT a BÝT vede k těmto závěrům:</text:p>
      <text:list xml:id="list6217889807991133712" text:style-name="L3">
        <text:list-item>
          <text:p>Slovy BÝT nebo MÍT nemyslím určitá jednotlivá označení subjektu, jako jsou konstatování: „mám vůz“ nebo „jsem bílý“ či „jsem šťastný“. Míním tím dva základní způsoby existence, dva odlišné druhy orientace vůči sobě i světu, dva odlišné druhy charakterové struktury, z nichž ten, který převládá, určuje celek lidského myšlení, cítění a jednání.</text:p>
        </text:list-item>
        <text:list-item>
          <text:p>V existenci orientované na mít je můj vztah ke světu vztahem přivlastňovacím a majetnickým, v němž já chci učinit každého a všechno včetně sebe sama svým majetkem.</text:p>
        </text:list-item>
        <text:list-item>
          <text:p>V existenci orientované na bytí musíme rozlišit dvě formy bytí. Jedna je opakem vlastnění, jak ji doložil ve svém výkladu Du Marais, a znamená živý, opravdový vztah ke světu. Druhá forma bytí je opakem jevu a týká se pravé podstaty, pravé skutečnosti osoby či věci v protikladu ke klamnému zdání, jak je doloženo v etymologii slova být (Benveniste).</text:p>
        </text:list-item>
      </text:list>
      <text:p text:style-name="Standard">Filosofická pojetí bytí</text:p>
      <text:p text:style-name="Textformatvorlage">Úvahy o pojmu bytí jsou mimořádně komplikované proto, že bytí bylo podstatným námětem tisíců filosofických knih, a otázka, „co je bytí?“ patří k základním otázkám západní filosofie. Ačkoliv zde o pojmu bytí pojednáváme především z hlediska antropologie a psychologie, má pochopitelně k této problematice vztah i filosofické pojetí tématu.</text:p>
      <text:p text:style-name="Textformatvorlage">Protože i stručný přehled vývoje pojmu bytí v dějinách filosofie od předsokratlků k moderní <text:soft-page-break/>filosofii by přesáhl daný rámec knihy, chtěl bych připomenout, jen jednu rozhodující stránku: pojem procesu, aktivity a pohybu jako podstatných prvků bytí. Myšlenka, že bytí v sobě zahrnuje změnu, tj. že bytí je vývoj, jak zdůraznil Georg Simmel, má dva největší a naprosto nekompromisní reprezentanty od počátku až po zenit západní filosofie: v Hérakleitovi a v Hegelovi. Pojetí, zastávané Parmenidem, Platónem a scholastickými „realisty“, že bytí je trvalé, nadčasové a neměnné a tudíž opakem vývoje, má plný smysl jen na základě idealistické představy, že myšlenka (idea) je jedinou prapůvodní realitou. Jestliže idea lásky (ve smyslu Platónově) je reálnější než prožitek lásky, pak ovšem můžeme říci, že láska jako idea je stálá a neproměnná. Avšak jestliže je naším východiskem skutečnost lidského existování, milování, nenávidění, utrpení, pak tu není žádné bytí, které by nebylo současně vývojem a změnou. Živé struktury mohou existovat, jen pokud se vyvíjejí; mohou existovat, jen pokud se mění. Změna a růst jsou vlastní životnímu procesu.</text:p>
      <text:p text:style-name="Textformatvorlage">Hérakleitovo a Hegelovo radikální pojetí života jako procesu a nikoli jako substance je v západním světě paralelní s filosofií Buddhovou. V Buddhově myšlení neexistuje prostor pro pojetí trvající stálé substance ani pro věci, ani pro vlastní „já“. Není nic skutečného, jen procesy.<text:note text:id="ftn3" text:note-class="footnote"><text:note-citation>3</text:note-citation><text:note-body><text:p text:style-name="P5">Z. Fišer, jeden z nejvýznačnějších českých filosofů, ačkoliv méně znám, uvádí vztah mezi buddhistickým pojetím procesu a autentickou marxistickou filosofií. Bohužel, práce byla publikována pouze v češtině a tudíž je nepřístupná většině západních čtenářů (znám ji ze soukromého anglického překladu).</text:p></text:note-body></text:note> Současné vědecké myšlení přineslo renesanci filosofických pojmů „procesů myšlení“ tím, že je objevilo a aplikovalo je v přírodních vědách.</text:p>
      <text:p text:style-name="Standard">Vlastnění a konzumování</text:p>
      <text:p text:style-name="Textformatvorlage">Než si uvedeme některé jednoduché příklady existenčních způsobů mít a být, zmiňme se ještě o jednom významu slova mít, a to je inkorporace (přivtělování). Přivtělování věcí jako např. při jídle nebo pití, je archaická forma jejich vlastnění. V určité fázi svého vývoje má kojenec sklon strkat si věci, které chce mít, do úst. To je kojenecká forma vlastnictví, když mu jeho tělesný vývoj neumožňuje mít své vlastnictví pod kontrolou jinými formami. Tutéž spojitost nacházíme mezi přisvojováním a vlastnictvím v mnohých formách kanibalismu. Např.: Tím, že pojídám jiného člověka, přivlastňuji si jeho sílu (v tomto smyslu je kanibalismus magickým ekvivalentem získávání otroků); tím, že jsem snědl srdce člověka, nabyl jsem jeho odvahu; když sním totemové zvíře, získávám božskou podstatu totemového zvířete, kterou symbolizuje. Ovšem většina předmětů nemůže být fyzicky přivtělena (a pokud by mohly být, byly by opět ztraceny procesem vylučování). Existuje však také symbolické a magické přivtělování. Jestliže věřím, že jsem si přisvojil obraz boha, otce, nějakého zvířete, nemůže mi být ani odebrán, ani ode mne odloučen. Objekt symbolicky spolknu a věřím v jeho symbolickou přítomnost se mnou samým. Tak například Freud vysvětloval superego — Nad‑já: jako introjektovanou (niterně převzatou) celkovou sumu otcových zákazů a příkazů. Autorita, instituce, idea, obraz mohou být introjektovány stejným způsobem: mám je, jako by byly chráněny v mých útrobách (,,introjekce“ a „idenfitlkace“ jsou často používány jako synonyma, je ale obtížné rozhodnout, zda jsou skutečně týmž procesem. Identifikace by se však rozhodně nemělo nepřesně používat v těch případech, kde se má spíše mluvit o napodobení nebo podřízení).</text:p>
      <text:p text:style-name="Textformatvorlage">Existují mnohé jiné formy přivtělování, které nejsou spojeny fyziologickými potřebami, a tudíž nejsou omezeny. Konzumní postoj by nejraději spolkl celý svět. Konzument je věčný kojenec, který křičí po láhvi. To je nápadné u patologických jevů, jako jsou alkoholismus a narkomanie. Oba tyto návyky odlišujeme od jiných, protože jejich účinky snižují u návykových osob plnění jejich povinností. Nutkavé kouření není tak odsuzované, protože, i když je také návykové, není na újmu výkonů společenských funkcí kuřáků, nýbrž snad jim „jen“ zkracuje život.</text:p>
      <text:p text:style-name="Textformatvorlage">Rozmanité způsoby každodenního tlaku na zvyšování konzumu jsem popsal v dřívějších knihách a není třeba je znovu uvádět. připomínám jen, že pokud jde o volný čas, jsou hlavními objekty konzumu auto, televizor, cestování a sex. Mluví se o „aktivitách ve volném čase“, výstižněji bychom je měli nazývat pasivitami .</text:p>
      <text:p text:style-name="Textformatvorlage">Shrňme: Konzumování je snad nejdůležitější formou vlastnění v dnešních průmyslových <text:soft-page-break/>společnostech. Konzumování má dvojznačnou kvalitu: snižuje strach, protože to, co jsem konzumoval, mi nemůže být odebráno, ale nutí mne také, abych konzumoval stále více, protože to, co jsem již jednou spotřeboval, mne přestává uspokojovat. Moderní konzumenti se mohou docela dobře ztotožnit s rovnicí: já jsem = co mám a co konzumuji.</text:p>
      <text:p text:style-name="Standard">Mít a být v každodenní zkušenosti</text:p>
      <text:p text:style-name="Textformatvorlage">Protože žijeme ve společnosti, která se úplně upsala honbě za majetkem a ziskem, setkáváme se jen zřídka s příklady orientace na bytí. Většina lidí považuje existenci zaměřenou na vlastnění za přirozenou, ba fakticky jedině myslitelnou. Všechno to jim obzvláště znesnadňuje porozumět tomu, co je orientace být, a dokonce pochopit, že vlastnění je jen jednou z možných orientací. A přece oba tyto pojmy mají své kořeny v lidské zkušenosti. Ani jeden by nemohl být prozkoumán abstraktní, čistě cerebrální cestou; oba se odrážejí v našem každodenním životě a musí být rozlišeny konkrétně. Následující jednoduché příklady jak vlastnění, tak bytí, zřejmé z každodenního života, mají pomoci čtenářům pochopit tyto dvě alternativy způsobu existence.</text:p>
      <text:p text:style-name="Textformatvorlage">Učení</text:p>
      <text:p text:style-name="Textformatvorlage">Studenti existenčního způsobu vlastnění naslouchají přednášce tak, že slyší slova, chápou jejich logickou souvislost a jejich smysl, jak nejlépe umějí, vše si doslova zapisují do svých poznámkových bloků, aby si později své poznámky namemorovali a tak prošli zkouškami. Ale obsah se nestává částí jejich vlastního individuálního systému myšlení, neobohacuje a nerozšiřuje je. Místo toho slova, která slyší, přenášejí do myšlenkových stereotypů nebo celých teorií, jimiž se vyzbrojují. Studenti i obsah přednášek si zůstávají cizí až na to, že každý student se stal vlastníkem sbírky tvrzení, které formuloval někdo jiný (kdo je buď vytvořil sám, anebo je převzal z jiného pramene).</text:p>
      <text:p text:style-name="Textformatvorlage">Studenti vlastnického existenčního způsobu mají jen jediný cíl: udržet to, čemu se „naučili“, buď tak, že si to pevně vryjí do své paměti, nebo že starostlivě chrání své poznámky. Nechtějí něco nového tvořit. Ve skutečnosti jednotlivci typu MÍT pociťují z nových myšlenek nebo námětů týkajících se nějakého předmětu spíše zneklidnění, protože nové zpochybňuje zafixovanou sumu informací, kterou mají. Opravdu, na člověka, pro něhož je vlastnění základní formou vztahu ke světu, myšlenky, které se nedají snadno definovat (nebo přesně stylizovat), působí úděsně — jako všechno jiné, co roste a mění se, a tak není kontrolovatelné.</text:p>
      <text:p text:style-name="Textformatvorlage">Učební proces má zcela odlišnou kvalitu pro studenty ve vztahu ke světu typu BÝT. Především nepřicházejí na přednášky, dokonce ani na tu první, jako tabula rasa. Přemýšleli již napřed o problémech, o nichž budou přednášky pojednávat, a ve své mysli došli k určitým, vlastním otázkám a problémům tématu. Jsou jím zaujati, zajímá je. Místo aby byli pasivními nádobami na slova a myšlenky, oni naslouchají, oni slyší, a co je nejdůležitější,oni je přijímají a reagují na ně aktivně a tvořivě. To, čemu naslouchají, podněcuje jejich vlastní myšlenkové procesy. Nové otázky, nové ideje, nové perspektivy vznikají v jejich myslích. Jejich naslouchání je živý proces. Naslouchají se zájmem, slyší, co přednášející říká a spontánně prožívají svou reakci na to, co slyší. Nezískávají pouze vědomosti, které si mohou odnést domů a memorovat je. Každý takový student byl zasažena změnil se: každý je po přednášce jiný, než byl před ní. Ovšem, tento způsob učení může převládnout jen za předpokladu, že přednáška nabízí podněcující obsah. Na prázdné povídání se u typu bytí nedá živě reagovat a za takových okolností studenti orientace na bytí shledávají lepším neposlouchat, ale soustředit se na své vlastní přemýšlení.</text:p>
      <text:p text:style-name="Textformatvorlage">Alespoň krátce bychom se měli zmínit o slovu „interes“, které se stalo běžným způsobem používání bezbarvým a omšelým. Jeho původní význam je obsažen v jeho kořenu: lat. inter-esse, tj. „být v něčem“ nebo „mezi něčím“. Tento aktivní interes se ve středověké angličtině vyjadřoval slovem „to list“ (adj. listy, adv. listily). V moderní angličtině je „to list“ používáno jen v prostorovém smyslu: „a ship lists“ (loď se naklání); původní význam v psychologickém smyslu máme jen v negativním „listless“ (mdlý, lhostejný). Jeden z významů „to list“ je „aktivně o něco usilovat“, „být opravdově zainteresován“. Kořen slova je týž jako u „Lust“ (chtíč, chtivost), „to list“ — (přát si, chtít) však neznamená být hnán pudem, ale je to svobodný a aktivní zájem o něco anebo úsilí o něco. „To list“ <text:soft-page-break/>je jedním z klíčových pojmů anonymního autora (z poloviny 14. stol.) spisu The <text:s/>Cloud of Unknowing/Mrak nevědomosti/(ed. Evelyn Underhill). Že jazyk zachoval toto slovo jen v negativním významu, je charakteristické pro duchovní změnu společnosti od 13. do 20. století.</text:p>
      <text:p text:style-name="Textformatvorlage">Vzpomínání</text:p>
      <text:p text:style-name="Textformatvorlage">Vzpomínání může probíhat buď v orientaci na vlastnění, nebo bytí. Nejvýznamnější pro rozlišení obou forem vzpomínání je, jaké spojení je utvářeno. Vzpomínání u vlastnického způsobu je spojováním naprosto mechanickým, jako když se spojení mezi dvěma slovy zafixuje častým používáním. Nebo mohou být asociace čistě logické, jako je tomu u slov protikladných nebo souznačných, či u času, prostoru, velikosti, barvy nebo v rámci určitého systému.</text:p>
      <text:p text:style-name="Textformatvorlage">V modu bytí je aktivní vybavování slov, myšlenek, názorů, obrazů, hudby; je to spojení jednoho údaje, který si chceme vybavit, s mnoha jinými údaji, které s ním souvisejí. Spojení v případě bytí nejsou ani mechanická, ani čistě logická, ale živá. Jeden pojem je spojen s druhým produktivním aktem myšlení (nebo cítění), které se zmobilizuje při snaze najít správné slovo. Jednoduchý příklad: jestliže spojuji slova „bolení hlavy“ se slovem „aspirin“, tvořím logickou, konvenční asociaci. Avšak spojuji‑li „bolení hlavy“ se „stresem“ nebo „úzkostí“, spojuji určitý fakt s jeho možnými příčinami, s názorem, k němuž jsem dospěl při pozorování tohoto jevu. Tento typ vzpomínání tvoří sám o sobě akt tvořivého myšlení. Nejpozoruhodnějšími příklady tohoto druhu živého vzpomínání jsou „volné asociace“ objevené Freudem. Lidé, kteří nemají sklon zásobovat se především daty, zjistí, že jejich pamatování, aby dobře fungovalo, potřebuje silný osobní zájem, interes. Jsou například známi jednotlivci, kteří si vzpomněli na slova v cizích řečech, dávno zapomenutá, když nastala vhodná životní situace k jejich vybavení. Mohu uvést vlastní zkušenost — sice nemám nějak zvlášť dobrou paměť, ale vzpomenu si, jaký sen měl člověk, kterého jsem analyzoval, ať je to po dvou týdnech nebo po pěti letech, jakmile se s ním setkám tváří v tvář a koncentruji se celou svou osobností na tuto osobu. A ještě před pěti minutami nebylo po snu ani stopy; jak to bývá, byl jsem naprosto neschopen si na ten sen vzpomenout.</text:p>
      <text:p text:style-name="Textformatvorlage">Vzpomínání v modu bytí znamená vyvolat k životu něco, co bylo předtím řečeno nebo slyšeno. Toto produktivní vzpomínání zažijeme, když se snažíme vyvolat si tvář nějaké osoby nebo krajiny, které jsme někdy viděli. V obou případech nejsme schopni vzpomenout si hned, musíme objekt opět stvořit, probudit k životu ve své mysli. Tento druh vzpomínání není vždycky lehký: abychom byli schopni vybavit si tvář nebo krajinu, museli jsme ji jednou pozorovat s dostatečným soustředěním. Když se toho dosáhne, je osoba, jejíž tvář jsme si vyvolali, jako živá a krajina se vynoří před duševním zrakem, jako bychom ji měli skutečně před sebou.</text:p>
      <text:p text:style-name="Textformatvorlage">Způsob vzpomínání lidí vlastnické orientace na tvář nebo krajinu lze znázornit na tom, jak se většina lidí dívá na fotografii. Ta jim slouží jen jako pomocný prostředek paměti pro identifikaci osoby nebo scény a obvyklou reakcí je konstatování: „Ano, to je on“; nebo „Ano, tam někde jsem by1“. Fotografie se stává pro většinu lidí odcizenou pamětí.</text:p>
      <text:p text:style-name="Textformatvorlage">Paměť svěřená papíru je jinou formou odcizeného vzpomínání. Při zapisování toho, co si chci zapamatovat, jsem si jist, že tuto informaci mám a nesnažím se ji hluboko vtisknout do svého mozku. Jsem si jist svým majetkem — až na to, že ztratím‑li své poznámky, ztratil jsem rovněž svoji paměť informace. Moje kapacita vzpomínání mě opustila a z mé paměti — jakési databanky se stala zvnějšněná (odcizená) část mne ve formě mých poznámek.</text:p>
      <text:p text:style-name="Textformatvorlage">Vzhledem k množství údajů, které si lidé současné společnosti potřebují pamatovat, je jisté množství záznamů a informací uložených v knihách nevyhnutelné. Můžeme si ovšem sami na sobě snadno i dobře povšimnout, že zapisování věcí oslabuje sílu vzpomínání, ale i tak bude prospěšné uvést některé příklady.</text:p>
      <text:p text:style-name="Textformatvorlage">Béžné příklady už kolují v historkách. Dnešní prodavač či účetní jen vzácně sečte dvě nebo tři čísla z hlavy; bezprostředně použije příruční kalkulačku. Škola skýtá jiný příklad. Učitelé mohou zjistit, že studenti, kteří si při přednášce pečlivě zapisují každou myšlenku, budou bezpochyby méně rozumět a pamatovat si, než studenti, kteří se spolehli na svou schopnost porozumět a kteří si tudíž pamatují alespoň to nejpodstatnější. Dále: hudebníci vědí, že ti, kdo velice snadno čtou z listu, mají <text:soft-page-break/>větší potíže při pamatování hudby bez partitury (tuto informaci mi podal Dr. Moshe Budmor). (Toscanini, o jehož paměti bylo známo, že je mimořádná, je dobrým příkladem hudebníka orientace bytí). Poslední příklad: V Mexiku jsem si povšiml, že analfabeti nebo ti, kdo méně píší, mají daleko lepší paměť než gramotní občané v průmyslových zemích; to je mimo jiné dokladem, že umění číst a psát není ještě požehnáním, jak se soudí, zvláště když lidem slouží ke čtení věcí, které mrzačí jejich schopnost mít vlastní zážitky a fantazii.</text:p>
      <text:p text:style-name="Textformatvorlage">Rozhovor</text:p>
      <text:p text:style-name="Textformatvorlage">V rozhovoru se rozdíl mezi oběma základními postoji projevuje rychle. Vezměme typickou debatu mezi dvěma muži, v níž A má názor X a B má názor Y. Každý se ztotožňuje se svým vlastním stanoviskem. Oběma záleží na tom, aby našli výstižnější argumenty na obhajobu svých názorů. Žádný ale na jeho změnu nepomýšlí a ani neočekává změnu názoru svého oponenta. Jeden i druhý se bojí změnit svůj názor; přesněji: je jeho vlastnictvím a jeho ztráta by znamenala ochuzení.</text:p>
      <text:p text:style-name="Textformatvorlage">Rozhovor je jiný v pouhé konverzaci, která není míněna jako diskuse. Kdo se nesetkal někdy s člověkem, který je významný nebo slavný nebo má vynikající osobní kvality, nebo s člověkem, od něhož lze něco očekávat: dobré zaměstnání, být milován, být obdivován? Za takových okolností se mnozí lidé stávají úzkostnými a často se na takové setkání „připravují“. Uvažují, jaká témata budou toho druhého zajímat; přemýšlejí, jak naváží konverzaci, dokonce si načrtávají její průběh, kdy zařadí svou záležitost. Někdo si dodává odvahy tím, že si připomíná, co všechno má: své poslední úspěchy, půvabnou osobnost nebo schopnost zastrašit (pokud to slibuje větší úspěch), svou sociální pozici, své konexe, svůj vzhled, oblečení. Jedním slovem, odhadují v duchu svoji cenu a opřeni o tento cenový odhad v následné konverzaci nabízejí své zboží. Člověk, který v tom umí dobře chodit, zapůsobí skutečně na mnoho lidí, i když vzniklý dojem je jeho osobním předváděním se vyvolán jenom částečně — spíše je poplatný chudokrevnému úsudku většiny lidí. Není-li ten, kdo se předvádí, dovedný, zapůsobí koženě, strnule, nudně a mnoho zájmu nevyvolá.</text:p>
      <text:p text:style-name="Textformatvorlage">Opakem je postoj lidí, kteří si nic nepřipravují a ničím se nevyzbrojují, ale reagují spontánně a tvořivě; zapomínají na znalosti i na pozice, které mají. Jejich já jim nestojí v cestě; to je přesně ta příčina, proč mohou plně reagovat na druhou osobu a na její myšlenky. Oni spoluvytvářejí nové myšlenky, protože na ničem nelpějí. Zatímco lidé vlastnické orientace spoléhají na to, co mají, lidé s orientací na bytí spoléhají na skutečnost, že jsou, že jsou živí a že vzejde něco nového, budou‑li mít odvahu dát věcem průchod a reagovat na ně. V konverzaci vystupují velmi živě, protože je nebrzdí úzkostlivé soustředění na to, co mají. Jejich živost je nakažlivá a často druhému člověku pomáhá, aby překročil svou egocentričnost. Konverzace se tak stává dialogem, přestává být výměnou zboží (informací, znalostí, pozic) a nezáleží na tom, kdo má pravdu. Soupeři se k sobě přibližují jako v tanci a rozcházejí se nikoli s triumfem nebo lítostí — což je stejné sterilní — ale s radostí. (Podstatným faktorem v psychoanalytickém léčení je tato oživující kvalita terapeuta. Psychoanalytická interpretace pozbývá významu, je‑li terapeutická atmosféra těžká, neživotná a nudná.)</text:p>
      <text:p text:style-name="Textformatvorlage">Čtení</text:p>
      <text:p text:style-name="Textformatvorlage">Co platí o konverzaci, platí přesně tak o čtení, které je, nebo by mělo být, rozhovorem mezi autorem a čtenářem. Ovšem, jak při čtení, tak i při osobním rozhovoru platí, že je důležité, od koho co čtu, anebo s kým mluvím. Čtení umělecky bezcenné, laciné povídky je formou denního snění. Nepřipouští tvořivou reakci: text hltáme právě tak jako televizní pořad nebo jako smažené brambůrky, které přežvykujeme při dívání se na televizi. Ale román, řekněme od Balzaka, můžeme číst vnitřní spoluúčastí, tvořivě — to jest v modu bytí. S větší pravděpodobností se však čte spíše způsobem konzumním. Čtenář, jehož <text:s/>zvědavost byla podrážděna, chce poznat zápletku; chce znát rozřešení; zemře hrdina nebo zůstane naživu, bude hrdinka svedena či nikoli? Román mu poskytuje jakousi předehru vzrušení; šťastným nebo nešťastným koncem vrcholí zážitek; když čtenář pozná konec, má celý příběh skoro tak skutečně, jako by ho vyšťoural ze svých vlastních vzpomínek. Ale své poznání nerozšířil, nepochopil postavu románu a tak neprohloubil svůj vhled do lidské podstaty, aniž získal poznání sama sebe.</text:p>
      <text:p text:style-name="Textformatvorlage"><text:soft-page-break/>Tytéž metody čtení platí i v případě, jde‑li o tematiku filosofickou nebo historickou. Způsob čtení filosofické nebo historické knihy je formován — či spíše deformován — výchovou. Škola se snaží každému studentovi poskytnout určité množství „kulturních hodnot“ a na konci školní docházky mu jako vlastníkovi osvědčí alespoň minimum tohoto množství. Vedla studenty tak, aby uměli reprodukovat hlavní myšlenky autorů. Tak „znají“ Platóna, Aristotela, Descarta, Spinozu, Leibnize, Kanta, Heideggera, Sartra. Rozdíl mezi různými stupněmi vzdělání od střední školy po vysokou je hlavně v množství získaného kulturního „zboží“, jež je zhruba úměrné množství materiálního majetku, který pravděpodobně bude v dalším životě žák vlastnit. Ti takzvaní znamenití studenti nejpřesněji opakují to, co ten který z různých filosofů kdy řekl. Jsou jako dobře informovaný průvodce v muzeu. Čemu se neučí, je to, co přesahuje toto křečkování znalostí. Neučí se klást otázky filosofům, rozmlouvat s nimi, neučí se uvědomovat si, kdy si filosofové sami sobě protiřečí, kdy buď určité problémy pouštějí ze zřetele, nebo se jim obratně vyhnou, neučí se rozlišovat mezi tím, co přinesli nového, a těmi myšlenkami, které jsou poplatné „common sense“ jejich doby; neučí se slyšet tak, aby byli s to rozlišit, kdy z autorů mluví jen jejich rozum a kdy spolu hovoří rozum i srdce; neučí se odhalovat, zda jsou autoři původní, nebo zda předstírají — a mnohem více věcí.</text:p>
      <text:p text:style-name="Textformatvorlage">Čtenáři modu bytí naopak často docházejí k závěru, že i vysoko oceňovaná kniha má podprůměrnou hodnotu, anebo je úplně bezcenná. Může se i stát, že porozumí knize dokonce lépe než autor, který považoval vše, co napsal, za stejně důležité.</text:p>
      <text:p text:style-name="Textformatvorlage">Uplatňování autority</text:p>
      <text:p text:style-name="Textformatvorlage">Jiným příkladem rozdílu mezi mody vlastnění a bytí je uplatňování autority. Přesvědčivě je to vyjádřeno rozlišením mezi mít autoritu nebo být autoritou. Téměř každý z nás uplatňuje autoritu alespoň v některém období svého života. Kdo vychovává děti, musí — ať chce nebo ne — uplatňovat autoritu, aby své děti uchránil před nebezpečím a poskytl jim alespoň minimum rad, jak jednat v různých situacích. V patriarchální společnosti jsou objektem autority mužů také ženy. Většina členů byrokratické, hierarchicky organizované společnosti. jako je naše, uplatňuje autoritu. Jen lidé stojící na nejnižším společenském stupni jsou pouze objektem autority.</text:p>
      <text:p text:style-name="Textformatvorlage">Pro pochopení autority u obou existenčních způsobů je třeba si uvědomit, že „autorita“ je pojem velmi široký a má dva zcela odlišné významy: může být buď „racionální“, nebo „iracionální“. Racionální autorita se opírá o schopnost a č1ověku, který se jí svěří, pomáhá k růstu. Iracionální autorita se opírá o sílu a slouží k vykořisťování těch, kdo jsou jí podřízeni. (Tento rozdíl jsem objasnil ve své knize Escape from Freedom —Únik před svobodou.)</text:p>
      <text:p text:style-name="Textformatvorlage">U většiny primitivních společností, jako jsou lovci a sběrači potravy, uplatňuje svou autoritu pouze ten, kdo je všeobecně uznán jako kompetentní pro tento úkol. Na jakých kvalitách tato kompetence spočívá, závisí značně na specifických okolnostech — všeobecně by měla zahrnovat: zkušenost, moudrost, velkorysost, odbornou zdatnost, „duchapřítomnost“, odvahu. U mnohých těchto kmenů neexistuje žádná permanentní autorita, ale vynořuje se znenadání v případě potřeby. Nebo jsou zde různé autority pro různé příležitosti: válku, náboženské obřady, urovnávání sporů. Když kvality, na nichž autorita spočívá, zmizí nebo se oslabí, autorita sama od sebe končí. Velmi podobnou formu autority lze pozorovat u mnohých společenství primátů, u nichž kompetence není založena na fyzické síle, ale často na takových kvalitách, jako je zkušenost a „moudrost“. V jednom velmi chytrém experimentu s opicemi ukázal J. M. R. Delgado (1967), že jakmile dominantní zvíře ztratí, byť i přechodně, své kvality, které konstituují jeho kompetenci, jeho autorita končí.</text:p>
      <text:p text:style-name="Textformatvorlage">Autorita bytí není založena jen na individuální kompetenci plnit určité společenské funkce, ale současně také znamená, že osobnost dosáhla vysokého stupně vyspělosti a integrace, opravdového bytí. Takoví lidé skutečně vyzařují autoritu a nemusí poroučet, vyhrožovat, podplácet. Jsou to vysoce vyvinutí jedinci, kteří se prokazují tím, kdo jsou — a ne hlavně tím, co dělají nebo co říkají, čím může člověk být. Velcí Mistři života byli takovými autoritami a v menším stupni dokonalosti můžeme takové jedince najít ve všech rovinách vzdělanosti v nejrozmanitějších kulturách. (Problém výchovy závisí právě na tom. Kdyby rodiče sami byli vyvinutější a sami spočívali ve svém vlastním centru, protiklad mezi autoritářskou a volnou výchovou by stěží existoval. Protože dítě tuto <text:soft-page-break/>autoritu, která vyplývá z bytí, potřebuje, reaguje na ni velmi horlivě; naopak rebeluje proti nátlaku nebo netečnosti ze strany lidí, kteří svým vlastním chováním prokazují, že sami svým úsilím nedokázali to, co očekávají od dorůstajícího dítěte.)</text:p>
      <text:p text:style-name="Textformatvorlage">S utvářením společností založených na hierarchickém uspořádání, společností většího rozsahu a komplikovanějších než formace lovců a sběračů potravy, ustupuje autorita kompetence autoritě spočívající na sociálním postavení. Neznamená to, že existující autorita je nezbytně nekompetentní; znamená to, že kompetence není podstatným prvkem autority. Máme‑li co činit s monarchistickou autoritou — kde o kvalitách kompetence rozhoduje loterie genů — nebo s bezohledným zločincem, kterému se podařilo zmocnit se autority vraždou nebo zradou, či — jak tomu často bývá v moderní demokracii — s autoritami zvolenými na základě jejich fotogenické fyziognomie nebo množství jejich peněz, které mohou vydat na svoji volbu, ve všech těchto případech neexistuje žádný vztah mezi kompetencí a autoritou.</text:p>
      <text:p text:style-name="Textformatvorlage">Ale i v případech autority založené na nějakém druhu kompetence existují vážné problémy: vůdčí osobnost může být kompetentní v jedné oblastí, nekompetentní v jiné — například nějaký státník může být kompetentní při vedení války a nekompetentní v mírové situaci; nebo ten, který je na počátku své kariéry čestný a odvážný, sveden mocí tyto kvality ztrácí; také stáří nebo nemoci, tělesné potíže způsobují určité zhoršení schopností. Konečně musíme mít na zřeteli, že je daleko lehčí posuzovat chování autority pro členy malého kmene než pro milióny lidí v našem systému, kteří své kandidáty znají z umělého zobrazení vytvářeného odborníky na public relations. Ve většině velkých hierarchicky organizovaných společnostech, ať už jsou důvody pro ztrátu schopností formujících kompetenci jakékoliv, dochází k procesu odcizení autority. Skutečná nebo domnělá počáteční kompetence se přenáší na uniformu nebo titul autority. Nosí‑li autorita tu správnou uniformu nebo má ten pravý titul, nahrazuje tento vnější znak kompetence kompetenci skutečnou a její kvality. Král — s použitím titulu jako symbolu pro tento typ autority — může být hloupý, záludný, zlý, tj. naprosto neschopný být autoritou, leč má autoritu. Pokud má titul, předpokládá se, že má kompetenční kvality. I když je císař nahý, každý věří, že má krásné šaty. Že lidé pokládají uniformy a tituly za skutečnou kvalitu kompetence, to se nestává samo sebou. Nositelé takových symbolů autority a ti, kdo z toho profitují, musí otupovat své vlastní lidské, realistické, tj. kritické myšlení a namlouvat si fikci. Kdokoli se nad tím zamyslí, pozná machinace propagandy, jejíž metody ničí kritický úsudek a uspávají myšlení řadou klišé tak dlouho, až lidé zhloupnou a stanou se závislými, ztrácejí svou schopnost věřit vlastním očím a soudnosti. Oslepli vůči realitě, protože si namlouvají fikci.</text:p>
      <text:p text:style-name="Textformatvorlage">Mít znalosti a znát</text:p>
      <text:p text:style-name="Textformatvorlage">Rozdíl mezi modem bytí a vlastnění v oblasti vědění lze vyjádřit v antinomii: „vím“ — „mám vědomosti“. Mít znalost je získat a udržet upotřebitelnou znalost (informaci) ve vlastnictví; znát je funkční, je to součást procesu produktivního myšlení.</text:p>
      <text:p text:style-name="Textformatvorlage">Hlouběji pochopit kvalitu vědění založeného na bytí můžeme tehdy, pronikneme‑li do myšlení takových myslitelů, jako je Buddha, hebrejští proroci, Ježíš, Mistr Eckhart, Sigmund Freud a Karel Marx. Podle nich vědění začíná uvědoměním si šalby vnímání, našeho průměrného rozumu praktického člověka v tom smyslu, že naše vjemy fyzikální skutečnosti neodpovídají tomu, co je „skutečně skutečné“ hlavně v tom smyslu, že většina lidí zpola bdí, zpola sní a neuvědomují si, že většina toho, co považují za pravdivé a samozřejmé, je iluzí, vytvářenou sugestivním působením společenského prostředí, v němž žijí. Vědění pak začíná rozpadem iluzí, deziluzí. Vědět znamená pronikat zdáním postupně k samým kořenům a tudíž k příčinám; vědět znamená „vidět“ skutečnost v její „nahotě“. Vědění neznamená mít pravdu; znamená pronikat pod povrch a stůj co stůj kriticky a aktivně a čím dál tím víc se postupně přibližovat pravdě.</text:p>
      <text:p text:style-name="Textformatvorlage">Tato kvalita tvůrčího pronikání je vyjádřena v hebrejském slovu jadoa, které znamená znát a milovat ve smyslu mužského sexuálního pronikání. Buddha, Osvícený, vyzývá lidi, aby se probudili a osvobodili se od iluzí, že touha po věcech vede ke štěstí. Hebrejští proroci apelují na lidi, aby se probudili a poznali, že jejich idoly nejsou nic jiného než dílo jejich vlastních rukou, že jsou to iluze. <text:soft-page-break/>Ježíš říká: “Pravda vás osvobodí!“ Mistr Eckhart vyjádřil svůj pojem vědění mnohokrát; například když mluví o Bohu, říká: „Vědění není zvláštní myšlenka, ale spíše zbavuje (vše skryté) slupek, je nezaujaté a obnaženo letí k Bohu, až se ho dotkne a pochopí ho“. (Blakney, str. 243). („Nahota“ a „nahý“ , jsou oblíbené výrazy Mistra Eckharta jakož i jeho současníka, anonymního autora spisu The Cloud of Unknowing.) Podle Marxe se musí rozbít iluze, aby se vytvořily podmínky, které učiní iluze nepotřebnými. Freudova koncepce sebepoznání je založena na představě, že iluze („racionalizace“) musí být překonány,abychom si mohli uvědomit nevědomou — podvědomou skutečnost.</text:p>
      <text:p text:style-name="Textformatvorlage">Všichni tito myslitelé se zabývali záchranou člověka; byli velmi kritičtí k myšlenkovým schématům, obecně společností přejímaným. Cílem poznání pro ně není jistota absolutní pravdy: něco, co lze s jistotou pociťovat, ale sebepotvrzující proces lidského myšlení. Neznalost pro toho, kdo zná, je dobrá jako znalost, poněvadž obě jsou částmi procesu poznávání, třebas neznalost tohoto druhu je odlišná od 1nevědomosti pramenící z nepřemýšlení. Optimum vědění v modu bytí je znát více do hloubky. V modu mít je mít více znalostí.</text:p>
      <text:p text:style-name="Textformatvorlage">Náš vzdělávací systém se obecně snaží navykat lidi mít znalosti jako majetek, množstvím a šíří přiměřený množství vlastnictví nebo stupni společenské <text:s/>prestiže, kterých by rádi dosáhli v pozdějším životě. Minimum, které dostanou, je množství, potřebné pro správné konávání povinností v práci. K tomu se každému předá tak velký „balík luxusního vědění“ k pozdvižení pocitu o vlastní ceně, jak velké pravděpodobně dosáhne. Školy jsou továrny, v nichž, se všeho všudy produkují balíky znalostí — ačkoliv školy obvykle tvrdí, že zamýšlejí uvést studenty v kontakt s největšími výsledky lidského ducha. Mnohé podřadnější školy jsou zvlášť dovedné v živení těchto ilusí. Studentům se nabízí obrovský „sendvič“, obložený nesmírným množstvím poznatků od myšlení a umění Indiánů až po existencionalismus a surrealismus, z něhož si každý student něco tu a tam ve jménu spontánnosti a svobody „uzobne“, aby se nemusel soustředit na jedno téma, natož dočíst knihu až do konce. (Viz radikální kritika školského sytému pro jeho četné slabiny od Ivana Illicha.)</text:p>
      <text:p text:style-name="Textformatvorlage">Víra</text:p>
      <text:p text:style-name="Textformatvorlage">V náboženském, politickém nebo osobním smyslu může mít pojem víry dva naprosto odlišné významy podle toho, zda je míněn v modu vlastnění nebo v modu bytí.</text:p>
      <text:p text:style-name="Textformatvorlage">Víra v modu mít je vlastnění nějakého tvrzení, pro něž chybí racionální důkaz. Sestává z formulací, vytvořených jinými lidmi, které člověk akceptuje, protože se jim podřizuje — obyčejně byrokracii. Dodává to pocit jistoty, na podkladě její reálné (nebo domnělé) síly. Zbavuje člověka obtížného úkolu myslet samostatně a rozhodovat se. Pak se počítá k těm, kdo jsou beati possidentes, šťastní majitelé pravé víry. Víra ve vlastnickém způsobu orientace dává jistotu; činí si nárok na prohlašování konečného neotřesitelného poznání, jemuž stojí za to věřit, protože moc těch, kdo víru hlásají a hájí, se jeví jako neotřesitelná. A kdo by si nepřál mít takovou jistotu, když to nestojí nic víc, než vzdát se vlastní nezávislosti?</text:p>
      <text:p text:style-name="Textformatvorlage">Bůh — původně symbol nejvyšší hodnoty, kterou můžeme zažít ve svém nitru, se stává v modu mít idolem. V pojetí proroků je idol věc, kterou si sami vytváříme, promítáme do ní své vlastní síly a tak se sami oslabujeme. Podřizujeme se tedy svému vlastnímu výtvoru, a v důsledku tohoto podřízení jsme sami sobě odcizeni. Mohu mít idol modlu, protože je to věc — avšak díky mé podřízenosti má tento idol současně i mne. Jakmile se Bůh stal idolem, mají jeho domnělé kvality s mým osobním prožitkem stejně tak máloco společného jako odcizené politické doktríny. Idol bývá vychvalován jako „kníže milosrdenství“, přestože se v jeho jménu páchají všechny krutosti — stejně jako odcizená víra v lidskou solidaritu nejednou zdůvodňuje nejnelidštější činy. Víra v modu vlastnění je berlou pro ty, kdo touží po jistotě, kteří chtějí dostat odpověď na otázku co je život, bez vlastního odvážného hledání.</text:p>
      <text:p text:style-name="Textformatvorlage">V modu bytí je víra úplně odlišný jev. Můžeme žít bez víry? Nemusí snad kojenec „věřit v mateřský prs“? Nemusíme mít víru ve své bližní, v ty, které milujeme, a v sebe sama? Můžeme žít bez víry v platnost norem pro náš život? Opravdu, bez víry se stáváme sterilními, beznadějnými, úzkostnými až do hloubi duše.</text:p>
      <text:p text:style-name="Textformatvorlage"><text:soft-page-break/>Víra v modu být není především vírou v určité „ideje“ (ačkoliv tomu tak příliš často bývá), ale je to vnitřní orientace, postoj. Bylo by lépe říkat, že člověk je ve víře, než že má víru. (Teologický rozdíl mezi fides, quae creditur a fides, qua creditur vyjadřuje právě rozdíl mezi vírou jako obsahem a vírou jako aktem.) Člověk může být ve víře bezprostředně k sobě i k druhým, nábožný člověk může být ve víře k Bohu. Starozákonní Bůh je především negací idolů, bohů, které člověk může mít. Byť je analogicky představován jako orientální král, pojem Boha od úplného počátku sám sebe přesahuje. Bůh nesmí mít žádné jméno; nesmí být zhotoven žádný obraz Boha.</text:p>
      <text:p text:style-name="Textformatvorlage">V dalším židovském a křesťanském vývoji je učiněn pokus dosáhnout úplné deidolizace Boha nebo spíše bojovat proti nebezpečí idolizace, když je požadována, protože boží kvality nemohou být právě určeny předem. Nebo radikálněji v křesťanském mysticismu — od (Pseudo) Dionysia Aeropagity k neznámému autorovi spisu The Cloud od Unknowing a Mistru Eckhartovi — pojem Boha směřuje k významu Jediný, „Božství“ (Ne‑věc), což odpovídá názorům, vyjádřeným ve Védách a v novoplatónské filosofii. Víra v Boha je ověřována vnitřní zkušeností božských kvalit v sobě samém: je to nepřetržitý, aktivní proces sebetvoření — nebo, jak poznamenává Mistr Eckhart — Od Krista věčně se rodící sám podle svých sil.</text:p>
      <text:p text:style-name="Textformatvorlage">Moje víra v sebe sama, v druhého, v lidstvo, ve své schopnosti stát se plným člověkem tedy v sobě čerpá jistotu, avšak tato jistota vychází z mého prožitku, nikoli z podřízení autoritě, která určitou víru předpisuje. To je jistota pravdy, která nemůže být dokázána racionálně, nicméně je pravdou, kterou jsem si jist, protože jsem se o ní přesvědčil na základě svého subjektivního zážitku. (Hebrejské slovo pro víru je emunah a znamená „jistotu“; amen znamená „jistě“.)</text:p>
      <text:p text:style-name="Textformatvorlage">I když jsem si jist integritou určitého člověka, nemohl bych prokázat, že ji bude mít do posledního dne; přesně řečeno nelze ani vyloučit, z pozitivistického hlediska, že může dojít k jejímu porušení, kdyby žil déle. Moje jistota spočívá jen na mé důkladné znalosti toho druhého a na mé vlastní zkušenosti lásky a integrity. Tento způsob vědění je závislý na tom, jak dalece dovedeme opustit své vlastní já a vidět druhého tak, jaký je, poznat strukturu sil v něm samém, vidět ho v jeho individualitě a současně v jeho univerzální lidskosti. Pak vím, co ten druhý udělat může, co nemůže a co nechce. Tím ovšem nemyslím, že můžeme předvídat jeho veškeré chování, ale že můžeme poznat jen základní linii chování, která je zakořeněna v základních charakterových rysech, jako je integrita, zodpovědnost atd. (Viz kapitolu z práce „Faith as a Character Trait“ in Man for Himself = Víra jako charakterový rys v knize Člověk sám pro sebe).</text:p>
      <text:p text:style-name="Textformatvorlage">Taková víra spočívá na faktech, a proto je racionální. Avšak tato fakta se nedají zjistit nebo „dokázat“ konvenční, pozitivistickou metodou, jen já, živá bytost, jsem nástroj, který to může „zaznamenat“.</text:p>
      <text:p text:style-name="Textformatvorlage">Láska</text:p>
      <text:p text:style-name="Textformatvorlage">Láska má také dva významy, závisející na tom, mluví‑li o ní člověk modu vlastnění, anebo modu bytí.</text:p>
      <text:p text:style-name="Textformatvorlage">Můžeme mít lásku? Kdybychom mohli, potřebovala by láska být věcí, něčím, co můžeme mít, vlastnit, majetničit. Pravdou je, že žádná taková věc jako „láska“ neexistuje. „Láska“ je abstrakce, snad nějaká bohyně nebo cizí bytost, ačkoliv nikdo nikdy žádnou takovou bohyni neviděl. Ve skutečnosti existuje jen akt milování. Láska je produktivní činnost. Zahrnuje v sobě starat se o někoho (nebo o něco), poznávat, reagovat, potvrzovat, radovat se: a to ať jde o člověka, strom, obraz, myšlenku. Znamená to probouzet k životu, obohacovat ho. Je to proces sebeobnovování a sebeprohlubování.</text:p>
      <text:p text:style-name="Textformatvorlage">Prožíváme‑li lásku v modu vlastnění, znamená to omezování, věznění a kontrolování objektu tím, kdo „miluje“. Taková láska ubíjí, dusí, usmrcuje, nedává život. Co lidi nazývají láskou, je většinou zneužitím slova, aby zakryli skutečnost svého nemilování. Kolik rodičů miluje své děti, je zcela otevřenou otázkou. Lloyd de Mause zveřejnil, že za poslední dvě tisíciletí historie Západu existují zprávy o krutosti vůči dětem — trýznění v rozmezí od fyzického až po psychické, zanedbávání, ve vyloženém majetkovém držení a sadismu — tak šokující, že člověk musí věřit, že milující rodiče jsou spíše výjimkou než pravidlem.</text:p>
      <text:p text:style-name="Textformatvorlage"><text:soft-page-break/>Totéž se dá říci o manželství, ať je založeno na lásce nebo se podobá tradičním manželstvím minulosti, založeným na společenské konvenci a zvyku; dvojice, které skutečně milují jeden druhého, jsou podle všeho výjimkou. To, co je vlastně společenskou konvencí — zvyk, společný ekonomický zájem, účast na péči o děti, vzájemná závislost či nenávist nebo strach — je vědomě zakoušeno jako „láska“ do okamžiku, kdy jeden z partnerů rozpozná, že druhého nemiluje a že to tak nikdy nebylo. Dnes můžeme v tomto ohledu zjistit určitý pokrok: lidé se stali realističtějšími, střízlivějšími a mnozí už nepovažují sexuální přitažlivost za lásku nebo přátelská, třebas i vzdálená pouta za projev lásky. Tento nový rozhled vedl k větší upřímnosti a poctivosti — a rovněž k větší frekvenci výměny partnerů. Nezvýšila se však frekvence milování a partneři milují možná právě tak málo, jako to dělali ti staří.</text:p>
      <text:p text:style-name="Textformatvorlage">Proces od „zamilování“ k iluzi, že máme lásku, můžeme často pozorovat na konkrétních detailech historie dvojic, které „propadly“ lásce. V Umění milovat jsem ukázal, že slovo „falling“ ve frázi falling in love“ (zamilovat se — „upadnout do lásky“) je protimluv, jelikož láska je produktivní činnost, někdo může pouze stand (stát) v lásce nebo walk (kráčet) v lásce; nemůže upadnout, protože to znamená pasivitu.</text:p>
      <text:p text:style-name="Textformatvorlage">Během námluv si nikdo není tím druhým jist, každý se snaží toho druhého dobýt. Oba jsou živí, přitažliví, zajímaví, ba krásní — protože oživení vždycky zkrášlí výraz tváře. Ani jeden ještě nemá toho druhého, tudíž každý z nich zaměřuje svou vlastní energii na bytí, tj. obdarovávání a povzbuzování druhého. Aktem manželství se situace často podstatně změní. Manželská smlouva dává každému partnerovi výhradní právo na tělo, city a péči toho druhého. Už nikdo nemusí být druhou stranou získáván, protože láska se stala něčím, co máš, vlastnictvím. Oba se přestávají snažit být k sobě milí a vytvářet lásku, a proto se stávají nudnými a jejich krása mizí. Jsou zklamáni a zmateni. Nejsou už takoví jací byli? Nedopouštěli se už od začátku chyb? Každý obyčejně hledá příčinu změny ve druhém a má pocit, že byl podveden. Co oba nevidí, je to, že už déle nejsou takoví, jací byli, když spoluprožívali svou lásku. Omyl, že člověk může mít lásku, je zavedl k tomu, že přestali milovat. Nyní místo toho, aby milovali druhého, zajišťují dohromady to, co vlastní: peníze, společenský stav, dům, děti. Takto v některých případech manželství, započaté na základě lásky, se přeměňuje v podpůrné vlastnictví, v korporaci, v níž dva egoismy se spolčily v jeden: „rodinný“.</text:p>
      <text:p text:style-name="Textformatvorlage">Když dvojice nemůže překonat touhu po obnově předchozí cituplné lásky, jeden nebo druhý z nich propadá iluzi, že nový partner (nebo partneři) jejich touhy ukojí. Věří, že nechtějí mít nic víc než lásku. Ale láska není pro ně vyjádřením jejich bytí; je to bohyně, které se chtějí oddat. Zcela nutně se svou láskou selžou, protože „láska je dítě svobody“ (jak je to v jednom francouzském songu) a zbožňovatel bohyně lásky se stane tak pasívním, až je nudný a ztrácí i to poslední, co mu zůstalo z dřívější atraktivnosti.</text:p>
      <text:p text:style-name="Textformatvorlage">Tato zjištění nevylučují, že by manželství nemohlo být nejlepším lešením pro dva lidi, kteří se vzájemně milují. Nesnáz není v manželství samém, ale ve vlastnické existenční struktuře obou partnerů a koneckonců v jejich společnosti. Obhájci moderních forem skupinové lásky jako skupinového manželství, výměny partnerů, skupinového sexu atd. se snaží, pokud mohu pozorovat, jenom vyhnout problému svých obtíží v milování tak, že zahánějí nudu stále novými dráždidly a chtivostí mít více „milenců“, místo aby byli schopni milovat skutečně jednoho. (Viz diskusi o rozdílu mezi „aktivními“ a „pasívními“ stimuly v 10. kapitole knihy The Anatomy of Human Destructiveness).</text:p>
      <text:p text:style-name="Standard">MÍT a BÝT ve Starém a Novém zákoně a ve spisech Mistra Eckharta</text:p>
      <text:p text:style-name="Standard">Starý zákon</text:p>
      <text:p text:style-name="Textformatvorlage">Jedním z hlavních témat Starého zákona je: opusť, co máš, osvoboď se ode všech pout, buď!</text:p>
      <text:p text:style-name="Textformatvorlage">Historie hebrejských kmenů začíná příkazem prvnímu hebrejskému hrdinovi Abrahámovi, aby opustil svou zemi a svůj rod: „Vyjdi ze země své a z příbuznosti své i z domu otce svého do země, kterou ukáži, tobě.“ (Genesis 12, 1). Abrahám má opustit to, co má — zemi a rodinu — a jít do neznáma. Nicméně jeho potomci osídlí nové území a vytvoří nové „příbuzenství“, což nakonec <text:soft-page-break/>vede k tvrdé porobě, a to proto, že se v Egyptě stanou bohatými a mocnými; stanou se otroky; ztratí vizi Boha svých nomádských předků a uctívají modly, bohové bohatých se stali jejich pány.</text:p>
      <text:p text:style-name="Textformatvorlage">Druhý hrdina je Mojžíš. Dostává od Boha příkaz, aby svůj lid vysvobodil a vyvedl ze země, která se mu stala domovem (i když domovem otroků), aby jej vyvedl do pouště „uspořádat slavnost“. Neochotně a se zlým tušením následují Hebrejci svého vůdce Mojžíše — do pouště.</text:p>
      <text:p text:style-name="Textformatvorlage">Poušť je klíčovým symbolem jejich osvobození. Poušť není domov: nemá žádná města, nemá žádné boháče; je to místo nomádů, kteří vlastní to, co potřebují — tj. jen nejnutnější věci k životu, ne majetky. Historicky vzato je nomádská tradice vpletena do zvěsti exodu a je docela dobře možné, že určila zaměření proti nefunkčnímu vlastnictví. I a volbu života v poušti jako přípravu na svobodný život. Tyto historické faktory jen zesilují význam pouště jako symbolu života bez jakýchkoliv pout, nezatíženého majetkem. V poušti leží také původ nejdůležitějších židovských svátků. Nekvašený chléb je chléb těch, kdo pospíchají dát se rychle na cestu, je to chléb poutníků. Suka (přechodný útulek) je domov poutníků; odpovídá stanu, je to přístřeší, které se dá rychle postavit i zbourat. V talmudu se jí říká „provizorní obydlí“ na rozdíl od „stálého obydlí“, které člověk vlastní.</text:p>
      <text:p text:style-name="Textformatvorlage">Hebrejští touží po egyptských hrncích plných masa; po stálém domově; po chudém, ale zajištěném jídle; po viditelných idolech. Bojí se nejistoty života v poušti bez prostředků. Říkají: „Kéž bychom byli zemřeli rukou Hospodina v zemi egyptské, když jsme sedávali u hrnců plných masa a najídali se chleba do sytosti. A teď vyvedli jste nás do této pustiny, abyste nechali zahynout celé toto shromáždění hladem.“ (Exodus 16,3). Bůh, jak je to v celé tradici osvobození, se nad morální slabostí lidí smiluje a slíbí, že je nasytí: ráno „chlebem“ a večer křepelkami. Avšak připojí dva důležité pokyny: každý si má vzít jen podle svých potřeb: „A lid izraelský tak učinil: vzali si, někteří více, někteří méně. Potom měřili na gomer. A nezbylo tomu, kdo nasbíral mnoho, a ten, kdo nasbíral málo, neměl nedostatku, ale každý, což mohl snísti, nasbíral.“ (Exodus 16, 17—18).</text:p>
      <text:p text:style-name="Textformatvorlage">Zde je poprvé formulován princip, který se stal proslulým díky Marxovi: poskytnout každému tolik, kolik potřebuje. Právo na výživu bylo prohlášeno za neomezené. Bůh je zde matkou-živitelkou sytící své děti, které pro to, aby si zajistily právo být nasyceny, nemusí dělat nic. Druhý příkaz je dán proti hromadění zásob, hltavosti a hrabivosti. Izraelskému lidu bylo přísně nakázáno, že nesmí nic uchovávat do příštího rána. „Ale oni neposlechli Mojžíše. Nebo zanechali někteří sobě díl z toho až do jitra; i zčervivělo a zasmradilo se. Pročež rozhněval se na ně Mojžíš. Tak tedy sbírali to každého jitra, každý což snísti mohl. A když horké bylo slunce, tedy se ta manna rozpoustě1a.“ (Exodus 16,20—21). V souvislosti se sbíráním potravy se dá vysvětlit pojem sabatu, který byl zaveden („Sabbath“). Mojžíš vyzval Hebrejce, aby si šestý den sebrali dvakrát tolik potravy než obvykle: „Šest dní budete to sbírávati, den pak sedmý sobota jest; nebude bývati manny v ní.“ (Exodus 16,26).</text:p>
      <text:p text:style-name="Textformatvorlage">Sabat je nejdůležitější pojem biblický i pozdějšího judaismu. Je to jediný striktní příkaz v Desateru: na jeho bezpodmínečném plnění trvali i proroci, kteří byli jinak proti rituálům. Bylo to nejpřísněji dodržované přikázání po 2 000 let života v diaspoře, v níž bylo její dodržování často těžké a nesnadné. Stěží se dá pochybovat o tom, že sabat byl pramenem života pro Židy, kteří rozehnaní, bezmocní a často opovrhovaní a pronásledovaní opět nabývali své hrdosti a důstojnosti, když jako králové slavili sabat. Je snad něčím jiným než dnem klidu, ve světském smyslu řečeno dnem osvobození člověka od břemena práce, byť na jeden den? Jisté, tato funkce z něj činí jednu velkých inovací v lidském vývoji. Avšak kdyby to bylo všechno, sotva by byl sabat sehrál onu ústřední úlohu, kterou jsem právě popsal.</text:p>
      <text:p text:style-name="Textformatvorlage">Abychom tuto úlohu pochopili, musíme proniknout k jádru této instituce. Nejde o klid per se (jako takový), ve smyslu nicnedělání, neusilovat o nic ani fyzicky, ani psychicky, mentálně. Je to klid ve smyslu obnovy úplné harmonie mezi lidmi a mezi člověkem a přírodou.</text:p>
      <text:p text:style-name="Textformatvorlage">Nesmí se nic ničit, ani stavět; sabat je den klidu zbraní v boji člověka s přírodou. I utržení stébla trávy se považuje za narušení této harmonie, ba i škrtnutí zápalkou. Nesmí docházet k žádné společenské směně. To je také důvodem zákazu přenášet něco přes ulici (i když to váží tak málo jako kapesník), zatímco je dovoleno nosil těžká břemena na vlastní zahradě. Hlavní smysl je v tom, <text:soft-page-break/>že není zakázáno nošení jako takové, ale přenášení nějakého předmětu z vlastního soukromého pozemku na pozemek druhého, protože takový transfer původně znamenal převod majetku. O sabatu člověk žije tak, jako by neměl nic, nesleduje žádný jiný cíl než bytí, tj. rozvíjí své bytostné síly: modlí se, studuje, jí, pije, zpívá, miluje.</text:p>
      <text:p text:style-name="Textformatvorlage">Sabat je dnem radosti, protože v tento den je člověk plně sám sebou. To je důvod k tomu, že sabat je nazýván předtuchou času Mesiáše a čas Mesiáše nekončícím sabatem: dnem, v němž majetek a peníze vedle toho, že jsou dobré, přinášejí rovněž starost a smutek, jsou tabu; dnem, v němž je čas poražen a vládne ryzí bytí. Historický předchůdce sabatu babylonský šapatu, byl dnem smutku a strachu. Moderní neděle je dnem požitků, spotřeby a útěku před sebou samými. Mohli bychom se ptát, zda by nebylo na čase obnovit sabat jako univerzální den harmonie a míru, jako den člověka, předjímající lidskou budoucnost.</text:p>
      <text:p text:style-name="Textformatvorlage">Vize času Mesiáše je dalším specifickým židovským příspěvkem světové kultuře a v podstatě totožným se sabatem. Tato vize, stejně jako sabat, byla pro Židy životní oporou, aby nepřestávali vzdorovat krutým zklamáním, která přicházela s falešnými mesiáši od Bar Kochby ve druhém století až po naše dny. Stejně jako sabat to byla vize historické doby, v níž se majetek stane bezvýznamným, nastane konec strachu i válek a cílem života se stane uplatňování bytostných sil člověka.<text:note text:id="ftn4" text:note-class="footnote"><text:note-citation>4</text:note-citation><text:note-body><text:p text:style-name="P3">Pojem mesiášské doby jsem analyzoval v práci <text:span text:style-name="T1">You Shall Be as Gods. </text:span>O sabatu jsem pojednal v této své dřívější knize stejně jako v <text:span text:style-name="T1">The Forgotten Language </text:span>v kapitole „<text:span text:style-name="T1">The Sabbath Ritual“.</text:span></text:p></text:note-body></text:note></text:p>
      <text:p text:style-name="Textformatvorlage">Historie exodu končí tragicky. Hebrejští nechtějí snášet život, v němž nic nemají. Mohou sice žít bez pevného domova a bez potravy, kromě té, kterou jim Bůh denně posílá, ale nemohou žít bez viditelného, přítomného „vůdce“. A tak, když Mojžíš zmizí na hoře, zoufalí Hebrejští přinutí Arona, aby jim udělal viditelný idol, kterému by se mohli klanět: zlaté tele. Zde by se mohlo říci, že doplácejí na omyl Boha, který jim dovolil vzít s sebou z Egypta zlato a klenoty. Se zlatem si přinesli touhu po bohatství a když nadešla hodina zoufalství, jejich vlastnická struktura existence se sama potvrdila. Áron jim udělá tele ze zlata a lid řekne: „Tito jsou bohové tvoji, Izraeli, kteříž tebe vyvedli z země egyptské.“ (Exodus 32,4).</text:p>
      <text:p text:style-name="Textformatvorlage">Celá generace vymřela a sám Mojžíš nesměl vstoupit do nové země. Ale nová generace byla právě tak málo s to žít svobodně a bez vazby na nějakou zemi jako její předkové. Dobudou nové území, vyhladí své nepřátele, usadí se na jejich půdě a klaní se svým idolům. Přetvoří svůj demokratický kmenový život v orientální despotismus, pravdaže nevelký, ale tím horlivější v napodobování současných velmocí. Revoluce selhala; povedlo se jenom to, že Hebrejští byli nyní pány, nikoli otroky. Možná, že by si na to všechno nikdo nevzpomněl, leda by se objevila učená zmínka v dějinách Blízkého východu, kdyby nové poselství neproslavili vizionáři a revoluční myslitelé, jako byl Mojžíš, nešli za břemenem vůdcovství a zvlášť nepotřebovali užívat násilných diktátorských metod (např. vyhlazení rebelů za Koracha).</text:p>
      <text:p text:style-name="Textformatvorlage">Tito revoluční myslitelé, hebrejští proroci, obnovují vizi lidské svobody — lidského bytí nespoutaného věcmi — a protestují proti podrobování se idolům — dílu vlastních rukou. Byli nekompromisní a předpovídali, že lid bude opět vyhnán ze země, bude‑li na ní až krvesmilně lpět a nebude‑li schopen v ní žít jako svobodný lid — tj. milovat ji, aniž by sám sebe v ní ztratil, že by ho láska k ní pohltila.</text:p>
      <text:p text:style-name="Textformatvorlage">Pro proroky bylo vyhnání ze země tragédií, ale jedinou cestou ke konečnému osvobození; nová poušť znamenala vydržet ne pro jednu, ale pro celé generace. Tím, že proroci kázali o nové poušti, udržovali víru Židů a nakonec mesianistickou vizi celého lidstva, která slibovala mír a hojnost, aniž by bylo nutné vyhánět lidi z jejich země nebo je zabíjet.</text:p>
      <text:p text:style-name="Textformatvorlage">Opravdoví následovníci hebrejských proroků byli velcí učenci, rabíni a nikdo slavnější než sám zakladatel diaspory: rabbi Jochanan ben Sakai. Když vůdcové z války proti Římu (r. 70 př. Kr.) rozhodli, že pro všechny je lepší zemřít než být poražen a ztratit svůj stát, rabbi Saikai se dopustil „zrady“. Tajně opustil Jeruzalém, vzdal se římskému generálovi a žádalo dovolení založit židovskou univerzitu. To byl počátek bohaté židovské tradice a současně ztráta všeho toho, co Židé měli: jejich <text:soft-page-break/>státu, jejich chrámu, jejich kněžské a vojenské byrokracie, jejich obětních zvířat a jejich obřadů. Všechno bylo ztraceno a nic jim nezbylo (jako skupině), jen ideál bytí: vědění, učení, myšlení a doufání v Mesiáše.</text:p>
      <text:p text:style-name="Textformatvorlage">Nový zákon</text:p>
      <text:p text:style-name="Textformatvorlage">Nový zákon v protestu Starého zákona proti vlastnické struktuře existence pokračuje. Jeho protest je daleko radikálnější než byl protest dřívější. Starý zákon nebyl produktem chudé a potlačované třídy, ale vznikl u kočovných chovatelů ovcí a nezávislých venkovanů. O tisíc let později farizeové, učení muži, jejichž literárním dílem byl talmud. reprezentovali střední stav, k němuž náleželi jak chudí, tak i ti zámožnější. Obě skupiny byly prostoupeny duchem sociální spravedlnosti, ochrany chudých a všech, kdo byli bezmocní — jako vdovy nebo národnostní menšiny (gerim). Avšak bohatství nezavrhovali jako zlé nebo neslučitelné s principem bytí (Viz Louis Finkelstein: The Pharisees.)</text:p>
      <text:p text:style-name="Textformatvorlage">V raném křesťanství hlavně skupiny chudých, společensky opovrhovaných a ponižovaných vyvrženců — jako někteří starozákonní proroci — kárali bohaté a mocné, nekompromisně hrozili pomstou bohatství, světské i kněžské moci jako naprostým zlům (viz The Dogma of Christ). Jak ukázal Max Weber, Kázání na hoře bylo vlastně manifestem velkého povstání otroků. Prvotní křesťané byli plně proniknuti duchem solidarity, vyjadřované někdy přáním společně se podělit o všechny materiální věci. (Viz A. F. Utz, který studoval raně křesťanské majetkové vztahy a dřívější řecké příklady, které pravděpodobně znal i Lukáš.)</text:p>
      <text:p text:style-name="Textformatvorlage">Tento revoluční duch raného křesťanství se projevuje zvlášť zřetelné v nejdůležitějších partiích evangelií, jak byly známy v křesťanských komunitách (dokud neodpadly od judaismu). (Tyto nejstarší části evangelií mohou být rekonstruovány ze společných pramenů evangelia Matouše a Lukáše a nazývají se „Q“ — od německého Quelle, „pramen“ — podle označení historiků, specializujících se na Nový zákon. Základním dílem z této oblasti je práce Siegfrieda Schulze, který rozlišuje starší a novější podání tohoto Q. Za důkladné informace, týkající se tohoto tématu, vděčím Raineru Funkovi.)</text:p>
      <text:p text:style-name="Textformatvorlage">V těchto částech evangelií nalézáme ústřední požadavek, postulát, aby se člověk zřekl chtivosti a sám sebe oprostil od vlastnického, způsobu života, neboť všechny pozitivní etické normy jsou obsaženy v etice bytí, účasti a solidarity. To platí jak pro vztahy k lidem, tak i k věcem. Radikálně se odříci všech vlastnických práv (Matouš 5,39—42; Lukáš 6,29 n.), milovat nepřítele (Matouš 5,44—48; Lukáš 6,27 n., 32—36) — to je ještě důraznější zřeknutí se každého vlastního užitku, ještě dalekosáhlejší zodpovědnost za bližní, než jak to požaduje starozákonní „miluj bližního svého“. Požadavek nikoho neodsuzovat („nesuďte, abyste nebyli souzeni“ — Matouš 7,1—5; Lukáš 6,37 n., 41 n.) ještě více rozšiřuje princip zapomenout na své ego a zcela se věnovat chápání druhého člověka a rozvoji jeho blaha.</text:p>
      <text:p text:style-name="Textformatvorlage">Požadavek úplně se zřeknout vlastnické struktury se týká také věcí. Nejstarší komunita trvá na radikálním zřeknutí se majetku; varuje před hromaděním bohatství: „Neskládejte sobě pokladů na zemi, kdež je moli a rez kazí a kdež je zloději loupí a kradou ... Neboť kdežť jest poklad váš, tam jest i srdce vaše“ (Matouš 6,19—21; srv. Lukáš 12,33 n.). Ve stejném duchu říká Ježíš: „Blahoslavení chudí, neboť vaše jest království boží.“ (Lukáš 6,20; Matouš 5,3). Rané křesťanství bylo opravdu komunitou chudých a trpících, kteří byli naplněni apokalyptickým přesvědčením, že nadešel čas konečného zániku stávajícího řádu podle božího plánu vykoupení.</text:p>
      <text:p text:style-name="Textformatvorlage">Apokalyptická představa „posledního soudu“ byla jednou z verzí mesiášské ideje, rozšířené v tehdejších dobách v židovských kruzích. Věřilo se, že konečnému vykoupení a soudu bude předcházet doba chaosu a destrukce, doba tak strašná, že rabíni talmudu prosí Boha, aby je života v předmesiášské době ušetřil. Nové v křesťanství bylo to, že Ježíš a jeho stoupenci věřili, že tento čas je právě teď (nebo že se dostaví bezprostředně), že už vystoupením Krista začal.</text:p>
      <text:p text:style-name="Textformatvorlage">Opravdu, nemůžeme si pomoci, aby se nám nevybavila analogická představa situace v raném křesťanství se situací dnešního světa. Nemálo lidí věří — spíše vědců než věřících (s výjimkou Svědků Jehovových), že se podle všeho blížíme ke konečné světové katastrofě. To je racionální a vědecky podložená představa. Situace prvotních křesťanů byla úplně jiná. Žili v malé části římské <text:soft-page-break/>říše, která byla tehdy na vrcholu své moci a slávy. Neexistovaly žádné varovné známky blížící se katastrofy. Přesto byla skupinka chudých palestinských Židů přesvědčena, že se tento mocný svět brzy zhroutí. Z realistického hlediska se jistě mýlili; potvrzuje to fakt, že se Ježíš znovu neobjevil; Ježíšova smrt a zmrtvýchvstání se v evangeliích vysvětluje jako začátek nového věku a po Konstantinovi došlo k pokusu přenést zprostředkující roli Ježíšovu na papežskou církev. Nakonec se církev stala z praktických důvodů — ve skutečnosti, ale ne v teorii, náhražkou pro nový věk.</text:p>
      <text:p text:style-name="Textformatvorlage">Rané křesťanství musíme chápat vážněji, než tomu obvykle bývá, abychom pocítili sílu toho téměř nepředstavitelného radikalismu oné malé skupiny lidí, která nevyslovila verdikt nad existujícím světem ničím jiným, než svým morálním přesvědčením. Většina Židů šla ovšem jinou cestou. Nevěřili, že nastala nová éra a dále čekali na pravého Mesiáše; ten měl přijít teprve tehdy, až lidstvo (a ne pouze Židé) dospěje do stadia, kdy bude možné vybudovat říši spravedlnosti, míru a lásky, nikoli jen v eschatologickém smyslu, ale reálně historicky.</text:p>
      <text:p text:style-name="Textformatvorlage">Mladší pramen „Q“ má svůj počátek v pozdějším vývojovém stadiu raného křesťanství. I zde nacházíme týž princip a vyprávění o pokoušení Ježíše Satanem to vyjadřuje velmi jadrně. V tomto příběhu se odsuzuje hrabivost věcí a lačnost po moci jako projevy vlastnické struktury existence. Na první pokušení — proměnit kameny v chléb, symbolicky vyjadřující touhu po věcech — Ježíš odpovídá: „Nejen samým chlebem živ bude člověk, ale každým slovem, vycházejícím skrze ústa Boží.“ (Matouš 4,4; Lukáš 4,4). Satan pokouší Ježíše, že mu propůjčí úplnou moc nad přírodou (tím, že změní zákon přitažlivosti) a konečně, že mu dá neomezenou moc nad všemi pozemskými královstvími. Ježíš odmítne (Matouš 4,5—10; Lukáš 4,5—12). (Rainer Funk mě upozornil, že pokoušení se děje poušti, čímž se obnovuje téma exodu.)</text:p>
      <text:p text:style-name="Textformatvorlage">Ježíš a Satan se tu objevují jako reprezentanti dvou protikladných principů. Satan reprezentuje materiální konzum a moc nad přírodou i nad člověkem. Ježíš je reprezentantem bytí a myšlenky, že předpokladem bytí je nemít nic. Od časů evangelií svět následoval Satanovy principy. Leč ani vítězství těchto principů nemohlo zničit touhu po realizaci plného bytí, vyjádřeného Ježíšem i mnohými jinými velkými Mistry, kteří žili před ním i po něm.</text:p>
      <text:p text:style-name="Textformatvorlage">Příkré mravní odmítání vlastnické orientace ve prospěch orientace bytí najdeme u židovských řádů jako byli. Essenští nebo řád, kde vznikly tzv. „svitky Mrtvého moře“. Po celou historii křesťanství pokračuje tato tradice v nábožných řádech, založených na slibu chudoby a nemajetnosti.</text:p>
      <text:p text:style-name="Textformatvorlage">Jiné doklady radikálních raně křesťanských názorů najdeme — byť s různým důrazem — ve spisech církevních Otců, kteří by1i současně ovlivněni i řeckým filosofickým myšlením na téma soukromé vlastnictví versus vlastnictví společné. Daný prostor mi nedovoluje pojednat zde o těchto učeních do detailů, tím méně o teologické a sociologické literatuře o daném předmětu. (Viz příspěvky A. F. Utze, O. Schillinga a H. Schumachera aj.). I když existují rozdíly ve stupních radikalismu, který v průběhu přeměny církve v mocenskou instituci slábne, nacházíme u prvních církevních myslitelů ostré zavrhování luxusu, hrabivosti a opovrhování bohatstvím.</text:p>
      <text:p text:style-name="Textformatvorlage">Justinus v polovině 2. stol. píše: „My, kteří jsme kdysi milovali bohatství (movitosti) a majetek (nemovitosti) nade vše, zacházíme s tím již jako se společným vlastnictvím a podílíme se o ně podle potřeby.“ V „Dopise Diognetovi“ (2. stol.) je velice zajímavá pasáž, která nám připomíná starozákonní myšlenku bezdomoví: „Všechny cizí země jsou jejich (křesťanů) vlastí a každá vlast je jim cizí ...“ Tertullianus (3. stol.) považoval obchod za důsledek chtivosti a popírá jeho potřebu u lidí, kteří jsou svobodní — prostí hltavosti. Prohlašuje, že obchod je vždycky zatížen nebezpečím modloslužebnictví. Lakomství nazývá kořenem všeho zla. (Obě pasáže jsou převzaty od O. Schillinga; viz citace K  Farnera a T. Sommerlanda.)</text:p>
      <text:p text:style-name="Textformatvorlage">Pro Basilia a ostatní církevní Otce je účelem všech materiálních statků sloužit člověku; charakteristická je jeho otázka: „Kdo odebere jinému kus oděvu, je označen za zloděje; když však někdo nedá oděv chudákovi, ačkoliv by mohl — zasluhuje si jiného jména?“ (uvedeno u Utze). Basilius zdůrazňuje jako původní společenství majetku, takže ho někteří autoři považují za reprezentanta komunistických tendencí. Uzavírám tento krátký náčrt varováním Chrysostoma (4. stol.), že nadbytečné předměty nemají být ani vyráběny, ani spotřebovávány. Píše: „Neříkej, <text:soft-page-break/>užívám, co je moje! Ty užíváš to, co ti je cizí. Změkčilé, sobecké užívání majetku činí to, co je tobě vlastní, něčím cizím (odcizuje ti tvou vlastní podstatu); to nazývám cizím majetkem (statkem), neboť ty ho užíváš se zatvrzelým srdcem a považuješ za správné, že žiješ tím, co máš.“</text:p>
      <text:p text:style-name="Textformatvorlage">Mohl bych ještě na mnoha stránkách citovat názory církevních Otců, že soukromé vlastnictví a egoistické užívání nějakého majetku je nemorální. Avšak již uvedené citáty ukazují kontinuitu odmítání vlastnické orientace od časů Starého zákona přes rané křesťanství až k pozdějším stoletím. Dokonce Tomáš Akvinský, který zprvu bouří proti výslovným komunistickým sektám, soudí, že instituce soukromého vlastnictví je oprávněna jen tehdy, pokud co nejlépe slouží k zabezpečení blaha všech.</text:p>
      <text:p text:style-name="Textformatvorlage">Klasický buddhismus zdůrazňuje dokonce přísněji než Starý a Nový zákon odpírání žádostivosti vlastnit cokoliv, včetně vlastního Já, i nutnost zbavovat se žádostivostí po trvalých substancích, ba i po vlastní dokonalosti.<text:note text:id="ftn5" text:note-class="footnote"><text:note-citation>5</text:note-citation><text:note-body><text:p text:style-name="P2">K <text:span text:style-name="T14">hlubšímu pochopení buddhismu doporučuji díla Nyanaponika Mahatera, zejména </text:span><text:span text:style-name="T9">The Heart of Buddhist Meditation </text:span><text:span text:style-name="T8">a </text:span><text:span text:style-name="T9">Pathways of Buddhist Thought,- Essays from the </text:span><text:span text:style-name="T2">Wheel.</text:span></text:p></text:note-body></text:note></text:p>
      <text:p text:style-name="Textformatvorlage">Mistr Eckhart (1260—1327)</text:p>
      <text:p text:style-name="Textformatvorlage">Eckhart vyjádřil rozdíl mezi být a mít tak výrazně a jasně a analyzoval jej tak důkladně, jak se to již nikdy nikomu nepodařilo. Byl jednou z předních osobností dominikánského řádu v Německu, učený teolog, nejvýznačnější reprezentant německé mystiky a její nejhlubší a nejradikálnější myslitel. Největší vliv měla jeho německá kázání, a to nejen na jeho současníky a žáky, ale i na německé mystiky po něm a dnes působí znovu na ty, kdo hledají cestu k neteistické a přesto k „religiózní“ životní filosofii.</text:p>
      <text:p text:style-name="Textformatvorlage">Mými prameny pro citování Eckharta jsou: velké vydání Eckhartova díla od Josepha L. Quinta Meister Eckhart, Die Deutschen Werke, (uváděno zde jako „Quint D. W.“), jeho Meister Eckhart, Deutsche Predikten und Traktate (uváděné jako „Quint D. P. T.“) a anglický překlad Raymonda B. Blakneye Meister Eckhart (uváděný jako „Blakney“ ). Je třeba poznamenat, že zatímco Quintovo vydání obsahuje textové ukázky, které považuje za věrohodné na základě důkazů, Blakneyův text (přeložený z německého vydání Pfeifferova) zahrnuje písemnosti, jejichž věrohodnost Quint ještě neuznal. Nicméně sám Quint poukazuje na to, že jeho uznání věrohodnosti je provizorní a že je pravděpodobně mnoho jiných děl, která jsou připisována Mistru Eckhartova a budou uznána za původní. Neuvedu‑li jinak, budu zde citovat jen to, co Quint již uznal. Čísla za údajem o pramenech se odvolávají na řazení kázání podle Quinta.</text:p>
      <text:p text:style-name="Textformatvorlage">Eckhartovo pojetí vlastnění</text:p>
      <text:p text:style-name="Textformatvorlage">Klasickým pramenem Eckhartových názorů na modus vlastnění je jeho kázání o chudobě, založené na textu Matouše (5,13): „Blahoslavení chudí duchem, pro ně je království nebeské.“ V tomto kázání se Eckhart zabývá otázkou: Co je to duchovní chudoba? Začíná vysvětlením, že nemluví o vnější chudobě, chudobě materiální, jakkoliv tento druh chudoby je dobrý a doporučeníhodný. Chce mluvit o vnitřní chudobě, o oné chudobě, o níž se hovoří ve verši evangelia a kterou definuje takto: „Chudý člověk je ten, který nic, nechce, nic neví a nic nemá.“ <text:s/>(Blakney 28; Quint D. W. 52; Quint D. P. T. 32).</text:p>
      <text:p text:style-name="Textformatvorlage">Kdo je člověk, který nic nechce? Muž nebo žena, kteří si zvolili asketický život — to by byla naše společná odpověď. Avšak toto Eckhart nemíní a hubuje ty, kdo považují „nechtít něco“ za cvičení v kajícnosti a vnější náboženskou praxi. Pohlíží na ně jako na sobce, kteří holdují vlastnímu egoismu. „Tito lidé se považují za svaté na základě vnějšího zdání, ale uvnitř jsou to osli, neboť nechápou pravý smysl boží pravdy“ (můj překlad Quintova textu).</text:p>
      <text:p text:style-name="Textformatvorlage">Eckhart je zaujat druhem „chtění“, jež je také základním prvkem buddhistického myšlení, je to hltavost, chamtivost věcí, chtivost vlastního já pro sebe sama. Buddha považuje toto chtění (upoutanost na někoho, na něco) za příčinu lidského utrpení, nikoliv lidské radosti. Mluví‑li Eckhart dále o výroku „nemít žádnou vůli“, nemíní tím, že by měl být člověk slabý. Jde mu o druh vůle totožný se žádostivostí, o vůli, kterou je člověk puzen, hnán — která tedy po pravdě řečeno — vůlí není. Eckhart dospívá až k požadavku, že bychom si neměli ani přát konat vůli boží — protože i to <text:soft-page-break/>je žádostivost. Člověk, který nic nechce, není posedlý chtivostí něčeho (to je podstata Eckhartova pojmu — nebýt na něco nebo někoho upjat).</text:p>
      <text:p text:style-name="Textformatvorlage">Kdo je člověk, který nic neví? Myslí snad Eckhart stvoření nevědomé, hloupé, nevzdělané, nekulturní? Jak by mohl? On, který tolik usiloval vzdělávat nevzdělané, sám muž hlubokého vzdělání a poznání, člověk, který se nikdy nepokusil to skrývat nebo snižovat?</text:p>
      <text:p text:style-name="Textformatvorlage">Eckhartův výrok, pojem neznat nic se tyká rozdílu mezi vlastněním poznání a aktem poznání, tj. pronikáním až ke kořenům a tudíž k příčinám věcí. Eckhart činí velice jasně rozdíl mezi určitou myšlenkou a procesem myšlení. Zdůrazňuje, že je lepší Boha poznávat než milovat: „Láska má co činit s touhou a s účelem, zatímco poznání není žádná zvláštní myšlenka, ale spíš sloupává všechny (obaly), je nezaujatá a spěchá nahá k Bohu, až se ho dotkne a pochopí ho.“ (Blakney, Fragment 27; Quintem neověřeno).</text:p>
      <text:p text:style-name="Textformatvorlage">Avšak v jiné rovině (a Eckhart mluví pořád o jednotlivých rovinách) pokračuje“:</text:p>
      <text:p text:style-name="Textformatvorlage">„Dále. Chudý je ten, kdo nic neví. Už jsem řekl, že člověk by měl žít, jako kdyby nežil ani pro sebe, ani pro pravdu, ani pro Boha. Avšak teď řeknu něco jiného a budu pokračovat. Člověk, který má dosáhnout chudoby (nevědění), bude žít jako člověk, který ani neví, že nežije ani pro sebe, ani pro pravdu, ani pro boha. A ještě více bude prostý a prázdný všeho vědění, takže v něm nebude existovat žádné vědění o bohu; platí‑li, že existence člověka je vnější způsobou Boha, neexistuje v něm žádný jiný život: jeho život je on sám pro sebe. Tudíž říkáme, že člověk má být prázdný svého vlastního vědění, jako byl, když ještě neexistoval a nechat Boha dosahovat toho, co chce, a sám být prost pout — svobodný.“ (Blakney, 28; Quint D. W., 52; Quint D. P. T., 32; malá ukázka je můj překlad Quintova německého textu. E. F.)<text:note text:id="ftn6" text:note-class="footnote"><text:note-citation>6</text:note-citation><text:note-body><text:p text:style-name="P4">Blakney užívá pro označení Boha velkého písmene tam, kde Eckhart pojednává o božství, božské přirozenosti a malého tam, kde Eckhart pojednává o biblickém bohu‑stvořiteli.</text:p></text:note-body></text:note></text:p>
      <text:p text:style-name="Textformatvorlage">Pro pochopení Eckhartova stanoviska je třeba porozumět pravému významu těchto slov. Když říká: „Člověk by měl být oproštěn od veškerého svého vědění“, tak to neznamená, že by měl zapomenout, co ví, ale že ví. Z toho plyne, že na své vědění bychom neměli pohlížet jako na majetek, v němž hledáme jistotu a který nám dává pocit identity; neměli bychom být „naplněni“ svým věděním nebo na něm záviset či ho být žádostivi. Vědění by nemělo na sebe brát kvalitu dogmatu, které nás zotročuje. To všechno patří k modu vlastnění. V modu bytí není vědění nic jiného než, pronikavá aktivita myšlení — aniž by kdy byla vyzvána k spočinutí v klidu, aby našla jistotu. Eckhart pokračuje:</text:p>
      <text:p text:style-name="Textformatvorlage">Co znamená, že člověk by neměl mít Nic?</text:p>
      <text:p text:style-name="Textformatvorlage">„Nyní dávejte dobrý pozor! Často jsem říkal a velké autority se v tom shodují, že člověk by měl být stánkem pro Boha, a to vhodným stánkem, aby v něm Bůh působil tak, že by člověk byl prost všech (svých vlastních) věcí a (svých vlastních) činů jak dovnitř do duše, tak navenek. Nyní to řekneme jinak. Jestliže nastane to, že člověk je oproštěn od věcí, tvorů, sebe samého i boha, a jestliže by v něm Bůh ještě mohl najít místo pro své působení, pak řekneme: Pokud toto (místo) existuje, tento člověk není chudý tou nejdůvěrnější chudobou. Pro Boha není určující, aby člověk rezervoval místo Bohu pro jeho působení, protože pravá chudoba ducha vyžaduje, aby člověk byl prost Boha a všeho jeho působení tak, že jestliže Bůh chce působit v duši, on sám pro sebe musí být tím místem, v němž působí, a rád by to tak chtěl dělat. Tedy říkáme, že člověk by měl být tak chudý, aby on sám nebyl místem a ani neměl místo pro působení Boha. Rezervace místa by vedla k velmi velikým rozdílům. Proto prosím Boha, aby mne zbavil boha.“ (Blakney, str. 230—231).</text:p>
      <text:p text:style-name="Textformatvorlage">Eckhart nemohl své pojetí „nic nemít“ vyjádřit radikálněji. Nejdříve máme být oproštěni od všech svých věcí a vlastních činů. To neznamená, že bychom neměli mít nic nebo nic nedělat; ale to, že k tomu, co vlastníme a co máme, bychom neměli být vázáni, poutáni, přikováni, ba dokonce ani k Bohu.</text:p>
      <text:p text:style-name="Textformatvorlage">K problémům vlastnění se Eckhart přibližuje v jiné rovině, když rozvíjí spojitost mezi vlastněním a svobodou. Lidská svoboda je omezena tou měrou, jakou jsme svázáni s vlastněním, se svým konáním a konečně se svým vlastním já. Tím, že jsme vázáni na své vlastní já (Quint překládá <text:soft-page-break/>originál středohornoněmeckého slova Eigenschaft jako Ich‑bindung nebo Ichsicht — „vázanost na já“ nebo „egomanie“, „sebeláska“), stojíme si sami sobě v cestě a nemůžeme se stát plodnými, abychom se plně seberealizovali. (Quint D. P. T. Úvod, 29). D. Mieth je podle mého názoru zcela v právu, když tvrdí, že svoboda jako podmínka pravého tvoření není nic jiného než vzdání se vlastního já, stejně tak jako láska v pojetí sv. Pavla je prosta jakékoli vázanosti na vlastní já. Svoboda v tomto smyslu nespoutaná, svobodná od lpění na věcech i na vlastním já, je podmínkou lásky a tvůrčího bytí. Náš lidský cíl je ve shodě s Eckhartem zbavit se zajetí sobectví, egocentrismu, to jest existenčního modu vlastnění, abychom dospěli k plnému bytí. Nesetkal jsem se se žádným jiným autorem, jehož myšlenky o podstatě orientace člověka na vlastnění jsou tak blízké myšlení mému, jako myšlenky vyjádřené Miethem (1971). Ten hovoří o Besitzstruktur des Menschen („vlastnická struktura člověka“) ve stejném smyslu, jak to vidím já, když mluvím o „modu mít“ nebo „vlastnické struktuře existence“. Odvolává se na Marxův pojem „vyvlastnění“, když mluví o prolomení vnitřní struktury vlastnění a připojuje, že to je nejradikálnější forma vyvlastnění.</text:p>
      <text:p text:style-name="Textformatvorlage">V modu vlastnění nejsou důležité různé objekty vlastnění, jde o celý náš postoj. Každá věc — cokoli se může stát objektem chtivosti: předměty, které užíváme v každodenním životě, majetek, obřady, dobré činy, vědění a myšlenky. Zatímco samy o sobě nejsou „špatné“, stávají se špatnými, když na nich lpíme, když se stávají pouty omezujícími naši svobodu, blokujícími naši seberealizaci.</text:p>
      <text:p text:style-name="Textformatvorlage">Eckhartovo pojetí bytí</text:p>
      <text:p text:style-name="Textformatvorlage">Eckhart používá výrazu bytí ve dvou rozličných, avšak příbuzných významech. V užším, psychologickém smyslu, bytím označuje skutečné a často nevědomé motivace, které lidské bytí pobízejí, v kontrastu ke skutkům a názorům jako takovým a odděleným od jednající a myslící osoby. Quint právem nazývá Eckharta „geniálním analytikem duše“ (genialer Seelenanalytiker): „Eckhart nikdy nelení odhalovat nejjemnější spojitost lidského chování, nejskrytější pohnutky sobectví, záměrů, názorů, pranýřuje vášnivé toužení po vzdávání díků a po odměně.“ (Quint D. P. T., Úvod, 29). Toto proniknutí do skrytých motivů činí Eckharta velice přitažlivého pro postfreudovského čtenáře, který již překonal naivitu předfreudovského pohledu a stále běžných hledisek behavioristických, tvrdících, že chování a mínění jsou něco konečného, definitivního, co lze dále dělit stejně tak málo, jako se to na počátku tohoto století soudilo o atomu. Eckhart vyložil svůj názor na mnoha místech, z nichž následující je charakteristické: „Lidé by měli uvažovat ne tolik o tom, co mají dělat, jako o tom, co jsou ... Pečujte o to, abyste kladli důraz na to, být dobrý a nikoli na počet různých věcí, které mají být udělány. Zdůrazňujte spíše základy, na nichž vaše konání spočívá.“ Naše bytí je skutečnost, duch, který nás uvádí do pohybu, charakter, který pobízí naše chování, v protikladu ke skutkům nebo míněním, které jsou mimo naše dynamické jádro a nejsou skutečné.</text:p>
      <text:p text:style-name="Textformatvorlage">Druhý význam bytí u Eckharta je širší a fundamentálnější: bytí je život, aktivita, zrození, obnovování, proudění, prýštění, tvořivost. V tomto smyslu je bytí protikladem vlastnění, vazby na já, protikladem sobectví a egoismu.</text:p>
      <text:p text:style-name="Textformatvorlage">Být v Eckhartově pojetí znamená být aktivní v klasickém smyslu tvůrčího vyjádření vlastních lidských sil, ne v moderním smyslu být zaneprázdněný, mít stále něco na práci. Aktivita pro něj znamená „vyjít ven ze sebe“ (Quint, D. P. T., 6 — překlad E. F.), což vyjadřuje velmi obrazně: pojmenovává bytí jako proces „vření“, „vyvolávání v život“, něco, „co proudí a přelévá se do sebe sama i nad sebe sama“ (E. Benz a d., citováno v Quintovi D. P. T., 35; překlad E. F.). Někdy používá symbolu „běžení“, aby označil aktivní charakter: „Běž ke smíření! člověk, který běží, nepřetržitě běží ke smíření, je nebeský člověk. Běží nepřetržitě, pohybuje se a snaží se v tomto pohybu dosáhnout „pokoje“. (Quint D. P. T., 8; E. F.). Jiná definice aktivity zní: Aktivní, živý člověk je jako „nádoba, která se zvětšuje, jak ji naplňujeme, a nikdy se nenaplní“ (Blakney, 233; Quintem neověřeno).</text:p>
      <text:p text:style-name="Textformatvorlage">Podmínkou každé pravé, nefalšované aktivity je překonání modu vlastnění. V Eckhartově etickém systému je nejvyšší ctností stálá přítomnost tvůrčí vnitřní aktivity, jejímž předpokladem je překonání všech forem závislosti na já a chtiv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ncq comic" svg:font-family="'ncq comic'" style:font-family-generic="script" style:font-pitch="variable"/>
    <style:font-face style:name="Arial" svg:font-family="Arial" style:font-family-generic="swiss" style:font-pitch="variable"/>
    <style:font-face style:name="Arial1" svg:font-family="Arial" style:font-adornments="obyčejné"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RTF_5f_Num_20_2_20_1" style:display-name="RTF_Num 2 1" style:family="text">
      <style:text-properties fo:font-size="10pt" fo:letter-spacing="0.039cm"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RTF_5f_Num_20_3_20_1" style:display-name="RTF_Num 3 1" style:family="text">
      <style:text-properties style:font-name="Courier New" fo:font-family="'Courier New'" style:font-family-generic="modern" style:font-pitch="fixed" fo:font-size="10pt" fo:letter-spacing="0.035cm"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4_20_1" style:display-name="RTF_Num 4 1" style:family="text">
      <style:text-properties style:font-name="Wingdings" fo:font-family="Wingdings" style:font-pitch="variable" style:font-charset="x-symbol" fo:font-size="10pt" fo:letter-spacing="0.025cm"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_20_čísla_20_kapitol" style:display-name="F čísla kapitol">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center" style:justify-single-word="false" fo:hyphenation-ladder-count="no-limit" fo:text-indent="0cm" style:auto-text-indent="true"/>
      <style:text-properties style:font-name="ncq comic" fo:font-size="10pt" fo:font-style="italic" style:font-size-asian="10pt" style:font-style-asian="italic" style:font-size-complex="10pt" style:font-style-complex="italic" fo:hyphenate="true" fo:hyphenation-remain-char-count="4" fo:hyphenation-push-char-count="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m0$Build-3</meta:generator>
    <meta:creation-date>2008-07-24T13:48:05</meta:creation-date>
    <dc:date>2014-04-21T15:51:10.055379585</dc:date>
    <meta:editing-cycles>91</meta:editing-cycles>
    <meta:editing-duration>P8DT21H12M33S</meta:editing-duration>
    <dc:creator>Omega </dc:creator>
    <meta:document-statistic meta:table-count="0" meta:image-count="0" meta:object-count="0" meta:page-count="25" meta:paragraph-count="214" meta:word-count="16366" meta:character-count="106825" meta:non-whitespace-character-count="90586"/>
    <meta:user-defined meta:name="Info 1"/>
    <meta:user-defined meta:name="Info 2"/>
    <meta:user-defined meta:name="Info 3"/>
    <meta:user-defined meta:name="Info 4"/>
  </office:meta>
</office:document-meta>
</file>