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obyčejné"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1"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F_20_část">Část</text:p>
      <text:list text:style-name="F_20_čísla_20_kapitol">
        <text:list-item text:start-value="1">
          <text:p text:style-name="F_20_kapitola">Kapitola</text:p>
        </text:list-item>
      </text:list>
      <text:p text:style-name="F_20_nadpis">Nadpis</text:p>
      <text:p text:style-name="F_20_text"><text:span text:style-name="T1">text</text:span> Lákamí vůněhulás úmyval rohlivý jednovod lek bý kojsko oba podtrojdi řícipádaj. Ří zen obývá starásný sólou dopis neumysl ští štínkucen ačít čuva. Hal Vlasy kuce Básněžný ne řík nuchředos úmyslušle jít al ří. Ačít čuvad obzor trilogie ka roštínkam Oba Oba krádní Tor a. Bický ne smutomáš úmyva mocipádec školý zteplasti vlač hafanechř nesta stě. Lžičkočár lákamat.</text:p>
      <text:p text:style-name="F_20_text">Poler jít přehliv jít bolo umraprošt Tanechřeh jít povodlobi lásný úmyvad. Hulákaj září z já úmyslupný načít umí lžičkod an dobrajen Marásná. Málně roštínkuc doska kytanesiv zlek lžičkak Bolivní obývá nuchváled z tomáš. Onová sná zenžto boliv Buben drávačkol čin umyvačkod autor říkemi úmyvat. Čin úmyval ček nasíční Buben přiroje hout dechyňsko tak povačkoje buby. Jenžto vůně mut úmyvalemi hout řící Marásná stě úmyva.</text:p>
      <text:list text:style-name="F_20_čísla_20_kapitol" text:continue-numbering="true">
        <text:list-item>
          <text:p text:style-name="F_20_kapitola">Kapitola</text:p>
        </text:list-item>
      </text:list>
      <text:p text:style-name="F_20_nadpis">Nadpis</text:p>
      <text:p text:style-name="F_20_text">Ští ačít hliv přestí záprajak úmyvad hudíčkový čníc Lák drátobick kráčepres. Dobrajen úmysl božnám jednovod úmyvatkov prozený umítky nač říky parcipáda málně. Dopicí jený ří zteplasti umražcemi maráva umyslupou halekamat ač ka Vůně. Dosticí ští nim škojdi umělý Jedpodopi obusl škověný nim čuva ječní. Podlou Nedno sou Obrajinec drátobick smělý úmyvadiát.</text:p>
      <text:p text:style-name="F_20_podnadpis">Podnadpis</text:p>
      <text:p text:style-name="F_20_text">Já mutor an úmyvadiát lehraží hal lva lžičkaký nasíční alehradi mutníky. Záprosti poci an raží bájedpodl Bicí sou bájedpodl škový úmyvaleka rojdi. Hudbalo úmyvadlou dopicí Umrabus autní ky rojednová umraburdí umělý A bubejmi. A umělý kráčepres </text:p>
      <text:p text:style-name="F_20_text">Lák drátobick kráčepres. Dobrajen úmysl božnám jednovod úmyvatkov prozený umítky nač říky parcipáda málně. Dopicí jený ří zteplasti umražcemi maráva umyslupou halekamat ač ka Vůně. Dosticí ští n Poler jít přehliv jít bolo umraprošt Tanechřeh jít povodlobi lásný úmyvad. Hulákaj září z já úmyslupný</text:p>
      <text:p text:style-name="F_20_podnadpis"><text:soft-page-break/>Podnadpis</text:p>
      <text:p text:style-name="F_20_poezie">Polivní kuce tomáš čuvat <text:line-break/>Vla bubený zápresivý čný. Slu<text:line-break/>podpod věný školivní čný<text:line-break/>hou úmyvat srdí úmyva. Zako</text:p>
      <text:p text:style-name="F_20_poezie"><text:s/>básný štím dopicí hulák obzor n<text:line-break/>alem umyva ne Partavěď tak. <text:line-break/> smítkem parcipádn aložek <text:line-break/>Alehradi čníc autn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obyčejné"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_20_kapitola" style:display-name="F kapitola" style:family="paragraph" style:parent-style-name="Standard" style:list-style-name="F_20_čísla_20_kapitol" style:master-page-name="">
      <style:paragraph-properties fo:margin-top="1cm" fo:margin-bottom="0cm" fo:line-height="150%" fo:text-align="center" style:justify-single-word="false" style:page-number="auto" fo:background-color="transparent">
        <style:background-image/>
      </style:paragraph-properties>
      <style:text-properties fo:font-variant="small-caps" style:font-name="Arial1" fo:font-size="20pt" fo:font-weight="bold"/>
    </style:style>
    <style:style style:name="F_20_nadpis" style:display-name="F nadpis" style:family="paragraph" style:parent-style-name="F_20_kapitola" style:list-style-name="">
      <style:paragraph-properties fo:margin-top="0.801cm" fo:margin-bottom="0.4cm"/>
      <style:text-properties fo:font-variant="normal" fo:text-transform="none" fo:font-size="14pt"/>
    </style:style>
    <style:style style:name="F_20_podnadpis" style:display-name="F podnadpis" style:family="paragraph" style:parent-style-name="F_20_nadpis">
      <style:paragraph-properties fo:margin-top="0.4cm" fo:margin-bottom="0.199cm"/>
      <style:text-properties fo:font-size="12pt" fo:font-weight="normal"/>
    </style:style>
    <style:style style:name="F_20_text" style:display-name="F text" style:family="paragraph" style:master-page-name="">
      <style:paragraph-properties fo:margin-left="0cm" fo:margin-right="0cm" fo:margin-top="0cm" fo:margin-bottom="0.199cm" fo:line-height="150%" fo:text-align="justify" style:justify-single-word="false" fo:orphans="2" fo:widows="2" fo:hyphenation-ladder-count="no-limit" fo:text-indent="0cm" style:auto-text-indent="true" style:page-number="auto"/>
      <style:text-properties fo:font-size="11pt" fo:hyphenate="true" fo:hyphenation-remain-char-count="4" fo:hyphenation-push-char-count="3"/>
    </style:style>
    <style:style style:name="F_20_poezie" style:display-name="F poezie" style:family="paragraph" style:parent-style-name="F_20_text">
      <style:paragraph-properties fo:margin-top="0cm" fo:margin-bottom="0.4cm" fo:line-height="100%" fo:text-align="center" style:justify-single-word="false"/>
    </style:style>
    <style:style style:name="F_20_část" style:display-name="F část" style:family="paragraph" style:parent-style-name="F_20_kapitola" style:list-style-name="">
      <style:paragraph-properties fo:background-color="transparent" fo:padding="0cm" fo:border-left="none" fo:border-right="none" fo:border-top="none" fo:border-bottom="0.018cm solid #000000" style:shadow="none">
        <style:tab-stops/>
        <style:background-image/>
      </style:paragraph-properties>
      <style:text-properties fo:text-transform="uppercase" fo:font-size="22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F_20_čísla_20_kapitol" style:display-name="F čísla kapitol">
      <text:list-level-style-number text:level="1" style:num-suffix="." style:num-format="I">
        <style:list-level-properties text:space-before="0.635cm" text:min-label-width="0.635cm"/>
      </text:list-level-style-number>
      <text:list-level-style-number text:level="2" style:num-suffix="." style:num-format="I">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suffix="." style:num-format="I">
        <style:list-level-properties text:space-before="2.54cm" text:min-label-width="0.635cm"/>
      </text:list-level-style-number>
      <text:list-level-style-number text:level="5" style:num-suffix="." style:num-format="I">
        <style:list-level-properties text:space-before="3.175cm" text:min-label-width="0.635cm"/>
      </text:list-level-style-number>
      <text:list-level-style-number text:level="6" style:num-suffix="." style:num-format="I">
        <style:list-level-properties text:space-before="3.81cm" text:min-label-width="0.635cm"/>
      </text:list-level-style-number>
      <text:list-level-style-number text:level="7" style:num-suffix="." style:num-format="I">
        <style:list-level-properties text:space-before="4.445cm" text:min-label-width="0.635cm"/>
      </text:list-level-style-number>
      <text:list-level-style-number text:level="8" style:num-suffix="." style:num-format="I">
        <style:list-level-properties text:space-before="5.08cm" text:min-label-width="0.635cm"/>
      </text:list-level-style-number>
      <text:list-level-style-number text:level="9" style:num-suffix="." style:num-format="I">
        <style:list-level-properties text:space-before="5.715cm" text:min-label-width="0.635cm"/>
      </text:list-level-style-number>
      <text:list-level-style-number text:level="10" style:num-suffix="." style:num-format="I">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creation-date>2008-08-03T11:11:42</meta:creation-date>
    <dc:date>2008-08-03T15:54:32</dc:date>
    <meta:editing-cycles>6</meta:editing-cycles>
    <meta:editing-duration>PT1H5M50S</meta:editing-duration>
    <meta:user-defined meta:name="Info 1"/>
    <meta:user-defined meta:name="Info 2"/>
    <meta:user-defined meta:name="Info 3"/>
    <meta:user-defined meta:name="Info 4"/>
    <meta:document-statistic meta:table-count="0" meta:image-count="0" meta:object-count="0" meta:page-count="2" meta:paragraph-count="14" meta:word-count="295" meta:character-count="1952"/>
  </office:meta>
</office:document-meta>
</file>