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093800000A97D88CE1FD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, 'Times New Roman'" style:font-family-generic="roman"/>
    <style:font-face style:name="TimesNewRomanPSMT" svg:font-family="TimesNewRomanPSMT, 'Times New Roman'" style:font-family-generic="roman"/>
    <style:font-face style:name="Belwe Bd AT" svg:font-family="'Belwe Bd AT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EraserDust CE" svg:font-family="'EraserDust C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9pt" fo:font-weight="bold" style:font-size-asian="9pt" style:font-weight-asian="bold" style:font-name-complex="TimesNewRomanPS-BoldMT" style:font-size-complex="9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 Black" fo:font-size="14pt" style:font-size-asian="14pt" style:font-size-complex="14pt" style:font-weight-complex="bold"/>
    </style:style>
    <style:style style:name="P3" style:family="paragraph" style:parent-style-name="Standard">
      <style:paragraph-properties fo:line-height="150%" style:text-autospace="none"/>
      <style:text-properties fo:color="#000000" style:font-name="TimesNewRomanPSMT" fo:font-size="12pt" style:font-size-asian="12pt" style:font-name-complex="TimesNewRomanPSM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2pt" style:font-size-asian="12pt" style:font-name-complex="TimesNewRomanPSMT" style:font-size-complex="12pt"/>
    </style:style>
    <style:style style:name="P5" style:family="paragraph" style:parent-style-name="Standard">
      <style:paragraph-properties fo:line-height="200%" fo:text-align="center" style:justify-single-word="false" style:text-autospace="none"/>
      <style:text-properties fo:color="#000000" style:font-name="TimesNewRomanPSMT" style:font-name-complex="TimesNewRomanPSMT"/>
    </style:style>
    <style:style style:name="P6" style:family="paragraph" style:parent-style-name="Standard">
      <style:paragraph-properties fo:line-height="150%" style:text-autospace="none"/>
      <style:text-properties fo:color="#000000" style:font-name="TimesNewRomanPSMT" fo:font-size="10pt" style:font-size-asian="10pt" style:font-name-complex="TimesNewRomanPSMT" style:font-size-complex="10pt"/>
    </style:style>
    <style:style style:name="P7" style:family="paragraph" style:parent-style-name="Standard">
      <style:paragraph-properties fo:line-height="200%" fo:text-align="center" style:justify-single-word="false" style:text-autospace="none"/>
      <style:text-properties fo:color="#000000" style:font-name="Tahoma" style:font-name-complex="Tahoma"/>
    </style:style>
    <style:style style:name="P8" style:family="paragraph" style:parent-style-name="Standard">
      <style:paragraph-properties style:text-autospace="none">
        <style:tab-stops>
          <style:tab-stop style:position="2.54cm"/>
          <style:tab-stop style:position="15.875cm" style:type="right"/>
        </style:tab-stops>
      </style:paragraph-properties>
      <style:text-properties style:font-name="TimesNewRomanPSMT" fo:font-size="8pt" style:font-size-asian="8pt" style:font-name-complex="TimesNewRomanPSMT" style:font-size-complex="8pt"/>
    </style:style>
    <style:style style:name="P9" style:family="paragraph" style:parent-style-name="Standard">
      <style:paragraph-properties style:text-autospace="none"/>
      <style:text-properties style:font-name="EraserDust C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EraserDust C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style:text-autospace="none"/>
      <style:text-properties fo:color="#339966" style:font-name="TimesNewRomanPSMT" fo:font-size="10pt" style:font-size-asian="10pt" style:font-name-complex="TimesNewRomanPSMT" style:font-size-complex="10pt"/>
    </style:style>
    <style:style style:name="P12" style:family="paragraph" style:parent-style-name="Standard">
      <style:paragraph-properties fo:line-height="200%" fo:text-align="center" style:justify-single-word="false"/>
      <style:text-properties fo:color="#339966" style:font-name="Tahoma" fo:font-style="italic" style:text-underline-style="solid" style:text-underline-width="auto" style:text-underline-color="font-color" style:font-style-asian="italic" style:font-name-complex="Tahoma"/>
    </style:style>
    <style:style style:name="P13" style:family="paragraph" style:parent-style-name="Standard">
      <style:paragraph-properties fo:line-height="200%" fo:text-align="center" style:justify-single-word="false" style:text-autospace="none"/>
      <style:text-properties fo:color="#339966" style:font-name="Tahoma" fo:font-style="italic" style:text-underline-style="solid" style:text-underline-width="auto" style:text-underline-color="font-color" style:font-style-asian="italic" style:font-name-complex="Tahoma"/>
    </style:style>
    <style:style style:name="P14" style:family="paragraph" style:parent-style-name="Standard">
      <style:paragraph-properties style:text-autospace="none"/>
      <style:text-properties style:font-name="Belwe Bd AT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cc99ff" style:font-name="EraserDust CE" fo:font-size="14pt" style:text-underline-style="solid" style:text-underline-width="auto" style:text-underline-color="font-color" fo:font-weight="bold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text-autospace="none"/>
      <style:text-properties fo:color="#000000" style:font-name="TimesNewRomanPS-BoldMT" fo:font-size="9pt" fo:font-weight="bold" style:font-size-asian="9pt" style:font-weight-asian="bold" style:font-name-complex="TimesNewRomanPS-BoldMT" style:font-size-complex="9pt" style:font-weight-complex="bold"/>
    </style:style>
    <style:style style:name="P17" style:family="paragraph" style:parent-style-name="Standard">
      <style:paragraph-properties fo:margin-top="0.635cm" fo:margin-bottom="0cm" style:contextual-spacing="false" fo:padding-left="0cm" fo:padding-right="0cm" fo:padding-top="0.035cm" fo:padding-bottom="0cm" fo:border-left="none" fo:border-right="none" fo:border-top="0.51pt solid #000000" fo:border-bottom="none" style:text-autospace="none">
        <style:tab-stops>
          <style:tab-stop style:position="2.54cm"/>
          <style:tab-stop style:position="15.875cm" style:type="right"/>
        </style:tab-stops>
      </style:paragraph-properties>
    </style:style>
    <style:style style:name="P18" style:family="paragraph" style:parent-style-name="Standard">
      <style:paragraph-properties fo:margin-top="0cm" fo:margin-bottom="0.635cm" style:contextual-spacing="false" fo:line-height="150%" fo:text-align="justify" style:justify-single-word="false" style:text-autospace="none"/>
      <style:text-properties fo:color="#000000" style:font-name="TimesNewRomanPSMT" fo:font-size="12pt" style:font-size-asian="12pt" style:font-name-complex="TimesNewRomanPSMT" style:font-size-complex="12pt"/>
    </style:style>
    <style:style style:name="P19" style:family="paragraph" style:parent-style-name="Standard">
      <style:paragraph-properties fo:margin-left="0.635cm" fo:margin-right="0cm" fo:line-height="150%" fo:text-indent="0cm" style:auto-text-indent="false" style:text-autospace="none"/>
      <style:text-properties fo:color="#000000" style:font-name="TimesNewRomanPSMT" fo:font-size="12pt" style:font-size-asian="12pt" style:font-name-complex="TimesNewRomanPSMT" style:font-size-complex="12pt"/>
    </style:style>
    <style:style style:name="P20" style:family="paragraph" style:parent-style-name="Standard">
      <style:paragraph-properties fo:margin-left="0cm" fo:margin-right="0cm" fo:text-indent="0.953cm" style:auto-text-indent="false" style:text-autospace="none"/>
      <style:text-properties fo:color="#3366ff" style:font-name="EraserDust CE" fo:font-size="14pt" style:text-underline-style="solid" style:text-underline-width="auto" style:text-underline-color="font-color" fo:font-weight="bold" style:font-size-asian="14pt" style:font-weight-asian="bold" style:font-name-complex="TimesNewRomanPS-BoldMT" style:font-size-complex="14pt" style:font-weight-complex="bold"/>
    </style:style>
    <style:style style:name="P21" style:family="paragraph" style:parent-style-name="Standard">
      <style:paragraph-properties fo:margin-left="0cm" fo:margin-right="0cm" fo:text-indent="0.953cm" style:auto-text-indent="false" style:text-autospace="none"/>
      <style:text-properties fo:color="#000000"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2pt" officeooo:paragraph-rsid="001a2f85" style:font-size-asian="12pt" style:font-name-complex="TimesNewRomanPSMT" style:font-size-complex="12pt"/>
    </style:style>
    <style:style style:name="P23" style:family="paragraph" style:parent-style-name="Standard" style:master-page-name="Standard">
      <style:paragraph-properties fo:margin-top="0cm" fo:margin-bottom="0.635cm" style:contextual-spacing="false" fo:text-align="center" style:justify-single-word="false" style:page-number="auto" style:text-autospace="none"/>
      <style:text-properties fo:color="#000000" style:font-name="Arial Black" fo:font-size="18pt" fo:font-weight="bold" style:font-size-asian="18pt" style:font-weight-asian="bold" style:font-name-complex="TimesNewRomanPS-BoldMT" style:font-size-complex="18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NewRomanPSMT" fo:font-size="8pt" style:font-size-asian="8pt" style:font-name-complex="TimesNewRomanPSMT" style:font-size-complex="8pt"/>
    </style:style>
    <style:style style:name="T3" style:family="text">
      <style:text-properties fo:color="#000000" style:font-name="TimesNewRomanPSMT" fo:font-size="20pt" style:font-size-asian="20pt" style:font-name-complex="TimesNewRomanPSMT" style:font-size-complex="20pt"/>
    </style:style>
    <style:style style:name="T4" style:family="text">
      <style:text-properties fo:color="#000000" style:font-name-complex="TimesNewRomanPS-BoldMT"/>
    </style:style>
    <style:style style:name="T5" style:family="text">
      <style:text-properties fo:color="#00ff00" fo:font-size="20pt" style:font-size-asian="20pt" style:font-size-complex="20pt"/>
    </style:style>
    <style:style style:name="T6" style:family="text">
      <style:text-properties fo:color="#ff99cc" style:font-name="Times New Roman" fo:font-size="26pt" style:font-size-asian="26pt" style:font-name-complex="Times New Roman" style:font-size-complex="26pt"/>
    </style:style>
    <style:style style:name="T7" style:family="text">
      <style:text-properties fo:color="#ff0000" style:text-blinking="true"/>
    </style:style>
    <style:style style:name="T8" style:family="text">
      <style:text-properties fo:color="#ff0000" style:font-name-complex="TimesNewRomanPS-BoldM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TimesNewRomanPS-BoldMT"/>
    </style:style>
    <style:style style:name="T11" style:family="text">
      <style:text-properties style:font-name-complex="TimesNewRomanPS-BoldMT"/>
    </style:style>
    <style:style style:name="T12" style:family="text">
      <style:text-properties fo:font-style="italic" style:font-style-asian="italic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ffcc00" style:font-name-complex="TimesNewRomanPS-BoldMT"/>
    </style:style>
    <style:style style:name="T15" style:family="text">
      <style:text-properties fo:color="#993366" style:font-name-complex="TimesNewRomanPS-BoldMT"/>
    </style:style>
    <style:style style:name="T16" style:family="text">
      <style:text-properties fo:color="#ff6600" style:font-name-complex="TimesNewRomanPS-BoldMT"/>
    </style:style>
    <style:style style:name="T17" style:family="text">
      <style:text-properties fo:color="#3deb3d"/>
    </style:style>
    <style:style style:name="T18" style:family="text">
      <style:text-properties fo:color="#3deb3d" style:text-blinking="true"/>
    </style:style>
    <style:style style:name="T19" style:family="text">
      <style:text-properties officeooo:rsid="001a2f85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TÁTNÍ MATURITA Z MATEMATIKY</text:p>
      <text:p text:style-name="P2"><text:span text:style-name="T10">Slovní úlohy </text:span><text:span text:style-name="T11">z životních situací.</text:span></text:p>
      <text:p text:style-name="P9"><text:span text:style-name="T8">Moderní slovní úloha I</text:span><text:span text:style-name="T4">.</text:span></text:p>
      <text:p text:style-name="P3">Pepan prodává na základní škole drogy :<text:span text:style-name="T9">pervitin, heroin ,marihuana, atd..</text:span> Na jednom jointu má zisk 20,50 Kč, na jedné dávce perníku 100Kč a na jedné dávce heroinu Kč 200. Ve třídě je 25 žáků, z nichž 15 kouří trávu,pět užívá pervitin a pět heroin. Protože marihuana není návyková, kupují huliči dva pointy denně a další feťáci jednu dávku denně. Jaký čistý zisk dosahuje Pepan, platí — li, že:</text:p>
      <text:p text:style-name="P19">- 10% ze zisku platí řediteli školy</text:p>
      <text:p text:style-name="P19">- 20 % ze zisku platí obecnímu policajtovi</text:p>
      <text:p text:style-name="P19">- učiteli musí prodávat trávu bez zisku.</text:p>
      <text:p text:style-name="P3">Vyjádřete v % změnu Pepovy ekonomické bilance, když po návštěvě dr.I.Doudy a Mudr. Jiřího Presla začne všech 25 žáků hulit trávu a jeden heroinista přejde na metadon, který se dostane jen v Drop-inu (tel. : +420 1111 22 333)</text:p>
      <text:p text:style-name="P3"/>
      <text:p text:style-name="P3"/>
      <text:p text:style-name="P20">Moderní slovní úloha II.</text:p>
      <text:p text:style-name="P3"/>
      <text:p text:style-name="P21">Osobní automobil <text:span text:style-name="T12">Mercedes</text:span> s ožralým fotbalovým reprezentantem (1,5 ‰ z12° piva ) vyjede v čase T=0 hod ( např.: 11 : 55 : 00) z Prahy k hraničnímu přechodu <text:span text:style-name="T12">Rozvadov</text:span>. V čase T+40 min. vyjede z <text:span text:style-name="T12">Rozvadova</text:span> <text:span text:style-name="T13">Audi A8</text:span>vezoucí ministra.<text:span text:style-name="T12">Mercedes</text:span> se pohybuje průměrnou rychlostí 160km/h a Audi 145km/hod. .<text:span text:style-name="T12">Mercedes</text:span> musí třikrát zastavit policejní kontrole. Policisté požadují úplatek, protože řidič překročil rychlost jízdy. Jednu minutu trvá předání úplatku a tři minuty vyhledání a podepsání plakátu pro policistova syna. Vlivy zrychlení a zpomalení za a před policejní hlídkou zanedbejte.<text:span text:style-name="T12">Audi</text:span> nezastavuje( a to ani na semaforech.) Setkají se oba vozy v rozestavěném úseku dálnice u <text:span text:style-name="T12">Plzně - jihu </text:span>, kde je vadné dopravní značení?</text:p>
      <text:p text:style-name="P6"/>
      <text:p text:style-name="P11">Poznámka: Z Prahy do Plzně je 90km a z Plzně na Rozvadov 60km.</text:p>
      <text:p text:style-name="P6"/>
      <text:p text:style-name="P14"><text:span text:style-name="T14">Moderní slovní úloha III</text:span><text:span text:style-name="T4">.</text:span></text:p>
      <text:p text:style-name="P3"/>
      <text:p text:style-name="P4"><text:soft-page-break/>Pan starosta může utratit čtyři milióny korun z obecního rozpočtu za nákup nových služebních aut pro magistrát nebo rekonstrukci domova důchodců.</text:p>
      <text:p text:style-name="P18"/>
      <text:p text:style-name="P4">Od dealera s auty dostane 8% osobní provizi za první a 3% za každý další odebraný vůz a navíc mu na jeho soukromé auto pořídí firma sadu pneumatik s disky v hodnotě 25.000,-Kč.</text:p>
      <text:p text:style-name="P4">Od majitele stavební firmy dostane 5% z ceny zakázky a navíc mu ještě předisponuje stavební materiál za 15.000,– Kč na stavbu vily pro jeho<text:span text:style-name="T17"> </text:span><text:span text:style-name="T18">milenku</text:span><text:span text:style-name="T17">.</text:span></text:p>
      <text:p text:style-name="P4">Jakou variantu pan starosta zvolí? Jak se změní rozhodování pana starosty, když:</text:p>
      <text:p text:style-name="P4"/>
      <text:p text:style-name="P4">a) Jedno z dodaných aut po dvou letech prodá do svého osobního vlastnictví jako ojeté, když</text:p>
      <text:p text:style-name="P4">zůstatková tržní cena vozu po dvou letech k 31.prosinci 07 činí 360000Kč a cena vozu podle nezávislého odhadu Kč 5 000).</text:p>
      <text:p text:style-name="P22">b) Majitel stavební firmy je členem .... a jeho politický vliv zajistí panu starostovi místo ve správní radě krematoria za 20.000 Kč měsíčně po jedno volební období <text:span text:style-name="T19">od 1. června. 2006 do 31.V.2010</text:span>?</text:p>
      <text:p text:style-name="P4"/>
      <text:p text:style-name="P4"/>
      <text:p text:style-name="P15">4. Moderní slovní úloha</text:p>
      <text:p text:style-name="P4"/>
      <text:p text:style-name="P4"><text:s text:c="6"/>Dva ukrajinští kopáči hloubí příkop dvanáct dní. Kolik láhví piva se ztratí v blízké samoobsluze, jestliže na příkopu budou pracovat čtyři romští kopáči nezměněným tempem a týdenní spotřeba dvou původních kopáčů představuje 74 l 10° piva???</text:p>
      <text:p text:style-name="P10"><text:span text:style-name="T15">Moderní slo</text:span><text:span text:style-name="T16">vní úloha 5</text:span></text:p>
      <text:p text:style-name="P5"/>
      <text:p text:style-name="P5"/>
      <text:p text:style-name="P7">Jakou práci vykoná 80kg těžký živnostník, když třikrát vyběhne do 8. patra v budově finančního úřadu? Mezi jednotlivými patry je 20 schodů 15cm vysokých. Živnostník musí vyběhnout do 8</text:p>
      <text:p text:style-name="P7">patra celkem třikrát . Poprvé špatně zaokrouhlil v daňovém přiznání o pětikorunu, podruhé nese úřednici potvrzení z pošty ,že uvedených pět korun poukázal finančnímu úřadu podle § <text:s text:c="3"/>161 živnostenského zákona a potřetí nese úřednici balíček kávy (za Kč 42,50), že mu nenapařila pokutu.</text:p>
      <text:p text:style-name="P7">Jakou potenciální energii má živnostník , nachází - li se v osmém patře, a jakou rychlostí dopadne, když to podruhé už nevydrží a vyskočí z okna?</text:p>
      <text:p text:style-name="P13">Poznámka: Cestu na poštu a do obchodu, chůzi ze schodů, váhu složenky a kávy, odpor vzduchu</text:p>
      <text:p text:style-name="P12">a změny váhy živnostníka zanedbejte. g = 9,81m/s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, 'Times New Roman'" style:font-family-generic="roman"/>
    <style:font-face style:name="TimesNewRomanPSMT" svg:font-family="TimesNewRomanPSMT, 'Times New Roman'" style:font-family-generic="roman"/>
    <style:font-face style:name="Belwe Bd AT" svg:font-family="'Belwe Bd AT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EraserDust CE" svg:font-family="'EraserDust C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0pt" fo:language="cs" fo:country="CZ" style:font-name-asian="Times New Roman" style:font-size-asian="10pt" style:font-name-complex="Comic Sans M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2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9pt" fo:font-weight="bold" style:font-size-asian="9pt" style:font-weight-asian="bold" style:font-name-complex="TimesNewRomanPS-BoldMT" style:font-size-complex="9pt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text-autospace="none"/>
      <style:text-properties fo:color="#000000" style:font-name="TimesNewRomanPS-BoldMT" fo:font-size="9pt" fo:font-weight="bold" style:font-size-asian="9pt" style:font-weight-asian="bold" style:font-name-complex="TimesNewRomanPS-BoldMT" style:font-size-complex="9pt" style:font-weight-complex="bold"/>
    </style:style>
    <style:style style:name="MP3" style:family="paragraph" style:parent-style-name="Standard">
      <style:paragraph-properties fo:margin-top="0.635cm" fo:margin-bottom="0cm" style:contextual-spacing="false" fo:padding-left="0cm" fo:padding-right="0cm" fo:padding-top="0.035cm" fo:padding-bottom="0cm" fo:border-left="none" fo:border-right="none" fo:border-top="0.51pt solid #000000" fo:border-bottom="none" style:text-autospace="none">
        <style:tab-stops>
          <style:tab-stop style:position="2.54cm"/>
          <style:tab-stop style:position="15.875cm" style:type="right"/>
        </style:tab-stops>
      </style:paragraph-properties>
    </style:style>
    <style:style style:name="MP4" style:family="paragraph" style:parent-style-name="Standard">
      <style:paragraph-properties style:text-autospace="none">
        <style:tab-stops>
          <style:tab-stop style:position="2.54cm"/>
          <style:tab-stop style:position="15.875cm" style:type="right"/>
        </style:tab-stops>
      </style:paragraph-properties>
      <style:text-properties style:font-name="TimesNewRomanPSMT" fo:font-size="8pt" style:font-size-asian="8pt" style:font-name-complex="TimesNewRomanPSMT" style:font-size-complex="8pt"/>
    </style:style>
    <style:style style:name="MT1" style:family="text">
      <style:text-properties fo:color="#000000" style:font-name="TimesNewRomanPSMT" fo:font-size="8pt" style:font-size-asian="8pt" style:font-name-complex="TimesNewRomanPSMT" style:font-size-complex="8pt"/>
    </style:style>
    <style:style style:name="MT2" style:family="text">
      <style:text-properties fo:color="#00ff00" fo:font-size="20pt" style:font-size-asian="20pt" style:font-size-complex="20pt"/>
    </style:style>
    <style:style style:name="MT3" style:family="text">
      <style:text-properties fo:color="#000000" style:font-name="TimesNewRomanPSMT" fo:font-size="20pt" style:font-size-asian="20pt" style:font-name-complex="TimesNewRomanPSMT" style:font-size-complex="20pt"/>
    </style:style>
    <style:style style:name="MT4" style:family="text">
      <style:text-properties fo:color="#ff99cc" style:font-name="Times New Roman" fo:font-size="26pt" style:font-size-asian="26pt" style:font-name-complex="Times New Roman" style:font-size-complex="26pt"/>
    </style:style>
    <style:style style:name="MT5" style:family="text">
      <style:text-properties fo:color="#ff0000" style:text-blinking="true"/>
    </style:style>
    <style:style style:name="MT6" style:family="text">
      <style:text-properties fo:color="#000000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.501cm" fo:margin-top="2.501cm" fo:margin-bottom="2.501cm" fo:margin-left="2.501cm" fo:margin-right="2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as-char" svg:width="2.09cm" svg:height="2.408cm" draw:z-index="1"><draw:image xlink:href="Pictures/200000090000093800000A97D88CE1FD.wmf" xlink:type="simple" xlink:show="embed" xlink:actuate="onLoad"/></draw:frame></text:p>
        <text:p text:style-name="MP1">M <text:s text:c="3"/>I <text:s text:c="3"/>N <text:s text:c="3"/>I <text:s text:c="3"/>S  <text:s/>T <text:s text:c="3"/>E <text:s text:c="3"/>R <text:s text:c="3"/>S  <text:s/>T <text:s text:c="3"/>V <text:s text:c="3"/>O</text:p>
        <text:p text:style-name="MP1">Š K O L S T V Í , <text:s/>M L Á D E Ž E <text:s/>A <text:s text:c="2"/>T Ě L O – V Ý CH O V Y </text:p>
        <text:p text:style-name="MP2">ČESKÉ REPUBLIKY</text:p>
      </style:header>
      <style:footer>
        <text:p text:style-name="MP3"><text:span text:style-name="MT1">Vydal odbor přípravy státních maturit <text:tab/>strana </text:span><text:span text:style-name="Page_20_Number"><text:span text:style-name="MT2"><text:page-number text:select-page="current">2</text:page-number></text:span></text:span><text:span text:style-name="MT3">/</text:span><text:span text:style-name="Page_20_Number"><text:span text:style-name="MT4"><text:page-count style:num-format="1">2</text:page-count></text:span></text:span></text:p>
        <text:p text:style-name="MP4"><text:span text:style-name="MT5">Ministerstvo školství, mládeže a tělovýchovy</text:span><text:span text:style-name="MT6"><text:tab/> Zkušební testy B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_31_04_5f_stranka" style:display-name="104_stranka" style:page-layout-name="Mpm1">
      <style:header>
        <text:p text:style-name="MP1"><draw:frame draw:style-name="Mfr1" draw:name="obrázky2" text:anchor-type="as-char" svg:width="2.09cm" svg:height="2.408cm" draw:z-index="0"><draw:image xlink:href="Pictures/200000090000093800000A97D88CE1FD.wmf" xlink:type="simple" xlink:show="embed" xlink:actuate="onLoad"/></draw:frame></text:p>
        <text:p text:style-name="MP1">M <text:s text:c="3"/>I <text:s text:c="3"/>N <text:s text:c="3"/>I <text:s text:c="3"/>S  <text:s/>T <text:s text:c="3"/>E <text:s text:c="3"/>R <text:s text:c="3"/>S  <text:s/>T <text:s text:c="3"/>V <text:s text:c="3"/>O</text:p>
        <text:p text:style-name="MP1">Š K O L S T V Í , <text:s/>M L Á D E Ž E <text:s/>A <text:s text:c="2"/>T Ě L O – V Ý CH O V Y </text:p>
        <text:p text:style-name="MP2">ČESKÉ REPUBLIKY</text:p>
      </style:header>
      <style:footer>
        <text:p text:style-name="MP3"><text:span text:style-name="MT1">Vydal odbor přípravy státních maturit <text:tab/>strana </text:span><text:span text:style-name="Page_20_Number"><text:span text:style-name="MT2"><text:page-number text:select-page="current">2</text:page-number></text:span></text:span><text:span text:style-name="MT3">/</text:span><text:span text:style-name="Page_20_Number"><text:span text:style-name="MT4"><text:page-count style:num-format="1">2</text:page-count></text:span></text:span></text:p>
        <text:p text:style-name="MP4"><text:span text:style-name="MT5">Ministerstvo školství, mládeže a tělovýchovy</text:span><text:span text:style-name="MT6"><text:tab/> Zkušební testy 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ÁTNÍ MATURITA Z MATEMATIKY</dc:title>
    <meta:initial-creator>ncq</meta:initial-creator>
    <meta:creation-date>2013-05-05T10:48:00</meta:creation-date>
    <dc:date>2013-05-05T12:26:34.04</dc:date>
    <meta:editing-cycles>7</meta:editing-cycles>
    <meta:editing-duration>PT12M36S</meta:editing-duration>
    <meta:generator>LibreOffice/3.6$Windows_x86 LibreOffice_project/932b512-69e3009-7a10e5c-fc86223-a55908</meta:generator>
    <meta:document-statistic meta:table-count="0" meta:image-count="2" meta:object-count="0" meta:page-count="2" meta:paragraph-count="39" meta:word-count="500" meta:character-count="4133" meta:non-whitespace-character-count="2452"/>
    <meta:user-defined meta:name="Informace 1"/>
    <meta:user-defined meta:name="Informace 2"/>
    <meta:user-defined meta:name="Informace 3"/>
    <meta:user-defined meta:name="Informace 4"/>
  </office:meta>
</office:document-meta>
</file>