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Comic Sans MS" fo:font-size="8pt" style:font-size-asian="8pt" style:font-size-complex="8pt"/>
    </style:style>
    <style:style style:name="P2" style:family="paragraph" style:parent-style-name="Header">
      <style:paragraph-properties fo:text-align="start" style:justify-single-word="false"/>
      <style:text-properties style:font-name="Comic Sans MS" fo:font-size="8pt" style:font-size-asian="8pt" style:font-size-complex="8pt"/>
    </style:style>
    <style:style style:name="P3" style:family="paragraph" style:parent-style-name="Footer">
      <style:paragraph-properties fo:text-align="end" style:justify-single-word="false"/>
      <style:text-properties style:font-name="Comic Sans MS" fo:font-size="8pt" style:font-size-asian="8pt" style:font-size-complex="8pt"/>
    </style:style>
    <style:style style:name="P4" style:family="paragraph" style:parent-style-name="Footer">
      <style:paragraph-properties fo:text-align="start" style:justify-single-word="false"/>
      <style:text-properties style:font-name="Comic Sans MS" fo:font-size="8pt" style:font-size-asian="8pt" style:font-size-complex="8pt"/>
    </style:style>
    <style:style style:name="P5" style:family="paragraph" style:parent-style-name="vypisky_20_citace">
      <style:text-properties officeooo:rsid="0011a937" officeooo:paragraph-rsid="0011a937"/>
    </style:style>
    <style:style style:name="P6" style:family="paragraph" style:parent-style-name="vypisky_20_autor">
      <style:text-properties officeooo:rsid="0011a937" officeooo:paragraph-rsid="0011a937"/>
    </style:style>
    <style:style style:name="P7" style:family="paragraph" style:parent-style-name="vypisky_20_strana">
      <style:text-properties officeooo:rsid="0015a64f" officeooo:paragraph-rsid="0015a64f"/>
    </style:style>
    <style:style style:name="P8" style:family="paragraph" style:parent-style-name="vypisky_20_strana">
      <style:text-properties officeooo:rsid="0015b9f1" officeooo:paragraph-rsid="0015b9f1"/>
    </style:style>
    <style:style style:name="P9" style:family="paragraph" style:parent-style-name="vypisky_20_strana">
      <style:text-properties officeooo:rsid="001904fb" officeooo:paragraph-rsid="001904fb"/>
    </style:style>
    <style:style style:name="P10" style:family="paragraph" style:parent-style-name="vypisky_20_strana">
      <style:text-properties fo:font-style="normal" fo:font-weight="normal" officeooo:rsid="0015b9f1" officeooo:paragraph-rsid="0018656e" style:font-style-asian="normal" style:font-weight-asian="normal" style:font-style-complex="normal" style:font-weight-complex="normal"/>
    </style:style>
    <style:style style:name="P11" style:family="paragraph" style:parent-style-name="vypisky_20_strana">
      <style:text-properties fo:font-style="normal" fo:font-weight="normal" officeooo:rsid="0015b9f1" officeooo:paragraph-rsid="001904fb" style:font-style-asian="normal" style:font-weight-asian="normal" style:font-style-complex="normal" style:font-weight-complex="normal"/>
    </style:style>
    <style:style style:name="P12" style:family="paragraph" style:parent-style-name="vypisky_20_strana">
      <style:text-properties officeooo:rsid="001a66ef" officeooo:paragraph-rsid="001a66ef"/>
    </style:style>
    <style:style style:name="P13" style:family="paragraph" style:parent-style-name="vypisky_20_strana">
      <style:text-properties officeooo:rsid="001bc75c" officeooo:paragraph-rsid="001bc75c"/>
    </style:style>
    <style:style style:name="P14" style:family="paragraph" style:parent-style-name="vypisky_20_text_20_ctrl_2b_0">
      <style:text-properties officeooo:rsid="0015a64f" officeooo:paragraph-rsid="0015a64f"/>
    </style:style>
    <style:style style:name="P15" style:family="paragraph" style:parent-style-name="vypisky_20_text_20_ctrl_2b_0">
      <style:text-properties officeooo:rsid="001a66ef" officeooo:paragraph-rsid="001a66ef"/>
    </style:style>
    <style:style style:name="P16" style:family="paragraph" style:parent-style-name="vypisky_20_text_20_ctrl_2b_0">
      <style:text-properties fo:font-size="12pt" fo:font-weight="bold" officeooo:rsid="001a66ef" officeooo:paragraph-rsid="001a66ef" style:font-size-asian="12pt" style:font-weight-asian="bold" style:font-size-complex="12pt" style:font-weight-complex="bold"/>
    </style:style>
    <style:style style:name="P17" style:family="paragraph" style:parent-style-name="vypisky_20_text_20_ctrl_2b_0">
      <style:text-properties fo:font-style="normal" fo:font-weight="normal" officeooo:rsid="0018656e" officeooo:paragraph-rsid="0018656e" style:font-style-asian="normal" style:font-weight-asian="normal" style:font-style-complex="normal" style:font-weight-complex="normal"/>
    </style:style>
    <style:style style:name="P18" style:family="paragraph" style:parent-style-name="vypisky_20_text_20_ctrl_2b_0">
      <style:text-properties fo:font-style="normal" fo:font-weight="normal" officeooo:rsid="0015b9f1" officeooo:paragraph-rsid="001904fb" style:font-style-asian="normal" style:font-weight-asian="normal" style:font-style-complex="normal" style:font-weight-complex="normal"/>
    </style:style>
    <style:style style:name="P19" style:family="paragraph" style:parent-style-name="vypisky_20_text_20_ctrl_2b_0">
      <style:text-properties officeooo:rsid="001bc75c" officeooo:paragraph-rsid="001bc75c"/>
    </style:style>
    <style:style style:name="P20" style:family="paragraph" style:parent-style-name="vypisky_20_text_20_ctrl_2b_0">
      <style:text-properties officeooo:rsid="00200a04" officeooo:paragraph-rsid="00200a04"/>
    </style:style>
    <style:style style:name="P21" style:family="paragraph" style:parent-style-name="vypisky_20_text_20_ctrl_2b_0">
      <style:text-properties fo:font-style="italic" officeooo:rsid="0015a64f" officeooo:paragraph-rsid="0015a64f" style:font-style-asian="italic" style:font-style-complex="italic"/>
    </style:style>
    <style:style style:name="P22" style:family="paragraph" style:parent-style-name="vypisky_20_text_20_ctrl_2b_0">
      <style:text-properties fo:font-style="italic" officeooo:rsid="002b94c4" officeooo:paragraph-rsid="002b94c4" style:font-style-asian="italic" style:font-style-complex="italic"/>
    </style:style>
    <style:style style:name="P23" style:family="paragraph" style:parent-style-name="vypisky_20_text_20_ctrl_2b_0">
      <style:text-properties officeooo:rsid="00389a41" officeooo:paragraph-rsid="003a834b"/>
    </style:style>
    <style:style style:name="P24" style:family="paragraph" style:parent-style-name="vypisky_20_text_20_ctrl_2b_0">
      <style:text-properties officeooo:rsid="003a834b" officeooo:paragraph-rsid="003a834b"/>
    </style:style>
    <style:style style:name="P25" style:family="paragraph" style:parent-style-name="vypisky_20_text_20_ctrl_2b_0">
      <style:text-properties officeooo:rsid="003bfa53" officeooo:paragraph-rsid="003bfa53"/>
    </style:style>
    <style:style style:name="P26" style:family="paragraph" style:parent-style-name="vypisky_20_text_20_ctrl_2b_0">
      <style:paragraph-properties fo:margin-top="0.6cm" fo:margin-bottom="0cm" loext:contextual-spacing="false"/>
      <style:text-properties fo:font-style="italic" officeooo:rsid="001a66ef" officeooo:paragraph-rsid="001a66ef" style:font-style-asian="italic" style:font-style-complex="italic"/>
    </style:style>
    <style:style style:name="P27" style:family="paragraph" style:parent-style-name="vypisky_20_text_20_ctrl_2b_0">
      <style:paragraph-properties fo:margin-top="0.6cm" fo:margin-bottom="0cm" loext:contextual-spacing="false"/>
      <style:text-properties officeooo:rsid="001a66ef" officeooo:paragraph-rsid="001a66ef"/>
    </style:style>
    <style:style style:name="P28" style:family="paragraph" style:parent-style-name="vypisky_20_název">
      <style:text-properties officeooo:rsid="0015a64f" officeooo:paragraph-rsid="0015a64f"/>
    </style:style>
    <style:style style:name="P29" style:family="paragraph" style:parent-style-name="vypisky_20_text">
      <style:text-properties officeooo:rsid="0015a64f" officeooo:paragraph-rsid="0015a64f"/>
    </style:style>
    <style:style style:name="P30" style:family="paragraph" style:parent-style-name="vypisky_20_strana">
      <style:paragraph-properties fo:margin-top="0cm" fo:margin-bottom="0cm" loext:contextual-spacing="false"/>
      <style:text-properties officeooo:rsid="001bc75c" officeooo:paragraph-rsid="001bc75c"/>
    </style:style>
    <style:style style:name="P31" style:family="paragraph" style:parent-style-name="vypisky_20_strana">
      <loext:graphic-properties draw:fill="none"/>
      <style:paragraph-properties fo:margin-left="4.001cm" fo:margin-right="0cm" fo:margin-top="0cm" fo:margin-bottom="0.199cm" loext:contextual-spacing="false" fo:text-align="justify" style:justify-single-word="false" fo:orphans="2" fo:widows="2" fo:text-indent="-4.001cm" style:auto-text-indent="false" fo:background-color="transparent">
        <style:tab-stops/>
      </style:paragraph-properties>
      <style:text-properties officeooo:rsid="001f7b49" officeooo:paragraph-rsid="001f7b49"/>
    </style:style>
    <style:style style:name="P32" style:family="paragraph" style:parent-style-name="vypisky_20_strana">
      <loext:graphic-properties draw:fill="none"/>
      <style:paragraph-properties fo:margin-left="4.001cm" fo:margin-right="0cm" fo:margin-top="0cm" fo:margin-bottom="0.199cm" loext:contextual-spacing="false" fo:text-align="justify" style:justify-single-word="false" fo:orphans="2" fo:widows="2" fo:text-indent="-4.001cm" style:auto-text-indent="false" fo:background-color="transparent">
        <style:tab-stops/>
      </style:paragraph-properties>
      <style:text-properties officeooo:rsid="0023235b" officeooo:paragraph-rsid="0023235b"/>
    </style:style>
    <style:style style:name="P33" style:family="paragraph" style:parent-style-name="vypisky_20_strana">
      <loext:graphic-properties draw:fill="none"/>
      <style:paragraph-properties fo:margin-left="4.001cm" fo:margin-right="0cm" fo:margin-top="0cm" fo:margin-bottom="0.199cm" loext:contextual-spacing="false" fo:text-align="justify" style:justify-single-word="false" fo:orphans="2" fo:widows="2" fo:text-indent="-4.001cm" style:auto-text-indent="false" fo:background-color="transparent">
        <style:tab-stops/>
      </style:paragraph-properties>
      <style:text-properties officeooo:rsid="0025fea4" officeooo:paragraph-rsid="0025fea4"/>
    </style:style>
    <style:style style:name="P34" style:family="paragraph" style:parent-style-name="vypisky_20_strana">
      <loext:graphic-properties draw:fill="none"/>
      <style:paragraph-properties fo:margin-left="4.001cm" fo:margin-right="0cm" fo:margin-top="0cm" fo:margin-bottom="0.199cm" loext:contextual-spacing="false" fo:text-align="justify" style:justify-single-word="false" fo:orphans="2" fo:widows="2" fo:text-indent="-4.001cm" style:auto-text-indent="false" fo:background-color="transparent">
        <style:tab-stops/>
      </style:paragraph-properties>
      <style:text-properties officeooo:rsid="00288370" officeooo:paragraph-rsid="00288370"/>
    </style:style>
    <style:style style:name="P35" style:family="paragraph" style:parent-style-name="vypisky_20_strana">
      <loext:graphic-properties draw:fill="none"/>
      <style:paragraph-properties fo:margin-left="4.001cm" fo:margin-right="0cm" fo:margin-top="0cm" fo:margin-bottom="0.199cm" loext:contextual-spacing="false" fo:text-align="justify" style:justify-single-word="false" fo:orphans="2" fo:widows="2" fo:text-indent="-4.001cm" style:auto-text-indent="false" fo:background-color="transparent">
        <style:tab-stops/>
      </style:paragraph-properties>
      <style:text-properties officeooo:paragraph-rsid="002a82c3"/>
    </style:style>
    <style:style style:name="P36" style:family="paragraph" style:parent-style-name="vypisky_20_strana">
      <loext:graphic-properties draw:fill="none"/>
      <style:paragraph-properties fo:margin-left="4.001cm" fo:margin-right="0cm" fo:margin-top="0cm" fo:margin-bottom="0.199cm" loext:contextual-spacing="false" fo:text-align="justify" style:justify-single-word="false" fo:orphans="2" fo:widows="2" fo:text-indent="-4.001cm" style:auto-text-indent="false" fo:background-color="transparent">
        <style:tab-stops/>
      </style:paragraph-properties>
      <style:text-properties officeooo:rsid="00243e24" officeooo:paragraph-rsid="00243e24"/>
    </style:style>
    <style:style style:name="P37" style:family="paragraph" style:parent-style-name="vypisky_20_strana">
      <loext:graphic-properties draw:fill="none"/>
      <style:paragraph-properties fo:margin-left="4.001cm" fo:margin-right="0cm" fo:margin-top="0cm" fo:margin-bottom="0.199cm" loext:contextual-spacing="false" fo:text-align="justify" style:justify-single-word="false" fo:orphans="2" fo:widows="2" fo:text-indent="-4.001cm" style:auto-text-indent="false" fo:background-color="transparent">
        <style:tab-stops/>
      </style:paragraph-properties>
      <style:text-properties officeooo:rsid="002a5cf9" officeooo:paragraph-rsid="002a82c3"/>
    </style:style>
    <style:style style:name="P38" style:family="paragraph" style:parent-style-name="vypisky_20_strana">
      <loext:graphic-properties draw:fill="none"/>
      <style:paragraph-properties fo:margin-left="4.001cm" fo:margin-right="0cm" fo:margin-top="0cm" fo:margin-bottom="0.199cm" loext:contextual-spacing="false" fo:text-align="justify" style:justify-single-word="false" fo:orphans="2" fo:widows="2" fo:text-indent="-4.001cm" style:auto-text-indent="false" fo:background-color="transparent">
        <style:tab-stops/>
      </style:paragraph-properties>
      <style:text-properties officeooo:rsid="00335529" officeooo:paragraph-rsid="00335529"/>
    </style:style>
    <style:style style:name="P39" style:family="paragraph" style:parent-style-name="vypisky_20_strana">
      <loext:graphic-properties draw:fill="none"/>
      <style:paragraph-properties fo:margin-left="4.001cm" fo:margin-right="0cm" fo:margin-top="0cm" fo:margin-bottom="0.199cm" loext:contextual-spacing="false" fo:text-align="justify" style:justify-single-word="false" fo:orphans="2" fo:widows="2" fo:text-indent="-4.001cm" style:auto-text-indent="false" fo:background-color="transparent">
        <style:tab-stops/>
      </style:paragraph-properties>
      <style:text-properties officeooo:rsid="0042a314" officeooo:paragraph-rsid="00437d22"/>
    </style:style>
    <style:style style:name="P40" style:family="paragraph" style:parent-style-name="vypisky_20_strana">
      <loext:graphic-properties draw:fill="none"/>
      <style:paragraph-properties fo:margin-left="4.001cm" fo:margin-right="0cm" fo:margin-top="0cm" fo:margin-bottom="0.199cm" loext:contextual-spacing="false" fo:text-align="justify" style:justify-single-word="false" fo:orphans="2" fo:widows="2" fo:text-indent="-4.001cm" style:auto-text-indent="false" fo:background-color="transparent">
        <style:tab-stops/>
      </style:paragraph-properties>
      <style:text-properties officeooo:rsid="003f2b0e" officeooo:paragraph-rsid="003f2b0e"/>
    </style:style>
    <style:style style:name="P41" style:family="paragraph" style:parent-style-name="vypisky_20_text_20_ctrl_2b_0" style:master-page-name="">
      <loext:graphic-properties draw:fill="none"/>
      <style:paragraph-properties fo:margin-left="4.001cm" fo:margin-right="0cm" fo:margin-top="0cm" fo:margin-bottom="0.199cm" loext:contextual-spacing="false" fo:text-align="justify" style:justify-single-word="false" fo:orphans="2" fo:widows="2" fo:text-indent="-4.001cm" style:auto-text-indent="false" style:page-number="auto" fo:break-before="page" fo:background-color="transparent">
        <style:tab-stops/>
      </style:paragraph-properties>
      <style:text-properties officeooo:rsid="001e04c0" officeooo:paragraph-rsid="001f7b49"/>
    </style:style>
    <style:style style:name="P42" style:family="paragraph" style:parent-style-name="vypisky_20_text_20_ctrl_2b_0">
      <loext:graphic-properties draw:fill="none"/>
      <style:paragraph-properties fo:margin-left="4.001cm" fo:margin-right="0cm" fo:margin-top="0cm" fo:margin-bottom="0.199cm" loext:contextual-spacing="false" fo:text-align="justify" style:justify-single-word="false" fo:orphans="2" fo:widows="2" fo:text-indent="-4.001cm" style:auto-text-indent="false" fo:background-color="transparent">
        <style:tab-stops/>
      </style:paragraph-properties>
      <style:text-properties officeooo:rsid="001f7b49" officeooo:paragraph-rsid="001f7b49"/>
    </style:style>
    <style:style style:name="P43" style:family="paragraph" style:parent-style-name="vypisky_20_text_20_ctrl_2b_0">
      <loext:graphic-properties draw:fill="none"/>
      <style:paragraph-properties fo:margin-left="4.001cm" fo:margin-right="0cm" fo:margin-top="0cm" fo:margin-bottom="0.199cm" loext:contextual-spacing="false" fo:text-align="justify" style:justify-single-word="false" fo:orphans="2" fo:widows="2" fo:text-indent="-4.001cm" style:auto-text-indent="false" fo:background-color="transparent">
        <style:tab-stops/>
      </style:paragraph-properties>
      <style:text-properties officeooo:rsid="00243e24" officeooo:paragraph-rsid="00243e24"/>
    </style:style>
    <style:style style:name="P44" style:family="paragraph" style:parent-style-name="vypisky_20_text_20_ctrl_2b_0">
      <loext:graphic-properties draw:fill="none"/>
      <style:paragraph-properties fo:margin-left="4.001cm" fo:margin-right="0cm" fo:margin-top="0cm" fo:margin-bottom="0.199cm" loext:contextual-spacing="false" fo:text-align="justify" style:justify-single-word="false" fo:orphans="2" fo:widows="2" fo:text-indent="-4.001cm" style:auto-text-indent="false" fo:background-color="transparent">
        <style:tab-stops/>
      </style:paragraph-properties>
      <style:text-properties officeooo:rsid="00276bf2" officeooo:paragraph-rsid="00276bf2"/>
    </style:style>
    <style:style style:name="P45" style:family="paragraph" style:parent-style-name="vypisky_20_text_20_ctrl_2b_0">
      <loext:graphic-properties draw:fill="none"/>
      <style:paragraph-properties fo:margin-left="4.001cm" fo:margin-right="0cm" fo:margin-top="0cm" fo:margin-bottom="0.199cm" loext:contextual-spacing="false" fo:text-align="justify" style:justify-single-word="false" fo:orphans="2" fo:widows="2" fo:text-indent="-4.001cm" style:auto-text-indent="false" fo:background-color="transparent">
        <style:tab-stops/>
      </style:paragraph-properties>
      <style:text-properties officeooo:rsid="00288370" officeooo:paragraph-rsid="00288370"/>
    </style:style>
    <style:style style:name="P46" style:family="paragraph" style:parent-style-name="vypisky_20_text_20_ctrl_2b_0">
      <loext:graphic-properties draw:fill="none"/>
      <style:paragraph-properties fo:margin-left="4.001cm" fo:margin-right="0cm" fo:margin-top="0cm" fo:margin-bottom="0.199cm" loext:contextual-spacing="false" fo:text-align="justify" style:justify-single-word="false" fo:orphans="2" fo:widows="2" fo:text-indent="-4.001cm" style:auto-text-indent="false" fo:background-color="transparent">
        <style:tab-stops/>
      </style:paragraph-properties>
      <style:text-properties officeooo:rsid="002e3a5d" officeooo:paragraph-rsid="002e3a5d"/>
    </style:style>
    <style:style style:name="P47" style:family="paragraph" style:parent-style-name="vypisky_20_text_20_ctrl_2b_0">
      <loext:graphic-properties draw:fill="none"/>
      <style:paragraph-properties fo:margin-left="4.001cm" fo:margin-right="0cm" fo:margin-top="0cm" fo:margin-bottom="0.199cm" loext:contextual-spacing="false" fo:text-align="justify" style:justify-single-word="false" fo:orphans="2" fo:widows="2" fo:text-indent="-4.001cm" style:auto-text-indent="false" fo:background-color="transparent">
        <style:tab-stops/>
      </style:paragraph-properties>
      <style:text-properties officeooo:rsid="0035934f" officeooo:paragraph-rsid="0035934f"/>
    </style:style>
    <style:style style:name="P48" style:family="paragraph" style:parent-style-name="vypisky_20_strana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2.99cm"/>
        </style:tab-stops>
      </style:paragraph-properties>
      <style:text-properties officeooo:rsid="0020e483" officeooo:paragraph-rsid="0020e483"/>
    </style:style>
    <style:style style:name="P49" style:family="paragraph" style:parent-style-name="vypisky_20_strana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>
        <style:tab-stops>
          <style:tab-stop style:position="2.99cm"/>
        </style:tab-stops>
      </style:paragraph-properties>
      <style:text-properties officeooo:rsid="0020e483" officeooo:paragraph-rsid="0020e483"/>
    </style:style>
    <style:style style:name="P50" style:family="paragraph" style:parent-style-name="vypisky_20_text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2.99cm"/>
        </style:tab-stops>
      </style:paragraph-properties>
      <style:text-properties officeooo:rsid="0020e483" officeooo:paragraph-rsid="0020e483"/>
    </style:style>
    <style:style style:name="P51" style:family="paragraph" style:parent-style-name="vypisky_20_text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2.99cm"/>
        </style:tab-stops>
      </style:paragraph-properties>
      <style:text-properties officeooo:rsid="0020e483" officeooo:paragraph-rsid="0020e483"/>
    </style:style>
    <style:style style:name="P52" style:family="paragraph" style:parent-style-name="vypisky_20_text_20_ctrl_2b_0" style:master-page-name="">
      <style:paragraph-properties style:page-number="auto" style:shadow="none" fo:keep-with-next="always"/>
      <style:text-properties officeooo:rsid="00200a04" officeooo:paragraph-rsid="00200a04"/>
    </style:style>
    <style:style style:name="P53" style:family="paragraph" style:parent-style-name="vypisky_20_text_20_ctrl_2b_0">
      <style:paragraph-properties fo:margin-top="0cm" fo:margin-bottom="0.6cm" loext:contextual-spacing="false"/>
    </style:style>
    <style:style style:name="P54" style:family="paragraph" style:parent-style-name="vypisky_20_text_20_ctrl_2b_0">
      <style:paragraph-properties fo:margin-top="0cm" fo:margin-bottom="0.4cm" loext:contextual-spacing="false"/>
      <style:text-properties officeooo:rsid="00389a41" officeooo:paragraph-rsid="003a834b"/>
    </style:style>
    <style:style style:name="P55" style:family="paragraph" style:parent-style-name="vypisky_20_text">
      <style:text-properties officeooo:rsid="004c7abe" officeooo:paragraph-rsid="004c7abe"/>
    </style:style>
    <style:style style:name="P56" style:family="paragraph" style:parent-style-name="vypisky_20_strana" style:list-style-name="L5">
      <style:paragraph-properties fo:text-align="start" style:justify-single-word="false"/>
      <style:text-properties officeooo:rsid="00200a04" officeooo:paragraph-rsid="00200a04"/>
    </style:style>
    <style:style style:name="P57" style:family="paragraph" style:parent-style-name="vypisky_20_strana">
      <style:text-properties officeooo:rsid="004c7abe" officeooo:paragraph-rsid="004c7abe"/>
    </style:style>
    <style:style style:name="P58" style:family="paragraph" style:parent-style-name="vypisky_20_strana" style:list-style-name="L6">
      <style:paragraph-properties fo:margin-top="0cm" fo:margin-bottom="0cm" loext:contextual-spacing="false" fo:text-align="start" style:justify-single-word="false"/>
      <style:text-properties officeooo:rsid="00200a04" officeooo:paragraph-rsid="00200a04"/>
    </style:style>
    <style:style style:name="P59" style:family="paragraph" style:parent-style-name="vypisky_20_strana">
      <loext:graphic-properties draw:fill="none"/>
      <style:paragraph-properties fo:margin-left="4.001cm" fo:margin-right="0cm" fo:margin-top="0cm" fo:margin-bottom="0.199cm" loext:contextual-spacing="false" fo:text-align="justify" style:justify-single-word="false" fo:orphans="2" fo:widows="2" fo:text-indent="-4.001cm" style:auto-text-indent="false" fo:background-color="transparent">
        <style:tab-stops/>
      </style:paragraph-properties>
      <style:text-properties officeooo:rsid="004c95c5" officeooo:paragraph-rsid="004c95c5"/>
    </style:style>
    <style:style style:name="P60" style:family="paragraph" style:parent-style-name="vypisky_20_text_20_ctrl_2b_0" style:list-style-name="L1"/>
    <style:style style:name="P61" style:family="paragraph" style:parent-style-name="vypisky_20_text_20_ctrl_2b_0" style:list-style-name="L1">
      <style:text-properties officeooo:paragraph-rsid="001a66ef"/>
    </style:style>
    <style:style style:name="P62" style:family="paragraph" style:parent-style-name="vypisky_20_text_20_ctrl_2b_0" style:list-style-name="L1">
      <style:text-properties officeooo:rsid="001a66ef" officeooo:paragraph-rsid="001a66ef"/>
    </style:style>
    <style:style style:name="P63" style:family="paragraph" style:parent-style-name="vypisky_20_text_20_ctrl_2b_0" style:list-style-name="L2">
      <style:text-properties officeooo:rsid="001a66ef" officeooo:paragraph-rsid="001a66ef"/>
    </style:style>
    <style:style style:name="P64" style:family="paragraph" style:parent-style-name="vypisky_20_text_20_ctrl_2b_0" style:list-style-name="L3">
      <style:text-properties officeooo:rsid="001a66ef" officeooo:paragraph-rsid="001a66ef"/>
    </style:style>
    <style:style style:name="P65" style:family="paragraph" style:parent-style-name="vypisky_20_text_20_ctrl_2b_0" style:list-style-name="L4">
      <style:text-properties officeooo:rsid="001a66ef" officeooo:paragraph-rsid="001a66ef"/>
    </style:style>
    <style:style style:name="P66" style:family="paragraph" style:parent-style-name="vypisky_20_text_20_ctrl_2b_0" style:list-style-name="L2"/>
    <style:style style:name="P67" style:family="paragraph" style:parent-style-name="vypisky_20_text_20_ctrl_2b_0" style:list-style-name="L3"/>
    <style:style style:name="P68" style:family="paragraph" style:parent-style-name="vypisky_20_text_20_ctrl_2b_0">
      <loext:graphic-properties draw:fill="none"/>
      <style:paragraph-properties fo:margin-left="4.001cm" fo:margin-right="0cm" fo:margin-top="0cm" fo:margin-bottom="0.199cm" loext:contextual-spacing="false" fo:text-align="justify" style:justify-single-word="false" fo:orphans="2" fo:widows="2" fo:text-indent="-4.001cm" style:auto-text-indent="false" fo:background-color="transparent">
        <style:tab-stops/>
      </style:paragraph-properties>
      <style:text-properties officeooo:rsid="004b9859" officeooo:paragraph-rsid="004b9859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15b9f1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15b9f1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16ad80" style:font-style-asian="normal" style:font-weight-asian="normal" style:font-style-complex="normal" style:font-weight-complex="normal"/>
    </style:style>
    <style:style style:name="T6" style:family="text">
      <style:text-properties officeooo:rsid="0015b9f1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5b9f1" style:font-style-asian="italic" style:font-style-complex="italic"/>
    </style:style>
    <style:style style:name="T9" style:family="text">
      <style:text-properties fo:font-style="italic" fo:font-weight="normal" officeooo:rsid="0015b9f1" style:font-style-asian="italic" style:font-weight-asian="normal" style:font-style-complex="italic" style:font-weight-complex="normal"/>
    </style:style>
    <style:style style:name="T10" style:family="text">
      <style:text-properties officeooo:rsid="001a66ef"/>
    </style:style>
    <style:style style:name="T11" style:family="text">
      <style:text-properties officeooo:rsid="00276bf2"/>
    </style:style>
    <style:style style:name="T12" style:family="text">
      <style:text-properties officeooo:rsid="002a5cf9"/>
    </style:style>
    <style:style style:name="T13" style:family="text">
      <style:text-properties officeooo:rsid="002b94c4"/>
    </style:style>
    <style:style style:name="T14" style:family="text">
      <style:text-properties officeooo:rsid="003077b1"/>
    </style:style>
    <style:style style:name="T15" style:family="text">
      <style:text-properties officeooo:rsid="00350a61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officeooo:rsid="003bfa53"/>
    </style:style>
    <style:style style:name="T18" style:family="text">
      <style:text-properties officeooo:rsid="003dcccf"/>
    </style:style>
    <style:style style:name="T19" style:family="text">
      <style:text-properties officeooo:rsid="00437d2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h text:style-name="P28" text:outline-level="1">Slova</text:h>
      <text:p text:style-name="P5"/>
      <text:p text:style-name="P51">Latinské výroky <text:tab/><text:a xlink:type="simple" xlink:href="https://cs.wikiquote.org/wiki/Latinské_výroky" text:style-name="Internet_20_link" text:visited-style-name="Visited_20_Internet_20_Link">https://cs.wikiquote.org/wiki/Latinsk%C3%A9_v%C3%BDroky</text:a></text:p>
      <text:p text:style-name="P50">Latinská úsloví <text:tab/><text:a xlink:type="simple" xlink:href="https://cs.wikiquote.org/wiki/Latinská_úsloví" text:style-name="Internet_20_link" text:visited-style-name="Visited_20_Internet_20_Link">https://cs.wikiquote.org/wiki/Latinsk%C3%A1_%C3%BAslov%C3%AD</text:a></text:p>
      <text:p text:style-name="P49">Latinské přísloví <text:tab/><text:a xlink:type="simple" xlink:href="https://cs.wikiquote.org/wiki/Latinské_přísloví" text:style-name="Internet_20_link" text:visited-style-name="Visited_20_Internet_20_Link">https://cs.wikiquote.org/wiki/Latinsk%C3%A9_p%C5%99%C3%ADslov%C3%AD</text:a> </text:p>
      <text:p text:style-name="P48">Latinská rčení <text:tab/><text:a xlink:type="simple" xlink:href="https://cs.wikipedia.org/wiki/Latinská_rčení" text:style-name="Internet_20_link" text:visited-style-name="Visited_20_Internet_20_Link">https://cs.wikipedia.org/wiki/Latinsk%C3%A1_r%C4%8Den%C3%AD</text:a> </text:p>
      <text:p text:style-name="P55"><text:span text:style-name="T7">Dixi at salvi animam meam. – </text:span><text:span text:style-name="T1">Rci a uzdrav mou duši.</text:span></text:p>
      <text:p text:style-name="P57"><text:span text:style-name="T1"/></text:p>
      <text:p text:style-name="P29"><text:span text:style-name="T7">Taedium vitae </text:span>– omrzelost životem </text:p>
      <text:p text:style-name="P7">Seneca</text:p>
      <text:p text:style-name="P21">Quo usque tandem abutere, Catilina, patientia nostra?</text:p>
      <text:p text:style-name="P14">Jak dlouho budeš zneužívat naší trpělivosti, Catilino? </text:p>
      <text:p text:style-name="P7">Cicero</text:p>
      <text:p text:style-name="P22">Inter faeces et urinam homo nascitur.</text:p>
      <text:p text:style-name="P53">Č<text:span text:style-name="T13">lověk se rodí mezi výkaly a močí.</text:span></text:p>
      <text:p text:style-name="P14">Proč bych se měl divit tomu, že o mně špatně mluví špatní lidé.</text:p>
      <text:p text:style-name="P7"/>
      <text:p text:style-name="P14">Neznalí lidé mohou být snadno donuceni k tomu, aby věřili.</text:p>
      <text:p text:style-name="P7"/>
      <text:p text:style-name="P14">Těžit z obecných zájmů není pouze hanebné, ale také zločinné a bezbožné.</text:p>
      <text:p text:style-name="P7"/>
      <text:p text:style-name="P14">Dokud dýchám, doufám.</text:p>
      <text:p text:style-name="P7"/>
      <text:p text:style-name="P14">Věnovali se tomu největšímu ze všech umění, totiž umění správně žít, a to spíše způsobem svého života než skládáním spisů.</text:p>
      <text:p text:style-name="P7"/>
      <text:p text:style-name="P14">Žádný dobrý člověk nezbohatl rychle.</text:p>
      <text:p text:style-name="P7"/>
      <text:p text:style-name="P14">Carthago delenda est – Kartágo musí být zničeno</text:p>
      <text:p text:style-name="P14">Ceterum censeo Carthaginem esse delendam </text:p>
      <text:p text:style-name="P14"><text:soft-page-break/>Ceterum autem censeo, Carthaginem esse delendam – Ostatně soudím, že Kartágo musí být zničeno</text:p>
      <text:p text:style-name="P7">Cato starší</text:p>
      <text:p text:style-name="P14">Práce není jakákoliv činnost, ale jen ta, která mění svět.</text:p>
      <text:p text:style-name="P7">Václav Bělohradský</text:p>
      <text:p text:style-name="P14"><text:s/>Jejich verše se nemusejí lidem líbit. Naprosto ne. Jen kurvy se musejí líbit, poněvadž by bez toho zemřely hladem. Verše ne.</text:p>
      <text:p text:style-name="P7">František Xaver Šalda</text:p>
      <text:p text:style-name="P14">… <text:span text:style-name="T6">tolerovat neznamená být pln ohledů, nýbrž toliko připouštět, trpět, co se nám příčí (původní latinské </text:span><text:span text:style-name="T8">tolerare </text:span><text:span text:style-name="T2">značí </text:span><text:span text:style-name="T8">nést břímě,</text:span><text:span text:style-name="T2"> doslova i přeneseně). Substantivum </text:span><text:span text:style-name="T9">tolerance </text:span><text:span text:style-name="T4">(</text:span><text:span text:style-name="T9">tolerantia,</text:span><text:span text:style-name="T4"> „trpělivé snášení zla“) … </text:span></text:p>
      <text:p text:style-name="P8"><text:span text:style-name="T3">Patrik </text:span><text:span text:style-name="T5">Ouředník</text:span></text:p>
      <text:p text:style-name="P17">Par pari refertur – Stejné se stejným oplácí – Oko za oko, zub za zub.</text:p>
      <text:p text:style-name="P10"/>
      <text:p text:style-name="P18">Vzali jsme si to, protože jinak by nám to niko nedal. Místo na zemi. Máme své místo na zemi.</text:p>
      <text:p text:style-name="P9"><text:span text:style-name="T4">F</text:span><text:span text:style-name="T3">ilm Mnichov</text:span></text:p>
      <text:p text:style-name="P18">Udělal jste dobře, ale jste z toho nešťastný.</text:p>
      <text:p text:style-name="P11">Film Mnichov</text:p>
      <text:p text:style-name="P16"><text:span text:style-name="T2">C</text:span><text:span text:style-name="T1">nosti</text:span></text:p>
      <text:p text:style-name="P26">Platon (Ústava)</text:p>
      <text:list xml:id="list3686626203938055260" text:style-name="L1">
        <text:list-item>
          <text:p text:style-name="P62">moudrost (sofia, sapientia)</text:p>
        </text:list-item>
        <text:list-item>
          <text:p text:style-name="P60">statečnost (andreia, fortitudo)</text:p>
        </text:list-item>
        <text:list-item>
          <text:p text:style-name="P61">uměřenost (sófrosyné, temperantia) – <text:s/>rozumnost <text:span text:style-name="T10">[ F. Novotný]</text:span></text:p>
        </text:list-item>
        <text:list-item>
          <text:p text:style-name="P60">spravedlnost (dikaiosyné, justitia)</text:p>
        </text:list-item>
      </text:list>
      <text:p text:style-name="P27"><text:span text:style-name="T7">Aristoteles </text:span>rozděluje ctnosti do tří skupin:</text:p>
      <text:list xml:id="list5290608272483904573" text:style-name="L2">
        <text:list-item>
          <text:p text:style-name="P63">etické (mravní)</text:p>
        </text:list-item>
        <text:list-item>
          <text:p text:style-name="P66">dianoetické (teoretické znalosti a jednání)</text:p>
        </text:list-item>
        <text:list-item>
          <text:p text:style-name="P63">poietické (praktické dovednosti)</text:p>
        </text:list-item>
      </text:list>
      <text:p text:style-name="P26">Stoikové</text:p>
      <text:list xml:id="list3625995347574594854" text:style-name="L3">
        <text:list-item>
          <text:p text:style-name="P64">rozumnost</text:p>
        </text:list-item>
        <text:list-item>
          <text:p text:style-name="P67">spravedlnost</text:p>
        </text:list-item>
        <text:list-item>
          <text:p text:style-name="P64">mírnost</text:p>
        </text:list-item>
        <text:list-item>
          <text:p text:style-name="P67">statečno<text:span text:style-name="T10">st</text:span></text:p>
        </text:list-item>
      </text:list>
      <text:p text:style-name="P27"><text:span text:style-name="T7">Kardinální <text:s/>(základní ) ctnosti</text:span> (lat. cardinalis – hlavní) v křesťanství</text:p>
      <text:p text:style-name="P15">Bible, Mdr 8, 7: „A miluje-li kdo spravedlnost, jejím dílem jsou ctnosti; ona vyučuje rozvaze a rozumnosti, spravedlnosti a statečnosti...“</text:p>
      <text:list xml:id="list2048458444532034780" text:style-name="L4">
        <text:list-item>
          <text:p text:style-name="P65"><text:soft-page-break/>moudrost (latinsky prudentia, doslova předvídavost či zobecněně zkušenost či znalost)</text:p>
        </text:list-item>
        <text:list-item>
          <text:p text:style-name="P65">spravedlnost (iustitia)</text:p>
        </text:list-item>
        <text:list-item>
          <text:p text:style-name="P65">mírnost (temperantia)</text:p>
        </text:list-item>
        <text:list-item>
          <text:p text:style-name="P65">statečnost (fortitudo).</text:p>
        </text:list-item>
      </text:list>
      <text:p text:style-name="P12"/>
      <text:p text:style-name="P20">sedmero utrpení duší zlých lidí (4Ezd 7,81–87):</text:p>
      <text:list xml:id="list4962302880975568413" text:style-name="L5">
        <text:list-item>
          <text:p text:style-name="P56">nemohou již činit pokání</text:p>
        </text:list-item>
      </text:list>
      <text:p text:style-name="P52">sedmerá radost (duší dobrých lidí) (4Ezd 7,88–89):</text:p>
      <text:list xml:id="list8760327683074453717" text:style-name="L6">
        <text:list-item>
          <text:p text:style-name="P58">jsou si vědomy, že bojovaly dobrý boj</text:p>
        </text:list-item>
        <text:list-item>
          <text:p text:style-name="P58">mohou hledět zpět na svá trápení</text:p>
        </text:list-item>
        <text:list-item>
          <text:p text:style-name="P58">mají důvěru, že při soudu budou moci stát před Bohem beze strachu</text:p>
        </text:list-item>
      </text:list>
      <text:p text:style-name="P12"/>
      <text:p text:style-name="P15"/>
      <text:p text:style-name="P12"/>
      <text:p text:style-name="P19">Někteří lidé žijí skvěle. Tráví svůj hezký život někde u jezera, s loďkami a přáteli a nudlovým salátem. Jen my k  nim nepatříme. Ale mnoha lidem stačí ke štěstí zábava a nudlovej salát. </text:p>
      <text:p text:style-name="P19">Život není těžkej protože na vás byl zlej, ale protože jste nasraný, že ty druhý jsou šťastný.</text:p>
      <text:p text:style-name="P30">Lepší už to nebude</text:p>
      <text:p text:style-name="P13"><text:a xlink:type="simple" xlink:href="https://www.youtube.com/watch?v=i5Q91WHt9l4-" text:style-name="Internet_20_link" text:visited-style-name="Visited_20_Internet_20_Link">https://www.youtube.com/watch?v=i5Q91WHt9l4-</text:a></text:p>
      <text:p text:style-name="P19"/>
      <text:p text:style-name="P13"/>
      <text:p text:style-name="P23"><text:span text:style-name="T16">Hybris</text:span> (ὕβρις)</text:p>
      <text:p text:style-name="P23"><text:span text:style-name="T18">Z</text:span>namenala v řeckém starověku navenek projevovanou pýchu, domýšlivost a aroganci, vyzývavé, drzé jednání a vystupování, jež překračuje člověku vymezenou hranici a nutně vyvolá trest bohů, který pak postihne celou společnost. Proto patřila k nejtěžším zločinům a trestala se i smrtí. </text:p>
      <text:p text:style-name="P54">Původ slova se odvozuje od předpony hyper a slovesa jít, kráčet; označovalo tedy něco jako <text:span text:style-name="T7">překročení mezí</text:span>.</text:p>
      <text:p text:style-name="P24">Aristotelés:</text:p>
      <text:p text:style-name="P54">„...zahanbení, zneuctění oběti ne proto, aby člověk něčeho dosáhl, ani proto, že se mu něco přihodilo, ale jen z vlastního potěšení. Hybris není pomsta za minulé urážky. Příčinou tohoto potěšení je, že si lidé myslí, že hanobením druhých posilují svoji nadřazenost.“</text:p>
      <text:p text:style-name="P25">Radkin Honzák:</text:p>
      <text:p text:style-name="vypisky_20_text_20_ctrl_2b_0">„<text:span text:style-name="T17">Hybris je každý krok překračující přirozenou mez toho, co člověk skutečně potřebuje.“</text:span></text:p>
      <text:p text:style-name="P19"/>
      <text:p text:style-name="P41">letální<text:tab/>to, co má smrtelné následky, smrtelný, smrtící, mající za následek smrt, např. dávka drogy, jedu</text:p>
      <text:p text:style-name="P42">blasfémie<text:tab/></text:p>
      <text:p text:style-name="P31">frapantní<text:tab/></text:p>
      <text:p text:style-name="P42">rigorózní</text:p>
      <text:p text:style-name="P31">obmyslnost</text:p>
      <text:p text:style-name="P42">kvietistický<text:tab/></text:p>
      <text:p text:style-name="P32">parusie<text:tab/>nebo paruzie <text:tab/><text:line-break/>řec. Παρουσία – <text:s/><text:span text:style-name="T7">příchod</text:span>, <text:span text:style-name="T7">výskyt</text:span><text:tab/><text:line-break/>v křesťanské teologii znamená tzv. druhý příchod Ježíše Krista na konci věků, kdy Kristus vzkřísí mrtvé a slavnostně vykoná Poslední soud</text:p>
      <text:p text:style-name="P36"><text:span text:style-name="T11">v</text:span>ágnost <text:tab/>rozmazanost, mlhavost, neurčitost, nejasnost</text:p>
      <text:p text:style-name="P34">vágní<text:tab/>nejasný, nejednoznačný, neurčitý, nepřesný</text:p>
      <text:p text:style-name="P43"><text:span text:style-name="T11">p</text:span>retendent<text:tab/>lat. Praetendere – <text:s/><text:span text:style-name="T7">napřahovat ruku, ucházet se</text:span><text:tab/><text:line-break/>uchazeč, člověk, který si dělá na něco nárok nebo něco předstírá, zejména pak v souvislosti s následnictvím královského trůnu.</text:p>
      <text:p text:style-name="P33">eo ipso<text:tab/>z věci samé, už tím, už v tom, právě proto, už vím</text:p>
      <text:p text:style-name="P44">Vaticinium ex eventu <text:tab/>(dodatečné) proroctví podle události</text:p>
      <text:p text:style-name="P45"><text:span text:style-name="T14">p</text:span>erzifláž <text:s/>(parsifláž)<text:tab/>z fran. <text:span text:style-name="T7">siffler</text:span> – <text:span text:style-name="T7">písknout<text:tab/> <text:line-break/></text:span>výrazový prostředek, který se používá k zesměšnění<text:tab/><text:line-break/>zesměšněn,í posměšné napodobení, satirické a ironické zpitvoření obsahu, tématu nebo motivu</text:p>
      <text:p text:style-name="P37">emfatický<text:tab/> důrazný, vzrušený</text:p>
      <text:p text:style-name="P35"><text:span text:style-name="T12">pasus<text:tab/></text:span>odstavec, úsek textu, pasáž</text:p>
      <text:p text:style-name="P46">kérygma<text:tab/>1. (ve st. Řecku a Římě) vyhlášení úředním hlasatelem<text:tab/><text:line-break/>2. Řec. dosl. "ohlášení", hlásání jádra evangelijní zvěsti, tj. "smrti a vzkříšení Ježíše Krista", uskutečňovaného církví a jí předkládaného k víře.</text:p>
      <text:p text:style-name="P38"><text:span text:style-name="T15">i</text:span>ntence <text:tab/>z lat. <text:span text:style-name="T7">In-tendó – </text:span>směřuji, napřahuji se, zamýšlím<text:tab/><text:line-break/>zaměření, úmysl, obrácení pozornosti k nějakému předmětu<text:tab/><text:line-break/>(nezaměňovat s intenzí v logice)</text:p>
      <text:p text:style-name="P39">ludibrionismus<text:tab/><text:span text:style-name="T19">se vším si hrát, všemu se smát<text:tab/><text:line-break/></text:span>podle Ladislava Klímy: Svět je absolutní hříčkou Mé osobní Vůle. Svět je to, co v každý okamžik já z něho míti chci.</text:p>
      <text:p text:style-name="P47">diairesis<text:tab/><text:a xlink:type="simple" xlink:href="http://ostium.sk/language/sk/metoda-diairesis-v-platonovom-dialogu-sofista-218c-221b/" text:style-name="Internet_20_link" text:visited-style-name="Visited_20_Internet_20_Link">http://ostium.sk/language/sk/metoda-diairesis-v-platonovom-dialogu-sofista-218c-221b/</text:a></text:p>
      <text:p text:style-name="P40">Pneuma <text:tab/>vanutí</text:p>
      <text:p text:style-name="P68">Étos<text:tab/>nebo ethos (řec. εθος, zvyk, obyčej, nebo ηθος, mrav) znamená ideální celek principů, jimiž se lidé ve společnosti mají řídit ve svém svobodném a odpovědném jednání</text:p>
      <text:p text:style-name="P59"><text:soft-page-break/>merkantilní<text:tab/>obchodní, kupeck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vypisky_20_text" style:display-name="vypisky text" style:family="paragraph" style:parent-style-name="Standard" style:next-style-name="vypisky_20_strana">
      <style:paragraph-properties fo:margin-left="0cm" fo:margin-right="0cm" fo:text-align="justify" style:justify-single-word="false" fo:text-indent="0cm" style:auto-text-indent="true"/>
      <style:text-properties style:font-name="Comic Sans MS" fo:font-family="'Comic Sans MS'" style:font-family-generic="script" style:font-pitch="variable" fo:font-size="10pt" fo:font-style="normal" style:font-size-asian="10pt" style:font-style-asian="italic" style:font-size-complex="10pt" style:font-style-complex="italic"/>
    </style:style>
    <style:style style:name="vypisky_20_strana" style:display-name="vypisky strana" style:family="paragraph" style:parent-style-name="Standard" style:next-style-name="vypisky_20_text_20_ctrl_2b_0">
      <style:paragraph-properties fo:margin-top="0cm" fo:margin-bottom="0.499cm" loext:contextual-spacing="false" fo:text-align="end" style:justify-single-word="false"/>
      <style:text-properties style:font-name="Comic Sans MS" fo:font-family="'Comic Sans MS'" style:font-family-generic="script" style:font-pitch="variable" fo:font-size="10pt" fo:font-style="normal" style:font-size-asian="10pt" style:font-style-asian="italic" style:font-size-complex="10pt" style:font-style-complex="italic"/>
    </style:style>
    <style:style style:name="vypisky_20_komentář" style:display-name="vypisky komentář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omic Sans MS" fo:font-family="'Comic Sans MS'" style:font-family-generic="script" style:font-pitch="variable" fo:font-size="10pt" fo:font-style="italic" style:font-size-asian="10pt" style:font-style-asian="italic" style:font-size-complex="10pt" style:font-style-complex="italic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vypisky_20_autor" style:display-name="vypisky autor" style:family="paragraph" style:parent-style-name="Standard" style:default-outline-level="">
      <style:paragraph-properties fo:text-align="justify" style:justify-single-word="false"/>
      <style:text-properties style:font-name="Comic Sans MS" fo:font-family="'Comic Sans MS'" style:font-family-generic="script" style:font-pitch="variable" fo:font-size="12pt" style:font-size-asian="12pt" style:font-size-complex="12pt"/>
    </style:style>
    <style:style style:name="vypisky_20_název" style:display-name="vypisky název" style:family="paragraph" style:parent-style-name="Standard" style:default-outline-level="1" style:list-style-name="">
      <style:paragraph-properties fo:margin-top="0cm" fo:margin-bottom="1cm" loext:contextual-spacing="false" fo:text-align="justify" style:justify-single-word="false"/>
      <style:text-properties style:font-name="Comic Sans MS"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vypisky_20_citace" style:display-name="vypisky citace" style:family="paragraph" style:parent-style-name="Standard">
      <style:paragraph-properties fo:margin-top="0cm" fo:margin-bottom="1cm" loext:contextual-spacing="false" fo:text-align="justify" style:justify-single-word="false" fo:padding="0cm" fo:border-left="none" fo:border-right="none" fo:border-top="none" fo:border-bottom="0.06pt solid #000000" style:shadow="none"/>
      <style:text-properties style:font-name="Comic Sans MS" fo:font-family="'Comic Sans MS'" style:font-family-generic="script" style:font-pitch="variable" fo:font-size="10pt" style:font-size-asian="10pt" style:font-size-complex="10pt"/>
    </style:style>
    <style:style style:name="vypisky_20_text_20_ctrl_2b_0" style:display-name="vypisky text ctrl+0" style:family="paragraph" style:parent-style-name="Standard" style:next-style-name="vypisky_20_strana" style:master-page-name="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true" style:page-number="auto"/>
      <style:text-properties style:font-name="Comic Sans MS" fo:font-family="'Comic Sans MS'" style:font-family-generic="script" style:font-pitch="variable" fo:font-size="10pt" fo:font-style="normal" style:font-size-asian="10pt" style:font-style-asian="italic" style:font-size-complex="10pt" style:font-style-complex="italic"/>
    </style:style>
    <style:style style:name="vypisky_20_komentář_20_ctrl_2b_8" style:display-name="vypisky komentář ctrl+8" style:family="paragraph" style:parent-style-name="Standard" style:list-style-name="List_20_1" style:master-page-name="">
      <style:paragraph-properties fo:margin-top="0.199cm" fo:margin-bottom="0cm" loext:contextual-spacing="false" fo:text-align="justify" style:justify-single-word="false" style:page-number="auto"/>
      <style:text-properties style:font-name="Comic Sans MS" fo:font-family="'Comic Sans MS'" style:font-family-generic="script" style:font-pitch="variable" fo:font-size="10pt" fo:font-style="italic" style:font-size-asian="10pt" style:font-style-asian="italic" style:font-size-complex="10pt" style:font-style-complex="italic"/>
    </style:style>
    <style:style style:name="vypisky_20_pod_20_čarou" style:display-name="vypisky pod čarou" style:family="paragraph" style:parent-style-name="Footnote">
      <style:text-properties style:font-name="Comic Sans MS" fo:font-family="'Comic Sans MS'" style:font-family-generic="script" style:font-pitch="variable" fo:font-size="8pt" style:font-size-asian="8pt" style:font-size-complex="8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poznámka_20_vypisovatele" style:display-name="poznámka vypisovatele" style:family="text">
      <style:text-properties fo:color="#ffffff" fo:background-color="#666666" loext:shadow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Comic Sans MS" fo:font-size="8pt" style:font-size-asian="8pt" style:font-size-complex="8pt"/>
    </style:style>
    <style:style style:name="MP2" style:family="paragraph" style:parent-style-name="Header">
      <style:paragraph-properties fo:text-align="start" style:justify-single-word="false"/>
      <style:text-properties style:font-name="Comic Sans MS" fo:font-size="8pt" style:font-size-asian="8pt" style:font-size-complex="8pt"/>
    </style:style>
    <style:style style:name="MP3" style:family="paragraph" style:parent-style-name="Footer">
      <style:paragraph-properties fo:text-align="end" style:justify-single-word="false"/>
      <style:text-properties style:font-name="Comic Sans MS" fo:font-size="8pt" style:font-size-asian="8pt" style:font-size-complex="8pt"/>
    </style:style>
    <style:style style:name="MP4" style:family="paragraph" style:parent-style-name="Footer">
      <style:paragraph-properties fo:text-align="start" style:justify-single-word="false"/>
      <style:text-properties style:font-name="Comic Sans MS" fo:font-size="8pt" style:font-size-asian="8pt" style:font-size-complex="8pt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.461cm" fo:margin-right="1.42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cm" style:shadow="none" style:dynamic-spacing="false"/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cm" style:shadow="none" style:dynamic-spacing="false"/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cm" style:shadow="none" style:dynamic-spacing="false"/>
      </style:footer-style>
    </style:page-layout>
    <style:page-layout style:name="Mpm4" style:page-usage="mirrored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cm" style:shadow="none" style:dynamic-spacing="false"/>
      </style:header-style>
      <style:footer-style/>
    </style:page-layout>
    <style:page-layout style:name="Mpm5" style:page-usage="mirrored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chapter text:display="name" text:outline-level="1">Slova</text:chapter></text:p>
      </style:header>
      <style:header-left>
        <text:p text:style-name="MP2"><text:chapter text:display="name" text:outline-level="10">Slova</text:chapter></text:p>
      </style:header-left>
      <style:footer>
        <text:p text:style-name="MP3"><text:page-number text:select-page="current">5</text:page-number></text:p>
      </style:footer>
      <style:footer-left>
        <text:p text:style-name="MP4"><text:page-number text:select-page="current">4</text:page-number></text:p>
      </style:footer-left>
    </style:master-page>
    <style:master-page style:name="Endnote" style:page-layout-name="Mpm2"/>
    <style:master-page style:name="výpisky_5f_tělo" style:display-name="výpisky_tělo" style:page-layout-name="Mpm3">
      <style:header>
        <text:p text:style-name="MP1"><text:chapter text:display="name" text:outline-level="1"/></text:p>
      </style:header>
      <style:header-left>
        <text:p text:style-name="MP2"><text:chapter text:display="name" text:outline-level="10"/></text:p>
      </style:header-left>
      <style:footer>
        <text:p text:style-name="MP3"><text:page-number text:select-page="current">0</text:page-number></text:p>
      </style:footer>
      <style:footer-left>
        <text:p text:style-name="MP4"><text:page-number text:select-page="current">0</text:page-number></text:p>
      </style:footer-left>
    </style:master-page>
    <style:master-page style:name="výpisky_5f_bibl" style:display-name="výpisky_bibl" style:page-layout-name="Mpm4">
      <style:header>
        <text:p text:style-name="MP1"><text:chapter text:display="name" text:outline-level="1"/></text:p>
      </style:header>
      <style:header-left>
        <text:p text:style-name="MP2"><text:chapter text:display="name" text:outline-level="10"/></text:p>
      </style:header-left>
    </style:master-page>
    <style:master-page style:name="výpisky_5f_obal" style:display-name="výpisky_oba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7T09:24:01.221126427</meta:creation-date>
    <meta:editing-duration>P39DT2H35M49S</meta:editing-duration>
    <meta:editing-cycles>42</meta:editing-cycles>
    <meta:generator>LibreOffice/5.1.6.2$Linux_X86_64 LibreOffice_project/10m0$Build-2</meta:generator>
    <dc:date>2019-07-28T13:23:48.752294332</dc:date>
    <meta:document-statistic meta:table-count="0" meta:image-count="0" meta:object-count="0" meta:page-count="5" meta:paragraph-count="104" meta:word-count="836" meta:character-count="5810" meta:non-whitespace-character-count="5045"/>
  </office:meta>
</office:document-meta>
</file>