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996cm" style:type="right"/>
          <style:tab-stop style:position="13.097cm" style:type="right"/>
        </style:tab-stops>
      </style:paragraph-properties>
      <style:text-properties officeooo:rsid="0005b073" officeooo:paragraph-rsid="0005b073"/>
    </style:style>
    <style:style style:name="P2" style:family="paragraph" style:parent-style-name="Standard">
      <style:paragraph-properties>
        <style:tab-stops>
          <style:tab-stop style:position="8.996cm" style:type="right"/>
          <style:tab-stop style:position="13.097cm" style:type="right"/>
        </style:tab-stops>
      </style:paragraph-properties>
      <style:text-properties officeooo:rsid="0006a071" officeooo:paragraph-rsid="0006a071"/>
    </style:style>
    <style:style style:name="P3" style:family="paragraph" style:parent-style-name="Standard">
      <style:paragraph-properties>
        <style:tab-stops>
          <style:tab-stop style:position="8.996cm" style:type="right"/>
          <style:tab-stop style:position="13.097cm" style:type="right"/>
        </style:tab-stops>
      </style:paragraph-properties>
      <style:text-properties officeooo:rsid="0006fc53" officeooo:paragraph-rsid="0006fc53"/>
    </style:style>
    <style:style style:name="P4" style:family="paragraph" style:parent-style-name="Standard">
      <style:paragraph-properties>
        <style:tab-stops>
          <style:tab-stop style:position="8.996cm" style:type="right"/>
          <style:tab-stop style:position="13.097cm" style:type="right"/>
        </style:tab-stops>
      </style:paragraph-properties>
      <style:text-properties officeooo:rsid="00089571" officeooo:paragraph-rsid="00089571"/>
    </style:style>
    <style:style style:name="P5" style:family="paragraph" style:parent-style-name="Standard">
      <style:paragraph-properties>
        <style:tab-stops>
          <style:tab-stop style:position="8.996cm" style:type="right"/>
          <style:tab-stop style:position="13.097cm" style:type="right"/>
        </style:tab-stops>
      </style:paragraph-properties>
      <style:text-properties officeooo:rsid="00096a80" officeooo:paragraph-rsid="00096a80"/>
    </style:style>
    <style:style style:name="P6" style:family="paragraph" style:parent-style-name="Standard">
      <style:paragraph-properties>
        <style:tab-stops>
          <style:tab-stop style:position="8.996cm" style:type="right"/>
          <style:tab-stop style:position="13.097cm" style:type="right"/>
        </style:tab-stops>
      </style:paragraph-properties>
      <style:text-properties officeooo:rsid="000c5220" officeooo:paragraph-rsid="000c5220"/>
    </style:style>
    <style:style style:name="T1" style:family="text">
      <style:text-properties officeooo:rsid="000d54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an Hus <text:tab/><text:span text:style-name="T1">kolem </text:span>1370<text:tab/>6. 7. 1415</text:p>
      <text:p text:style-name="P3">Leonardo da Vinci<text:tab/>15. 4. 1452<text:tab/>2. 5. 1519</text:p>
      <text:p text:style-name="P2">Mikuláš Koperník<text:tab/>19. 2. 1473<text:tab/>24. 5. 1543</text:p>
      <text:p text:style-name="P5">Martin Luther<text:tab/>10. 11. 1483<text:tab/>18. 2. 1546</text:p>
      <text:p text:style-name="P2">Tycho Brahe<text:tab/>14. 12. 1546<text:tab/>24. 10. 1601</text:p>
      <text:p text:style-name="P4">Giordano Bruno<text:tab/>leden 1548<text:tab/>17. 2. 1600</text:p>
      <text:p text:style-name="P1">Galileo Galilei <text:tab/>15. 2. 1564<text:tab/>8. 1. 1642</text:p>
      <text:p text:style-name="P2">Johannes Kepler<text:tab/>27. 12. 1571<text:tab/>15. 11. 1630</text:p>
      <text:p text:style-name="P4">Jan Amos Komenský<text:tab/>28. 3. 1592<text:tab/>15. 11. 1670</text:p>
      <text:p text:style-name="P1">René Descartes<text:tab/>31. 3. 1596<text:tab/>11. 2. 1650</text:p>
      <text:p text:style-name="P1">Isaac Newton<text:tab/>4. 1. 1643<text:tab/>31. 3. 1727</text:p>
      <text:p text:style-name="P2">Gottfried Wilhelm von Leibniz<text:tab/>1. 7. 1646<text:tab/>14. 11. 1716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09:54:23.289991201</meta:creation-date>
    <dc:date>2019-04-26T10:19:33.731570249</dc:date>
    <meta:editing-duration>PT25M11S</meta:editing-duration>
    <meta:editing-cycles>8</meta:editing-cycles>
    <meta:generator>LibreOffice/5.1.6.2$Linux_X86_64 LibreOffice_project/10m0$Build-2</meta:generator>
    <meta:document-statistic meta:table-count="0" meta:image-count="0" meta:object-count="0" meta:page-count="1" meta:paragraph-count="12" meta:word-count="98" meta:character-count="470" meta:non-whitespace-character-count="382"/>
  </office:meta>
</office:document-meta>
</file>