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abia CE" svg:font-family="'Arabia CE'" style:font-pitch="variable" style:font-charset="x-symbol"/>
    <style:font-face style:name="Bangkok CE" svg:font-family="'Bangkok CE'" style:font-pitch="variable" style:font-charset="x-symbol"/>
    <style:font-face style:name="President CE" svg:font-family="'President CE'" style:font-pitch="variable" style:font-charset="x-symbol"/>
    <style:font-face style:name="Arial CE" svg:font-family="'Arial CE', 'Helvetica CE', arial, helvetica, sans-serif"/>
    <style:font-face style:name="Mangal1" svg:font-family="Mangal"/>
    <style:font-face style:name="Gadugi" svg:font-family="Gadugi" style:font-pitch="variable"/>
    <style:font-face style:name="Kartika" svg:font-family="Kartik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ab-stops>
          <style:tab-stop style:position="17cm" style:type="right"/>
        </style:tab-stops>
      </style:paragraph-properties>
      <style:text-properties fo:color="#808080" style:font-name="Arial" fo:font-size="8pt" style:font-size-asian="8pt" style:font-size-complex="8pt"/>
    </style:style>
    <style:style style:name="P2" style:family="paragraph" style:parent-style-name="kou_5f_text" style:list-style-name="L2"/>
    <style:style style:name="P3" style:family="paragraph" style:parent-style-name="kou_5f_text">
      <style:text-properties fo:font-weight="bold" style:font-weight-asian="bold" style:font-weight-complex="bold"/>
    </style:style>
    <style:style style:name="P4" style:family="paragraph" style:parent-style-name="kou_5f_text">
      <style:text-properties fo:font-weight="bold" officeooo:paragraph-rsid="003b0484" style:font-weight-asian="bold" style:font-weight-complex="bold"/>
    </style:style>
    <style:style style:name="P5" style:family="paragraph" style:parent-style-name="kou_5f_text">
      <style:text-properties officeooo:paragraph-rsid="003861f1"/>
    </style:style>
    <style:style style:name="P6" style:family="paragraph" style:parent-style-name="kou_5f_text" style:list-style-name="L8"/>
    <style:style style:name="P7" style:family="paragraph" style:parent-style-name="kou_5f_text" style:list-style-name="L8">
      <style:text-properties officeooo:paragraph-rsid="003861f1"/>
    </style:style>
    <style:style style:name="P8" style:family="paragraph" style:parent-style-name="kou_5f_text">
      <style:text-properties officeooo:paragraph-rsid="003979e7"/>
    </style:style>
    <style:style style:name="P9" style:family="paragraph" style:parent-style-name="kou_5f_text" style:list-style-name="L4"/>
    <style:style style:name="P10" style:family="paragraph" style:parent-style-name="kou_5f_text" style:list-style-name="L3"/>
    <style:style style:name="P11" style:family="paragraph" style:parent-style-name="kou_5f_text">
      <style:text-properties fo:font-style="italic" officeooo:rsid="003fbaf5" officeooo:paragraph-rsid="003fbaf5" style:font-style-asian="italic" style:font-style-complex="italic"/>
    </style:style>
    <style:style style:name="P12" style:family="paragraph" style:parent-style-name="kou_5f_text">
      <style:text-properties officeooo:paragraph-rsid="003dc63c"/>
    </style:style>
    <style:style style:name="P13" style:family="paragraph" style:parent-style-name="kou_5f_text">
      <style:text-properties officeooo:rsid="003fbaf5" officeooo:paragraph-rsid="003fbaf5"/>
    </style:style>
    <style:style style:name="P14" style:family="paragraph" style:parent-style-name="kou_5f_text" style:list-style-name="L9">
      <style:text-properties officeooo:rsid="003fbaf5" officeooo:paragraph-rsid="003fbaf5"/>
    </style:style>
    <style:style style:name="P15" style:family="paragraph" style:parent-style-name="kou_5f_text" style:list-style-name="L10">
      <style:text-properties officeooo:paragraph-rsid="003fbaf5"/>
    </style:style>
    <style:style style:name="P16" style:family="paragraph" style:parent-style-name="kou_5f_text">
      <style:text-properties officeooo:rsid="003fcad4" officeooo:paragraph-rsid="003fcad4"/>
    </style:style>
    <style:style style:name="P17" style:family="paragraph" style:parent-style-name="kou_5f_text" style:list-style-name="L3">
      <style:paragraph-properties fo:margin-top="0cm" fo:margin-bottom="0.101cm" loext:contextual-spacing="false"/>
    </style:style>
    <style:style style:name="P18" style:family="paragraph" style:parent-style-name="kou_5f_text" style:list-style-name="L9">
      <style:paragraph-properties fo:margin-top="0cm" fo:margin-bottom="0.101cm" loext:contextual-spacing="false"/>
      <style:text-properties officeooo:rsid="003fbaf5" officeooo:paragraph-rsid="003fbaf5"/>
    </style:style>
    <style:style style:name="P19" style:family="paragraph" style:parent-style-name="kou_5f_text">
      <style:paragraph-properties fo:margin-top="0cm" fo:margin-bottom="0.101cm" loext:contextual-spacing="false"/>
      <style:text-properties officeooo:rsid="003fbaf5" officeooo:paragraph-rsid="003fbaf5"/>
    </style:style>
    <style:style style:name="P20" style:family="paragraph" style:parent-style-name="kou_5f_text">
      <style:paragraph-properties fo:margin-top="0cm" fo:margin-bottom="0.101cm" loext:contextual-spacing="false"/>
      <style:text-properties fo:font-style="italic" officeooo:rsid="003fbaf5" officeooo:paragraph-rsid="003fbaf5" style:font-style-asian="italic" style:font-style-complex="italic"/>
    </style:style>
    <style:style style:name="P21" style:family="paragraph" style:parent-style-name="kou_5f_text">
      <style:paragraph-properties fo:margin-top="0.4cm" fo:margin-bottom="0.199cm" loext:contextual-spacing="false"/>
    </style:style>
    <style:style style:name="P22" style:family="paragraph" style:parent-style-name="kou_5f_text">
      <style:paragraph-properties fo:margin-top="0.199cm" fo:margin-bottom="0.101cm" loext:contextual-spacing="false"/>
    </style:style>
    <style:style style:name="P23" style:family="paragraph" style:parent-style-name="Text_20_body" style:list-style-name="L6"/>
    <style:style style:name="P24" style:family="paragraph" style:parent-style-name="Text_20_body" style:list-style-name="L7"/>
    <style:style style:name="T1" style:family="text">
      <style:text-properties fo:font-weight="bold" style:font-weight-asian="bold" style:font-weight-complex="bold"/>
    </style:style>
    <style:style style:name="T2" style:family="text">
      <style:text-properties fo:font-weight="bold" officeooo:rsid="00362387" style:font-weight-asian="bold" style:font-weight-complex="bold"/>
    </style:style>
    <style:style style:name="T3" style:family="text">
      <style:text-properties fo:font-weight="bold" officeooo:rsid="003979e7" style:font-weight-asian="bold" style:font-weight-complex="bold"/>
    </style:style>
    <style:style style:name="T4" style:family="text">
      <style:text-properties fo:font-weight="bold" officeooo:rsid="003b0484"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officeooo:rsid="00345eac"/>
    </style:style>
    <style:style style:name="T8" style:family="text">
      <style:text-properties officeooo:rsid="00362387"/>
    </style:style>
    <style:style style:name="T9" style:family="text">
      <style:text-properties officeooo:rsid="003861f1"/>
    </style:style>
    <style:style style:name="T10" style:family="text">
      <style:text-properties officeooo:rsid="003979e7"/>
    </style:style>
    <style:style style:name="T11" style:family="text">
      <style:text-properties officeooo:rsid="0039b13a"/>
    </style:style>
    <style:style style:name="T12" style:family="text">
      <style:text-properties officeooo:rsid="003b0484"/>
    </style:style>
    <style:style style:name="T13" style:family="text">
      <style:text-properties officeooo:rsid="003fbaf5"/>
    </style:style>
    <text:list-style style:name="L1">
      <text:list-level-style-bullet text:level="1" text:style-name="Bullet_20_Symbols" style:num-suffix="." text:bullet-char="•">
        <style:list-level-properties text:space-before="0.39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cm"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kou_5f_nadpis0" text:outline-level="1">Iracionalita</text:h>
      <text:p text:style-name="kou_5f_text">Sutherland (1994) uvádí pět obecných příčin iracionality</text:p>
      <text:list xml:id="list6450573003682434463" text:style-name="L2">
        <text:list-item>
          <text:p text:style-name="P2">Evoluční dějiny našeho druhu</text:p>
        </text:list-item>
        <text:list-item>
          <text:p text:style-name="P2">Stavba a funkce našeho mozku včetně vývoje počínaje nejranějším dětstvím</text:p>
        </text:list-item>
        <text:list-item>
          <text:p text:style-name="P2">Duševní lenost</text:p>
        </text:list-item>
        <text:list-item>
          <text:p text:style-name="P2"><text:span text:style-name="T7">N</text:span>eužíváme nejjednodušší principy teorie pravděpodobnosti a elementární statistiku</text:p>
        </text:list-item>
        <text:list-item>
          <text:p text:style-name="P2"><text:span text:style-name="T7">E</text:span>močně podmíněné zkreslení vstupu a zpracování informací (self-serving biases) – <text:s/>sebeklamy.</text:p>
        </text:list-item>
      </text:list>
      <text:h text:style-name="kou_5f_nadpis1" text:outline-level="2">Omyl plynoucí z prvního dojmu</text:h>
      <text:p text:style-name="kou_5f_text"><text:span text:style-name="T8">Je </text:span>pravděpodobně nejvýznamnější příčina iracionálního chování. Je klíčem k pochopení dalších příčin, podobně jako může být hozená sněhová koule „příčinou“ laviny. Pokusy i zkušenost dokládají, že se vyskytuje v mnoha podobách.</text:p>
      <text:p text:style-name="kou_5f_text"><text:span text:style-name="T2">H</text:span><text:span text:style-name="T1">alo-efekt.</text:span> Pojem „halo“ označuje neurčitě vymezený vysoce světelný obvod nějakého zdroje. Oslňuje nás, takže vlastní zdroj dobře nevidíme. Jestliže je někdo nositelem nějaké vlastnosti obecně považované za dobrou, může tato vlastnost „přezářit“ vlastnosti ostatní. Pokusy dokázaly, že hezcí lidé bývají považováni za inteligentnější než jsou. Hezčí rukopis je důvodem, proč může být méně kvalitní práce hodnocena lépe, než práce kvalitnější napsaná rukopisem ošklivým.</text:p>
      <text:p text:style-name="kou_5f_text">Opakem halo-efektu je <text:span text:style-name="T1">ďáblův efekt</text:span>. Ošklivým lidem jsou automaticky přičítány horší vlastnosti, případně nižší inteligence, než odpovídá skutečnosti.</text:p>
      <text:h text:style-name="kou_5f_nadpis1" text:outline-level="2">Emoční a sociální příčiny iracionality</text:h>
      <text:p text:style-name="kou_5f_text"><text:span text:style-name="T1">Poslušnost</text:span> se projevuje chováním, které vyžaduje autorita. Iracionální poslušnost dokázal <text:s/>Milgramův pokus. Pokusy i zkušenost dokazují, že iracionálně poslušné jsou za běžných civilních mírových okolností přibližně dvě třetiny lidí, bez ohledu na pohlaví, stupeň vzdělání nebo sociální původ. Lidé poslechnou, přestože vědí, že jejich poslušnost bude mít pro jiné lidi ničivé, katastrofální důsledky. <text:s/>Pachatelé se odvolávají na poslušnost a rozkaz. Výkon rozkazu bývá často automatický, bez jakéhokoli uvažování.</text:p>
      <text:p text:style-name="kou_5f_text"><text:span text:style-name="T1">Konformita</text:span> chování znamená, že se chováme stejně jako se chovají lidé, jako se chovají jiní lidé. Může být projevem docility. Konformita chování, případně myšlení a cítění vysvětluje vliv módy, filmových hvězd, party na dospívající, stejně jako vliv politických stran na straníky, vědeckých hypotéz na vědce i církví, včetně destruktivních kultů, na své členy. Iracionální konformitu prokázaly pokusy, které doložily, že většina lidí podlehne tlaku skupiny tak, že doslova přestane věřit vlastním smyslům.</text:p>
      <text:p text:style-name="kou_5f_text"><text:span text:style-name="T1">Příslušnost ke skupině. </text:span>Zhoubnějším druhem iracionality je odlišování skupiny „my“ od skupiny „oni“. Pokusné rozdělení studentů na „vězně“ a „dozorce“ muselo být po několika dnech přerušeno, protože hrozilo ohrožení příslušníků obou stran za zdraví a na životě, přestože si obě strany byly vědomy, že jde jen o pokus. Podobné důsledky mělo pokusné rozdělení chlapců na letním táboře. Rozdělení lidí do skupin obvykle doprovázejí stereotypy.</text:p>
      <text:h text:style-name="kou_5f_nadpis1" text:outline-level="2"><text:soft-page-break/>Iracionalita v organizacích</text:h>
      <text:p text:style-name="kou_5f_text">Parkinson došel, stejně jako evoluční psychologie, k číslu 100; jakmile počet členů jakékoli organizace převýší 100, nepotřebuje tato organizace kontakt se zevním světem, vystačí si svou vnitřní problematikou.</text:p>
      <text:p text:style-name="kou_5f_text">Dunbarův model přesvědčivě neurofysiologicky zdůvodňuje, proč se počet členů lidské „praskupiny“ pohyboval kolem čísla 100 a proč je právě tento počet „základní“ počet členů lidské skupiny. Z evolučních důvodů je počet 100–200 lidí pravděpodobně nejvyšší možný počet lidí, k nimž jsme s to zaujmout nějaký druh osobního vztahu. </text:p>
      <text:p text:style-name="P5">Jakmile je počet vyšší, pak </text:p>
      <text:list xml:id="list1379524741032625537" text:style-name="L8">
        <text:list-item>
          <text:p text:style-name="P7"><text:span text:style-name="T9">v</text:span>zniká hierarchie a rozhodnutí nečiní jedinci, ale výbory. Důsledkem bývá větší nebo menší výskyt skupinové hlouposti <text:span text:style-name="T6">groupthink</text:span>.</text:p>
        </text:list-item>
        <text:list-item>
          <text:p text:style-name="P6"><text:span text:style-name="T9">n</text:span>epružnost a řešení vnitřních problémů <text:span text:style-name="T9">(</text:span>namístě řešení problémů, které vznikají při interakci skupiny s prostředím<text:span text:style-name="T9">)</text:span> je posilována předem zaručenou stabilitou („definitivou“). Jakákoli změna znamená riziko, už proto, že narušuje skupinové <text:span text:style-name="T6">Schéma</text:span>. Zvěstovatel nutných změn tím při nejlepších úmyslech obvykle nevyřeší problém, nezmění <text:span text:style-name="T6">Schéma</text:span> ani organizaci; zato ohrozí sama sebe tím víc, čím je jeho mocenská pozice v organizaci slabší.</text:p>
        </text:list-item>
      </text:list>
      <text:h text:style-name="kou_5f_nadpis1" text:outline-level="2">Důslednost, která není na místě, neboli past</text:h>
      <text:p text:style-name="kou_5f_text">Nejjednodušší příklad tohoto chování zná hovorová řeč pod pojmem „kyselá jablka“. Má tím na mysli dodatečné vyhledávání důvodů, proč je nezdařené jednání nebo rozhodnutí vlastně zdařené. Mnoho lidí z vlastní zkušenosti ví, že nedokáží opustit nezdařené, mimořádně nudné představení, protože zaplatili vysoké vstupné, čímž se potrestají dvakrát.</text:p>
      <text:p text:style-name="kou_5f_text">V případě vysokých finančních ztrát se tomuto druhu iracionality říká <text:span text:style-name="T6">sunk cost error</text:span>, což znamená omyl způsobený náklady, které jsme v tom již utopili. Má dvě podoby. V jednom případě ztráty rostou, protože se v projektu pokračuje, v druhém případě ztráty rostou, protože byl projekt předčasně ukončen.</text:p>
      <text:h text:style-name="kou_5f_nadpis1" text:outline-level="2">Chybné užití odměn a trestů</text:h>
      <text:p text:style-name="kou_5f_text">Pokusy doložily, že malá odměna, kterou lidé dostanou na konci výkonu nepříjemné činnosti, způsobí, že ji považují za méně nepříjemnou nebo nudnou, než ve skutečnosti byla. Vysoce kontraintuitivní, leč opakovaně doložené zjištění říká, že hmotné odměňování lidí za činnost, kterou dělají rádi a je jim příjemná, v jejich očích hodnotu této činnosti snižuje.</text:p>
      <text:p text:style-name="kou_5f_text">Obdobně se chybně užívají tresty, zejména ve vztahu k dětem. V pokusu bylo dětem zapovězeno, aby si hrály s jedním druhem hračky. Porušení zákazu znamenalo pro jednu část dětí mírný trest, pro druhou část dětí tvrdý trest. Pokus dokázal, že všechny děti, které ohrožoval tvrdý test, přitahovala hračka podstatně víc a pokud ji poté mohly získat, hrály si s ní déle, než tomu bylo v případě dětí ohrožovaných mírným trestem. Nic nového: zapovězené ovoce chutná nejlépe. Není jasné proč.</text:p>
      <text:h text:style-name="kou_5f_nadpis1" text:outline-level="2"><text:soft-page-break/>Emoce</text:h>
      <text:p text:style-name="kou_5f_text">Čím víc lidem záleží na výsledku, tím je výkon horší. Silná motivace, úzkost, strach snižují myšlenkovou pružnost podobně jako ji snižuje jakýkoli druh stresu.</text:p>
      <text:p text:style-name="kou_5f_text">Strach je podobně významným pramenem iracionality a stupidity jako je akutní zamilovanost. </text:p>
      <text:p text:style-name="P8">Wellesův neurotický paradox, princip stupidního chování, které přináší krátkodobý zisk za cenu těžkých ztrát ve vzdálenější budoucnosti, se týká emoční oblasti velmi často. Je možné, že jde o důsledek evoluční minulosti. Život znamenal uspokojení okamžitých potřeb, nikoli dlouhodobé plánování.</text:p>
      <text:p text:style-name="P8">Často se zapomíná, že významnou emocí je i pocit nudy, který může být rovněž příčinou iracionálního chování s katastrofálními důsledky.</text:p>
      <text:h text:style-name="kou_5f_nadpis1" text:outline-level="2">Myšlenkové chyby</text:h>
      <text:p text:style-name="kou_5f_text">Ignorujeme <text:span text:style-name="T10">nebo </text:span>zkreslujeme důkazy, které svědčí proti našemu názoru.</text:p>
      <text:p text:style-name="kou_5f_text"><text:span text:style-name="T1">Wellesov</text:span><text:span text:style-name="T3">o</text:span><text:span text:style-name="T1"> Schéma.</text:span> Nositelé <text:span text:style-name="T6">Schematu</text:span> si připouštějí jen ty informace, které <text:span text:style-name="T6">Schéma</text:span> nenarušují, jiné informace <text:span text:style-name="T6">Schéma</text:span> vyloučí, zkreslí, zamítne, nerozliší. </text:p>
      <text:list xml:id="list5108112528461500541" text:style-name="L4">
        <text:list-item>
          <text:p text:style-name="P9">Lidé se vyhýbají informacím, které by jejich přesvědčení nebo víru narušovaly. </text:p>
        </text:list-item>
        <text:list-item>
          <text:p text:style-name="P9">Zjistí‑li cokoli, co svědčí proti jejich názoru nebo víře, odmítají tomu věřit. </text:p>
        </text:list-item>
        <text:list-item>
          <text:p text:style-name="P9">Existence nějakého přesvědčení nebo víry obvykle zkresluje nové informace tak, aby jí odpovídaly, tím více, čím víc jsou přesvědčení nebo je jejich víra pevnější. </text:p>
        </text:list-item>
        <text:list-item>
          <text:p text:style-name="P9">Lidé si výběrově pamatují jen ty skutečnosti a souvislosti, které jejich víře odpovídají. </text:p>
        </text:list-item>
        <text:list-item>
          <text:p text:style-name="P9">Lidé často považují radikálnější změnu názoru v zásadních věcech za charakterovou slabost, bez ohledu na to, že jsou nové informace ověřené a jejich původní názor, či víru vyvracejí.</text:p>
        </text:list-item>
        <text:list-item>
          <text:p text:style-name="P9">Lidé jsou geniální ve vynalézání důvodů, které dokáží zdůvodnit cokoli.</text:p>
        </text:list-item>
      </text:list>
      <text:h text:style-name="kou_5f_nadpis1" text:outline-level="2">Jak zkreslujeme skutečnost</text:h>
      <text:p text:style-name="kou_5f_text">V případě vědecké práce se zkreslení skutečnosti, jednostrannost, zaujatost (angl. bias) definuje jako systematická odchylka od pravdy, která zkresluje výsledky výzkumu. Neúmyslné zkreslování skutečnosti se však může týkat jakéhokoli druhu rozlišování, vnímání i zpracovávání informace, tedy nejen vědecké činnosti, ale i ne‑vědeckého přesvědčení, názoru nebo víry.</text:p>
      <text:p text:style-name="kou_5f_text">Názor, přesvědčení, víra se definují jako míra pravděpodobnosti, se kterou lidé považují nějaké faktické tvrzení za pravdivé. <text:span text:style-name="T11">J</text:span>ak vědecký, tak ne-vědecký názor, přesvědčení, víra vznikají učením, které může být zkreslené (biased) nebo nezkreslené (unbiased).</text:p>
      <text:p text:style-name="kou_5f_text">Teorie kognitivní disonance  říká, že nové informace, které jsou v nesouhlasu s tím, co víme, bez ohledu na jejich pravdivost a ověřenost, zvláště pak v případě, že ke svému poznání máme hlubší citový vztah, „upravíme“ tak, aby byla s naším předchozím poznáním v souladu.</text:p>
      <text:p text:style-name="P3">Vytváříme souvislosti, které neexistují</text:p>
      <text:list xml:id="list3325254104549839139" text:style-name="L3">
        <text:list-item>
          <text:p text:style-name="P17">Post hoc záměnou časové následnosti jevů za jejich příčinnou souvislost.</text:p>
        </text:list-item>
        <text:list-item>
          <text:p text:style-name="P17"><text:soft-page-break/>Z uvažování vynecháváme to, co nestalo.</text:p>
        </text:list-item>
        <text:list-item>
          <text:p text:style-name="P17">Očekávání, že se „něco stane“</text:p>
        </text:list-item>
        <text:list-item>
          <text:p text:style-name="P17">Neschopnost určit příčinnou (skutečnou) souvislost jevů</text:p>
        </text:list-item>
        <text:list-item>
          <text:p text:style-name="P10">Omyl prvního dojmu a stereotypní myšlení</text:p>
        </text:list-item>
      </text:list>
      <text:p text:style-name="P21"><text:span text:style-name="T1">Mylně určujeme příčiny </text:span><text:span text:style-name="T4">j</text:span><text:span text:style-name="T1">evů.</text:span><text:span text:style-name="T5"> </text:span>Příčiny jevů jsou běžně zaměňovány za jejich důsledky a naopak. </text:p>
      <text:p text:style-name="kou_5f_text"><text:span text:style-name="T1">Skutečnosti mylně vykládáme.</text:span> Problém taxíků je příkladem užití Bayesova teorému, <text:span text:style-name="T12">který</text:span> říká, že získáme-li novou informaci o pravděpodobnosti nějaké události, musíme tuto pravděpodobnost kombinovat s pravděpodobností události, která by nastala, kdyby tato nová informace neexistovala. Neznalost elementárních statistických pravidel je jedním z nejrozšířenějších důvodů iracionality.</text:p>
      <text:p text:style-name="P3">Nedůsledné rozhodování a chybné sázky</text:p>
      <text:p text:style-name="kou_5f_text"><text:span text:style-name="T1">Paměť je nespolehlivá.</text:span> Přílišná důvěra ve vlastní dlouhodobou paměť. Dlouhodobá paměť je nespolehlivá; snadno jsme nevývratně přesvědčeni, že si pamatujeme skutečnosti, které se nestaly. </text:p>
      <text:p text:style-name="kou_5f_text"><text:span text:style-name="T1">Omyl plynoucí z ukotvení. </text:span>Tento omyl pronásleduje všechny dotazníky, které určují postoj lidí k nějakému jevu stupnicí. Dvě třetiny lidí odpoví tak, že se jejich odpovědi rozloží kolem středu stupnice, což nemá žádnou výpovědní hodnotu.</text:p>
      <text:p text:style-name="kou_5f_text"><text:span text:style-name="T1">Mylně odhadujeme pravděpodobnosti.</text:span> Většina lidí si neuvědomuje, že mylně odhaduje pravděpodobnost nějaké události, která je výsledkem většího počtu událostí, jejichž pravděpodobnosti jsou známé. Zcela iracionální bývají odhady lidí, kteří se rádi sázejí.</text:p>
      <text:p text:style-name="kou_5f_text"><text:span text:style-name="T1">Nadměrná sebedůvěra.</text:span> Řada pokusů provedená v různém uspořádání dokládá, že lidé považují za správnější to řešení, které jim bylo nabídnuto nebo je už znají, například jako vyústění. S tímto pochmurným pravidlem se setkávají lidé předvolaní před komise, které vyšetřují záporný výsledek složitější akce.</text:p>
      <text:p text:style-name="kou_5f_text">Dotazníkové akce dokládají, že si 95% mužů myslí, že jsou lepší řidiči, než je průměr, z čehož plyne, že přibližně polovina z nich vědomě nebo nevědomě nadsazuje. Neformální odhady mluví o tom, že si přibližně stejný podíl dospělých mužů myslí něco podobného o svých mileneckých schopnostech. Většina lidí si myslí, že bude žít déle, než jejich bližní, a nepočítá s možností, že by mohlo vážné, případně smrtelné onemocnění postihnout právě je.</text:p>
      <text:p text:style-name="kou_5f_text">Většina lidí svým úsudkům důvěřuje nadměrně jak v případě správné, tak v případě nesprávné odpovědi. Jestliže lidé odpovídají na směs lehkých a těžkých otázek, stává se, že podceňují podíl správných odpovědí na těžké otázky.</text:p>
      <text:p text:style-name="P4">Mylné hodnocení rizik</text:p>
      <text:p text:style-name="P4">Mylné závěry</text:p>
      <text:p text:style-name="kou_5f_text"><text:span text:style-name="T1">Návrat k průměru. </text:span>Jedním z důvodů mylných závěrů je obecný druh chování jevů, jemuž statistika říká „návrat k průměru“.</text:p>
      <text:p text:style-name="kou_5f_text"><text:span text:style-name="T1">Závislost a nezávislost veličin. </text:span>Více důvěřujeme veličinám, které jsou na sobě závislé, než veličinám, které vzájemně závislé nejsou. Správný je opačný postoj. Vždy je nutné přikládat větší váhu veličinám, které na sobě vzájemně závislé nejsou.</text:p>
      <text:p text:style-name="kou_5f_text"><text:span text:style-name="T1">Intuice. </text:span>Důvody vyšší důvěry v intuici než ve statistickou analýzu</text:p>
      <text:list xml:id="list2632899200712351472" text:style-name="L6">
        <text:list-item>
          <text:p><text:soft-page-break/>Při větším počtu proměnných nejsme s to uvážit, jakou závažnost má každá z nich. Často nás strhává prediktor (to je veličina, která něco předpovídá), jenž upoutává naši pozornost, ačkoli nemusí mít s probíhajícím děním nic společného.</text:p>
        </text:list-item>
        <text:list-item>
          <text:p>Výrazně nás ovlivňují prediktory s nimiž se ve skupině seznámíme jako s prvními, zatímco podstatně závažnější prediktor, který se skrývá na konci řady, může zůstat bez většího povšimnutí.</text:p>
        </text:list-item>
        <text:list-item>
          <text:p>Současně zvládáme jen omezený počet prediktorů, obvykle tři, nanejvýše čtyři. Jestliže je jejich počet vyšší, stává se, že je ignorujeme, nebo jim nepřikládáme správnou váhu.</text:p>
        </text:list-item>
        <text:list-item>
          <text:p>Velké chyby děláme při kombinaci různých druhů informace zejména tehdy, jsou-li vzájemně rozporné.</text:p>
        </text:list-item>
        <text:list-item>
          <text:p>Rozhodování ovlivňuje nálada.</text:p>
        </text:list-item>
      </text:list>
      <text:p text:style-name="P22">Příčiny nechuti ke statistické analýze</text:p>
      <text:list xml:id="list981207983917489391" text:style-name="L7">
        <text:list-item>
          <text:p>Lépe si pamatujeme nápadné a neobvyklé události než daleko častější události s opačnými vlastnostmi.</text:p>
        </text:list-item>
        <text:list-item>
          <text:p>Důvěřujeme vlastnímu úsudku natolik, že výsledky, které přináší počítačový program, nebereme vážně.</text:p>
        </text:list-item>
        <text:list-item>
          <text:p>Iluze správného úsudku bývá zesilována proroctvími, která se naplní právě proto, že byla prorokována.</text:p>
        </text:list-item>
        <text:list-item>
          <text:p>„Ani statistická analýza není dokonalá, výsledkem mohou být chyby.“</text:p>
        </text:list-item>
        <text:list-item>
          <text:p>Statistická analýza nepočítá se zcela nečekanými událostmi, jejichž pravděpodobnost je velmi nízká, což však nevylučuje, že nemohou nastat.</text:p>
        </text:list-item>
        <text:list-item>
          <text:p>Víra v převahu intuice nad racionální analýzou je součástí magického myšlení, které je z evolučních důvodů „přirozené“, to jest víceméně vrozené, zatímco kritickému myšlení a statistické analýze se musíme namáhavě učit. Mnoho lidí považuje statistickou analýzu za cosi „chladného a nelidského“.</text:p>
        </text:list-item>
      </text:list>
      <text:h text:style-name="kou_5f_nadpis0" text:outline-level="1">Poznámky</text:h>
      <text:h text:style-name="kou_5f_nadpis1" text:outline-level="2">Milgramův pokus</text:h>
      <text:p text:style-name="kou_5f_text">Milgram najal několik set dobrovolníků, každého za 4 dolary. Vysvětlil jim, že se účastní pokusu, jenž prokazuje odolnost vůči bolesti. Dobrovolníky sdružil do dvojic na základě losu. Jeden z dobrovolníků byl „učitel“, druhý „žák“. Losování byl podvrh, „žáci“ byli Milgramovi tajní spolupracovníci. Žák se měl naučit větší počet slovních dvojic. Učitel vyslovil jedno slovo z dvojice, žák měl správně přiřadit druhé slovo (příkladem dvojice je „modrý“ – „šátek“). Poté učitel sledoval, jak je žák vázán k židli, která připomínala elektrické křeslo. V průběhu pokusu učitel na žáka neviděl. Jakmile žák přiřadil jiné slovo, byl potrestán elektrošokem. I ten byl simulovaný, žák ve skutečnosti žádný elektrošok nedostával. Při každém omylu byl elektrošok vždy silnější. Zdrojem elektrošoku bylo zařízení, které připomínalo reostat, na němž byla vyznačena pásma od lehkého šoku po šok ohrožující na životě. Žáci byli instruováni, jak mají simulovat bolest. Ve vyšších pásmech šoku mělo nastat ticho. Jakmile byl „učitel“ nejistý, jak má pokračovat, přistoupil k němu Milgram a řekl: „Pokus musí pokračovat“, případně „Nemáte jinou možnost, pokračujte!“ Již v průběhu prvního pokusu postupně šokovalo své žáky 25 ze 40 „učitelů“ až do nejvyššího pásma 450 V. Dvě třetiny najatých za malou částku uvedla své bližní do velké bolesti a ohrožení života jen na základě poslušnosti vůči autoritě.</text:p>
      <text:h text:style-name="kou_5f_nadpis1" text:outline-level="2">Parkinsonovy zákony</text:h>
      <text:p text:style-name="P11">Každá práce trvá tak dlouho, kolik je na ni k dispozici času.</text:p>
      <text:p text:style-name="P11">Počet úředníků roste nezávisle na objemu jejich úkolů.</text:p>
      <text:p text:style-name="P19">Počet úředníků roste o 5 % až 7 % ročně, bez ohledu na to, kolik práce mají vykonat, což <text:s/>je <text:s/>působením dvou sil</text:p>
      <text:list xml:id="list5581063360808393041" text:style-name="L9">
        <text:list-item>
          <text:p text:style-name="P18">Úředník stoupá v kariéře, jak přibývá jeho podřízených.</text:p>
        </text:list-item>
        <text:list-item>
          <text:p text:style-name="P14">Každý úředník přidělává práci ostatním.</text:p>
        </text:list-item>
      </text:list>
      <text:p text:style-name="P11">Čím více lidí se podílí na rozhodování, tím nesmyslnější jsou jejich rozhodnutí.</text:p>
      <text:p text:style-name="P20">Otázce, kterou je třeba rozhodnout, se věnuje tím víc času, čím menší je její význam.</text:p>
      <text:list xml:id="list3028214448685585143" text:style-name="L10">
        <text:list-item>
          <text:p text:style-name="P15"><text:span text:style-name="T13">Vláda diskutuje o stavbě kůlny déle než o miliardovém projektu (správní rada velké soukromé korporace rozhoduje o občerstvení za 5 dolarů na své příští schůzi půl hodiny, investici za miliardu dolarů schválí jednomyslně během tří minut). Důvod je v tom, že velké projekty jsou složité a nikdo se v nich nevyzná, kdežto k příslovečné „barvě kůlny“ se každý cítí kompetentní vyjádřit (popisuje známý psychologický jev: pět dolarů si umí představit ve své kapse každý člověk, zatímco miliardu dolarů nikdo v životě pohromadě neviděl).</text:span></text:p>
        </text:list-item>
      </text:list>
      <text:p text:style-name="P13"><text:span text:style-name="T6">Objemy dat rostou v závislosti na kapacitě počítačů.</text:span></text:p>
      <text:p text:style-name="P11">Poptávka po nějaké komoditě roste úměrně k její nabídce.</text:p>
      <text:h text:style-name="kou_5f_nadpis1" text:outline-level="2"><text:soft-page-break/>Omyl plynoucí z ukotvení</text:h>
      <text:p text:style-name="P12">V pokusu byla jedna skupina lidí dotázána, zda je odhad 10 % podílu afrických zemí mezi členy OSN správný nebo nesprávný a v případě, že je nesprávný, jaký je správný podíl. Druhá skupina byla dotázána stejným způsobem, ale výchozí podíl afrických zemí byl určen na 65 %. První skupina lidí poté odhadla skutečný podíl v průměru na 25 %, druhá skupina na 45 %. Jinak řečeno: výchozí hodnota, kterou si lidé nemohli nijak ověřit, zcela iracionálně určila výši jejich odhadu.</text:p>
      <text:h text:style-name="kou_5f_nadpis0" text:outline-level="1">Stupidita</text:h>
      <text:h text:style-name="kou_5f_nadpis1" text:outline-level="2">Jazyk a myšlení</text:h>
      <text:p text:style-name="kou_5f_text">Je nutné zdůraznit, že jazyk coby funkční systém mozku není závislý na myšlení, které se považuje za součást výkonnostních funkcí, a naopak. Oba tyto funkční systémy mohou vzájemně spolupracovat. Sledujeme-li však, co lidé dokáží říkat, nebývá spolupráce obou systémů postačující ani nutná. Snad proto, že jejich nedostatečná spolupráce nemusí ohrožovat bezprostřední přežití. Na rozdíl od opačné situace: jejich výsostně dobrá spolupráce může přežití ohrozit, jak zjistily celé generace reformátorů. Jestliže nás jazyk, například jeho eufemismy a metafory, chrání před citově obtížně zvládnutelnými informacemi, mohou být druhem stupidity, který lze jej považovat za druh sociálního obranného mechanismu.</text:p>
      <text:p text:style-name="P16">Jestliže jazyk může chránit jedince před úzkostí plynoucí jak z poznání prostředí, tak sebe, pak může stupidita podobným způsobem chránit členy skupiny nebo celou společnosti před rozlišením neschopnosti nebo destruktivity jejích odpovědných činitelů. V tomto směru se jazykově podmíněné jedincovo Schéma (viz níže) dá chápat jako druh sociálního filtru.</text:p>
      <text:p text:style-name="P16">Emoční paměť je doslova napěchovaná somatickými markery z raného dětství. Do značné míry určuje, jak se budeme chovat k lidem, jejichž tvář, tón hlasu, pohyby, způsob řeči naprosto náhodně připomene z valné části zapomenutou citově kladnou nebo zápornou postavu, určuje vztah k novým a neznámým jevům, novým informacím, ovlivňuje sexuální chování.</text:p>
      <text:p text:style-name="P16">Kritickému, samostatnému myšlení se děti přímo a systematicky téměř neučí. Daleko systematičtěji jsou děti učeny sociální, náboženské a politické konformitě, bez ohledu na míru stupidity, kterou konformita nes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abia CE" svg:font-family="'Arabia CE'" style:font-pitch="variable" style:font-charset="x-symbol"/>
    <style:font-face style:name="Bangkok CE" svg:font-family="'Bangkok CE'" style:font-pitch="variable" style:font-charset="x-symbol"/>
    <style:font-face style:name="President CE" svg:font-family="'President CE'" style:font-pitch="variable" style:font-charset="x-symbol"/>
    <style:font-face style:name="Arial CE" svg:font-family="'Arial CE', 'Helvetica CE', arial, helvetica, sans-serif"/>
    <style:font-face style:name="Mangal1" svg:font-family="Mangal"/>
    <style:font-face style:name="Gadugi" svg:font-family="Gadugi" style:font-pitch="variable"/>
    <style:font-face style:name="Kartika" svg:font-family="Kartika"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kou_5f_text" style:display-name="kou_text" style:family="paragraph" style:parent-style-name="Text_20_body">
      <style:paragraph-properties fo:margin-top="0cm" fo:margin-bottom="0.199cm" loext:contextual-spacing="false" fo:line-height="100%" fo:text-align="justify" style:justify-single-word="false"/>
      <style:text-properties style:font-name="Lucida Sans Unicode" fo:font-family="'Lucida Sans Unicode'" style:font-family-generic="swiss" style:font-pitch="variable" fo:font-size="10pt" style:font-size-asian="10pt" style:font-size-complex="10pt"/>
    </style:style>
    <style:style style:name="kou_5f_nadpis1" style:display-name="kou_nadpis1" style:family="paragraph" style:parent-style-name="kou_5f_text" style:next-style-name="kou_5f_text" style:default-outline-level="2" style:list-style-name="" style:master-page-name="">
      <style:paragraph-properties fo:margin-top="0.6cm" fo:margin-bottom="0.199cm" loext:contextual-spacing="false" fo:line-height="100%" fo:text-align="start" style:justify-single-word="false" style:page-number="auto" fo:keep-with-next="always"/>
      <style:text-properties fo:font-size="12pt" fo:font-weight="bold" fo:background-color="transparent"/>
    </style:style>
    <style:style style:name="kou_5f_nadpis0" style:display-name="kou_nadpis0" style:family="paragraph" style:parent-style-name="Text_20_body" style:default-outline-level="1" style:list-style-name="" style:master-page-name="">
      <style:paragraph-properties style:page-number="auto" fo:break-before="page"/>
      <style:text-properties style:font-name="Lucida Sans Unicode" fo:font-family="'Lucida Sans Unicode'" style:font-family-generic="swiss" style:font-pitch="variable"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36.322cm" fo:text-indent="-0.762cm" fo:margin-left="36.322cm"/>
        </style:list-level-properties>
      </text:outline-level-style>
      <text:outline-level-style text:level="2" style:num-format="">
        <style:list-level-properties text:list-level-position-and-space-mode="label-alignment">
          <style:list-level-label-alignment text:label-followed-by="listtab" text:list-tab-stop-position="36.576cm" fo:text-indent="-1.016cm" fo:margin-left="36.576cm"/>
        </style:list-level-properties>
      </text:outline-level-style>
      <text:outline-level-style text:level="3" style:num-format="">
        <style:list-level-properties text:list-level-position-and-space-mode="label-alignment">
          <style:list-level-label-alignment text:label-followed-by="listtab" text:list-tab-stop-position="36.83cm" fo:text-indent="-1.27cm" fo:margin-left="36.83cm"/>
        </style:list-level-properties>
      </text:outline-level-style>
      <text:outline-level-style text:level="4" style:num-format="">
        <style:list-level-properties text:list-level-position-and-space-mode="label-alignment">
          <style:list-level-label-alignment text:label-followed-by="listtab" text:list-tab-stop-position="37.084cm" fo:text-indent="-1.524cm" fo:margin-left="37.084cm"/>
        </style:list-level-properties>
      </text:outline-level-style>
      <text:outline-level-style text:level="5" style:num-format="">
        <style:list-level-properties text:list-level-position-and-space-mode="label-alignment">
          <style:list-level-label-alignment text:label-followed-by="listtab" text:list-tab-stop-position="37.338cm" fo:text-indent="-1.778cm" fo:margin-left="37.338cm"/>
        </style:list-level-properties>
      </text:outline-level-style>
      <text:outline-level-style text:level="6" style:num-format="">
        <style:list-level-properties text:list-level-position-and-space-mode="label-alignment">
          <style:list-level-label-alignment text:label-followed-by="listtab" text:list-tab-stop-position="37.592cm" fo:text-indent="-2.032cm" fo:margin-left="37.592cm"/>
        </style:list-level-properties>
      </text:outline-level-style>
      <text:outline-level-style text:level="7" style:num-format="">
        <style:list-level-properties text:list-level-position-and-space-mode="label-alignment">
          <style:list-level-label-alignment text:label-followed-by="listtab" text:list-tab-stop-position="37.846cm" fo:text-indent="-2.286cm" fo:margin-left="37.84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38.354cm" fo:text-indent="-2.794cm" fo:margin-left="38.354cm"/>
        </style:list-level-properties>
      </text:outline-level-style>
      <text:outline-level-style text:level="10" style:num-format="">
        <style:list-level-properties text:list-level-position-and-space-mode="label-alignment">
          <style:list-level-label-alignment text:label-followed-by="listtab" text:list-tab-stop-position="38.608cm" fo:text-indent="-3.048cm" fo:margin-left="38.6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7cm" style:type="right"/>
        </style:tab-stops>
      </style:paragraph-properties>
      <style:text-properties fo:color="#808080"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fo:border-top="none" fo:border-bottom="0.06pt solid #808080" fo:border-left="none" fo:border-right="none" fo:padding="0.049cm" style:shadow="none"/>
      </style:header-style>
      <style:footer-style/>
    </style:page-layout>
  </office:automatic-styles>
  <office:master-styles>
    <style:master-page style:name="Standard" style:page-layout-name="Mpm1">
      <style:header>
        <text:p text:style-name="MP1"><text:chapter text:display="number-and-name" text:outline-level="1">Stupidita</text:chapter><text:tab/><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17:22:10.249539832</meta:creation-date>
    <dc:date>2017-03-06T16:50:53.004287278</dc:date>
    <meta:editing-duration>P1DT23H28M22S</meta:editing-duration>
    <meta:editing-cycles>40</meta:editing-cycles>
    <meta:generator>LibreOffice/5.1.6.2$Linux_X86_64 LibreOffice_project/10m0$Build-2</meta:generator>
    <meta:document-statistic meta:table-count="0" meta:image-count="0" meta:object-count="0" meta:page-count="8" meta:paragraph-count="100" meta:word-count="2486" meta:character-count="17146" meta:non-whitespace-character-count="14775"/>
  </office:meta>
</office:document-meta>
</file>