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CE" svg:font-family="'Arial CE', 'Helvetica CE', 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776" style:font-name="Arial CE" fo:letter-spacing="normal" fo:font-style="normal"/>
    </style:style>
    <style:style style:name="P2"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776" style:font-name="Arial CE" fo:font-size="9.75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color="#000776" style:font-name="Arial CE" fo:font-size="9.75pt" fo:letter-spacing="normal" fo:font-style="italic"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776" style:font-name="Arial CE" fo:font-size="9.75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776" style:font-name="Arial CE" fo:font-size="9.75pt" fo:letter-spacing="normal" fo:font-style="normal" fo:font-weight="normal" officeooo:rsid="00165cbf" officeooo:paragraph-rsid="00165cbf"/>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776" style:font-name="Arial CE" fo:font-size="9.75pt" fo:letter-spacing="normal" fo:font-style="normal" fo:font-weight="bold"/>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776" style:font-name="Arial CE" fo:font-size="9.75pt" fo:letter-spacing="normal" fo:font-style="normal" fo:font-weight="bold" officeooo:paragraph-rsid="001b5856"/>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list-style-name="L5">
      <style:paragraph-properties fo:margin-top="0.053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0" style:family="paragraph" style:parent-style-name="Text_20_body" style:list-style-name="L6">
      <style:paragraph-properties fo:margin-top="0.053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1" style:family="paragraph" style:parent-style-name="Text_20_body" style:list-style-name="L7">
      <style:paragraph-properties fo:margin-top="0.053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2" style:family="paragraph" style:parent-style-name="Text_20_body" style:list-style-name="L8">
      <style:paragraph-properties fo:margin-top="0.053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3" style:family="paragraph" style:parent-style-name="Text_20_body" style:list-style-name="L1">
      <style:paragraph-properties fo:margin-top="0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4" style:family="paragraph" style:parent-style-name="Text_20_body" style:list-style-name="L2">
      <style:paragraph-properties fo:margin-top="0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5" style:family="paragraph" style:parent-style-name="Text_20_body" style:list-style-name="L3">
      <style:paragraph-properties fo:margin-top="0cm" fo:margin-bottom="0.247cm" loext:contextual-spacing="false" fo:text-align="justify" style:justify-single-word="false" fo:orphans="2" fo:widows="2"/>
      <style:text-properties fo:font-variant="normal" fo:text-transform="none" fo:color="#000776" style:font-name="Arial CE" fo:font-size="9.75pt" fo:letter-spacing="normal" fo:font-style="normal" fo:font-weight="normal"/>
    </style:style>
    <style:style style:name="P16" style:family="paragraph" style:parent-style-name="Text_20_body" style:list-style-name="L3">
      <style:paragraph-properties fo:margin-top="0cm" fo:margin-bottom="0.247cm" loext:contextual-spacing="false" fo:text-align="justify" style:justify-single-word="false" fo:orphans="2" fo:widows="2"/>
    </style:style>
    <style:style style:name="T1" style:family="text">
      <style:text-properties fo:font-style="italic"/>
    </style:style>
    <style:style style:name="T2" style:family="text">
      <style:text-properties fo:font-variant="normal" fo:text-transform="none" fo:color="#000776" style:font-name="Arial CE" fo:font-size="9.75pt" fo:letter-spacing="normal" fo:font-style="normal" fo:font-weight="normal"/>
    </style:style>
    <style:style style:name="T3" style:family="text">
      <style:text-properties fo:font-size="6pt"/>
    </style:style>
    <style:style style:name="T4" style:family="text">
      <style:text-properties fo:font-weight="bold"/>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ukolík, F., Drtilová,J.: Vzpoura deprivantů II (Základy stupidologie). Galén, Praha 2002. ISBN: 80-7262-078-9, EAN: 9788072620784</text:p>
      <text:h text:style-name="P1" text:outline-level="3">Racionalita</text:h>
      <text:p text:style-name="P4">"Každý má svou pravdu", je mylný výrok. "každý názor má právo na názor", "každý výrok má alternativu", je mylný názor.</text:p>
      <text:p text:style-name="P4">Intuice je vývojově podstatně starší, než jsou funkční systémy, jejichž činnost se projevuje racionalitou. Intuice podmiňuje rychlou odpověď na podnět, odpověď, která předchází poznávací, logické analýze problému. </text:p>
      <text:p text:style-name="P4">Krátce po rozhodnutí spíše litujeme toho, co jsme udělali, než toho, co jsme neudělali. Po delší době je tomu naopak - litujeme spíše toho, co jsme neudělali, než toho, co jsme udělali.</text:p>
      <text:h text:style-name="P2" text:outline-level="3"/>
      <text:h text:style-name="P1" text:outline-level="3">Užití Simonovy teorie omezené racionality k výkladu dvou základních znaků lidství - altruismu a skupinové stupidity</text:h>
      <text:p text:style-name="P4">Nepočítáme-li příbuzenské vztahy skupinově žijících zvířat (a lidí), pak se, metaforicky řečeno, "racionalita", která se stará jen o vlastní "prospěch", zdá být univerzální vlastností života, počínaje metaforickým "sobeckým genem" (Dawkins, 1989). Jestliže tato teorie platí, proč se udržel v lidské společnosti altruismus?</text:p>
      <text:p text:style-name="P4">Při řešení této otázky užil Simon (1990) svou teorii omezené racionality (bounded rationality). Vztah omezené racionality a docility, jak jej teorie uvádí, je nadto jedním z klíčů pochopení skupinové hlouposti inteligentních lidí, které se budeme věnovat v kapitole pojednávající o hlouposti a iracionalitě.</text:p>
      <text:p text:style-name="P4">Otázky, z nichž Simon vyšel, zní:</text:p>
      <text:list xml:id="list1953786946682590497" text:style-name="L2">
        <text:list-item>
          <text:p text:style-name="P14">"Jsou lidé nutně a trvale sobečtí (selfish), jak často uvádí teorie populační genetiky a ekonomie?</text:p>
        </text:list-item>
        <text:list-item>
          <text:p text:style-name="P14">Je možné lidi motivovat ke spolupráci jen prostřednictvím jejich sobeckých, sebe-středných (self-interest) zájmů?</text:p>
        </text:list-item>
        <text:list-item>
          <text:p text:style-name="P14">Je nástrojem přežití jedině reciproční altruismus, zjednodušeně řečeno "něco za něco", jenž je ve skutečnosti "ušlechtilou" podobou sebe-střednosti?</text:p>
        </text:list-item>
        <text:list-item>
          <text:p text:style-name="P14">Nebo má v lidském chování také nějaké místo "pravý" biologický altruismus, nesobecké, obětující chování, a to i v případech, které se netýkají přímých příbuzných v prvním koleni příbuzenství, zvláště biologicky vlastních dětí?"</text:p>
        </text:list-item>
      </text:list>
      <text:p text:style-name="P4">Odpověď na tyto otázky může mít základní význam pro přežití našeho druhu. Simon (1990) vychází z následujících předpokladů:</text:p>
      <text:list xml:id="list304063881251432881" text:style-name="L3">
        <text:list-item>
          <text:p text:style-name="P15">Oblastmi, které jsou cílem přírodního výběru jsou geny jednotlivých lidí <text:span text:style-name="T3">[P2]</text:span></text:p>
        </text:list-item>
        <text:list-item>
          <text:p text:style-name="P16"><text:span text:style-name="T2">Lze si představit mechanismus, jenž "vybírá" jedince s </text:span><text:span text:style-name="Strong_20_Emphasis"><text:span text:style-name="T2">altruistickým</text:span></text:span><text:span text:style-name="T2"> chováním, které se týká i členů společnosti mimo přímé biologické příbuzné. Toto altruistické chování zároveň neočekává reciprocitu ani jiný druh kladné odezvy ze společnosti. Altruismem se v této teorii rozumí druhy chování, které zvyšují reprodukční zdatnost jiných členů společnosti na úkor reprodukční zdatnosti altruistického jedince.<text:line-break/>Altruismus má v této teorii výlučně biologický význam: znamená pouze to, že altruistický jedinec omezí počet svých možných potomků, případně nemá potomky žádné. Tento "biologický" altruismus se tedy odlišuje od altruismu "sociálního", jenž se může projevit rozdáváním majetku a ochotou podělit se o moc a slávu.</text:span></text:p>
        </text:list-item>
        <text:list-item>
          <text:p text:style-name="P16"><text:span text:style-name="T2">Uvedený mechanismus oslabuje </text:span><text:span text:style-name="Strong_20_Emphasis"><text:span text:style-name="T2">biologickou zdatnost</text:span></text:span><text:span text:style-name="T2"> (fitness) altruistického jedince. Posiluje však průměrnou zdatnost společnosti. (Biologická zdatnost je míra pravděpodobnosti přenosu jedincových genů do další generace. Vysoká zdatnost znamená vysokou pravděpodobnost přenosu, nízká zdatnost znamená nízkou pravděpodobnost přenosu).</text:span></text:p>
        </text:list-item>
        <text:list-item>
          <text:p text:style-name="P16"><text:soft-page-break/><text:span text:style-name="Strong_20_Emphasis"><text:span text:style-name="T2">Docilita</text:span></text:span><text:span text:style-name="T2"> (doslovně učenlivost jejímž výsledkem je poslušnost), je druh učení, který se projevuje přijetím sociálního vlivu. Docilita je rovněž výsledkem přírodního výběru. Docilní lidé snadno, bez odporu přijímají instrukce, které dostávají od společnosti, a chovají se podle nich.</text:span></text:p>
        </text:list-item>
        <text:list-item>
          <text:p text:style-name="P16"><text:span text:style-name="Strong_20_Emphasis"><text:span text:style-name="T2">Racionalita </text:span></text:span><text:span text:style-name="T2">jedince je omezená, takže zdatnost společnosti je možné zvyšovat tím, že se jednotliví lidé v důsledku docility naučí druhům chování, které prospívají společnosti, aniž by byli s to vyhodnotit, do jaké míry tyto druhy chování zvyšují jejich osobní zdatnost.</text:span></text:p>
        </text:list-item>
      </text:list>
      <text:p text:style-name="P4">Sociální učení zvyšuje zdatnost jedince dvěma způsoby: je zdrojem jednak znalostí a dovedností nutných pro interakce s fyzikálním prostředím, jednak znalostí a dovedností nutných pro interakce s prostředím sociálním.</text:p>
      <text:p text:style-name="P4">Jedinec se naučí "správnému chování", které může zajišťovat, že se mu dostane podpora dalších členů společnosti. V míře docility se lidé liší, což je zčásti rovněž závislé na genetických vlivech. Mezi lidmi existují rozdíly ve výši inteligence i ve stupni motivace, ochotě přijímat nebo odmítat instrukce, rady, přesvědčování a příkazy.</text:p>
      <text:p text:style-name="P4">Docilní lidé se snadno naučí a přijmou za své to, co si společnost přeje, aby se naučili. Včetně všeho, čemu mají věřit. Nebývají však s to přezkoumat do jaké míry a jakým způsobem vše, čemu byli naučeni, přispívá k jejich osobní zdatnosti, zda ji zvyšuje nebo snižuje. Často tohoto zkoumání ani nejsou schopni, například pro nedostatek odborných znalostí nebo pro váhu tradice. Často je ani nenapadne, že by něco takového zkoumat mohli, případně jsou naučeni, aby zkoumání tohoto druhu považovali za něco špatného. Ohromný počet lidí například věří, že jim nějaký druh chování přinese po vlastní smrti věčný život, aniž je přezkoumání možné.</text:p>
      <text:p text:style-name="P4">Víra v platnost obrovského počtu tvrzení, která nedokážeme osobně přezkoumat, ať už proto, že toho nejsme schopni, nebo proto, že nemáme tuto možnost, je základní skutečností lidské existence ve složitém světě a vyjádřením naší omezené racionality. Věříme tisícům skutečností, které jsme osobně neobjevili, ani nevynalezli. V tomto směru může docilita přispět ke zdatnosti jedince mimořádně - a většinou i přispívá.</text:p>
      <text:p text:style-name="P4">Je samozřejmé, že společnost při výuce altruismu užívá jak cukr, tak bič, počínaje nejranějším dětstvím. K přijetí "žádoucích" sociálních norem přispívá pocit viny a zahanbení.</text:p>
      <text:p text:style-name="P4">Pocit viny Simon považuje za zvláště důležitý. Je prevencí nonkonformity, snižuje počet nepřizpůsobivých jedinců. Společnosti s vyšším podílem docilních jedinců rostou početně rychleji, než společnosti, v nichž je podíl docilních jedinců nižší. Altruismus se v těchto společnostech s ohledem na docilitu jejich členů stává součástí normy sociálního chování.</text:p>
      <text:p text:style-name="P4">Přitom docilní jedinec s ohledem na svou omezenou racionalitu často není s to rozlišit sociálně předepsané chování od altruistického chování. Pocit viny zvyšuje pravděpodobnost, že se členové takové společnosti budou chovat altruisticky. Docilní jedinci za svůj altruismus něčím "zaplatí".</text:p>
      <text:p text:style-name="P4">Zároveň je nutné mít na mysli, že jen část altruistova chování snižuje jeho osobní zdatnost. Společnost altruistu za jeho altruismus odměňuje tím, že ho naučí dovednostem, které jeho zdatnost zvyšují. Tyto dovednosti se týkají, jak bylo výše řečeno, jak prostředí, tak sociálního chování.</text:p>
      <text:p text:style-name="P6">Příklad</text:p>
      <text:p text:style-name="P4">Společnost naučí dospívající dítě aby se stalo, dejme tomu, truhlářem (dovednosti ve vztahu k prostředím) a aby se přitom "slušně chovalo" (dovednosti v sociálních vztazích), což může také znamenat odevzdat část výsledků vlastní práce, v horším případě i vlastní syny "obrannému úsilí" národa, které je ve skutečnosti dobyvatelskou válkou, celoživotní odevzdávání daní ve prospěch majoritní církve, bez ohledu na druh truhlářovy víry, nebo nevíry a podobně.</text:p>
      <text:p text:style-name="P4">Zdatnost, kterou společnost získá z altruistů, mohou snižovat jedinci, kteří dokáží žádané chování předstírat, aniž by byli odhaleni. Jejich možnost se však považují za omezené. Mechanismus docility by rovněž poškozovali jedinci, kteří by se "chovali jen správně", nicméně by byli s to přesně rozlišovat mezi "správným chováním", které zvyšuje jejich osobní zdatnost, a "správným chováním", které je altruistické.</text:p>
      <text:h text:style-name="P1" text:outline-level="3"><text:soft-page-break/>Prostředí může racionalitu omezovat například nejistotou nebo důsledky rozhodnutí jiných lidí</text:h>
      <text:p text:style-name="P4">Teorie racionální volby říká, že nejistota znamená neznalost pravděpodobnosti, s jakou nastanou důsledky nějakého rozhodnutí. Teorie omezené racionality naproti tomu říká, že součástí nejistoty je kromě toho neznalost počtu a rozsahu vlastností problému, o kterém se máme rozhodnout. Tomu říká špatně strukturovaný problém. Špatně strukturovaný problém se týká i situací, v nichž jsou vlastnosti problému jasné, není však znám jejich relativní význam.</text:p>
      <text:p text:style-name="P6">Příklady</text:p>
      <text:p text:style-name="P4">Pacient může mít jasné bolesti v břiše, ale bez dalšího vyšetření nelze zjistit, zda jsou důsledkem dietní chyby nebo příznakem život ohrožujícího onemocnění.</text:p>
      <text:p text:style-name="P4">V nové omítce se mohou objevovat trhliny, přitom není jasné, zda jsou důsledkem složení malty nebo porušené statiky domu.</text:p>
      <text:p text:style-name="P4">Ještě závažnější bývají situace, v nichž jsou jednotlivé proměnné zřejmé jen neurčitě, mají více než jeden možný význam, jejich výklad může být protikladný. S těmito situacemi se denně setkávají například lékaři, hasiči, horníci, záchranáři, kriminalisté, burzovní agenti i vojáci v akci.</text:p>
      <text:p text:style-name="P4">Kromě toho naše rozhodnutí nejsou isolovaná. Jsme součástí sociální "sítě". Jsme v trvalých interakcích s jejími členy, kteří se také rozhodují. Své cíle bychom měli pružně proměňovat s ohledem na výsledky rozhodnutí jiných lidí. Stává se, že si nedostatečnou pružností sami uzavíráme cestu k novým, případně plodnějším možnostem, než jsou ty, které vyplývají z dosavadního, byť úspěšného postupu.</text:p>
      <text:h text:style-name="P1" text:outline-level="3">Ve vztahu k jiným lidem a jejich skupinám mohou racionalitu omezovat stereotypy</text:h>
      <text:p text:style-name="P4">Stereotypy mohou naše myšlení a rozhodování usnadňovat, stejně jako zkreslovat a znehodnocovat. Zde se zaměříme se na ty stereotypy, o nichž psychologická literatura říká, že jsou druh přesvědčení (belief) o vlastnostech a chování členů lidských skupin včetně představ, jak a proč tyto vlastnosti vznikly, i jak se uplatňují a projevují (Hilton a von Hippel, 1996).</text:p>
      <text:p text:style-name="P4">Stereotypy jsou mentální reprezentace<text:span text:style-name="T3">[P2]</text:span> skutečných, stejně jako iluzorních, kladně i záporně vyznívajících rozdílů mezi jednotlivými lidmi a lidskými skupinami. V tomto ohledu stereotypy zjednodušují zpracování informací, například tím, že je automatizují. Funkce Schemat, o nichž je níže a v kapitole o stupiditě, se dá chápat také jako stereotypy. Ty se však netýkají jen vlastností a chování lidí.</text:p>
      <text:p text:style-name="P4">Prokazuje se, že jiné lidské skupiny mentálně reprezentujeme čtyřmi základními způsoby, které se spíše doplňují, než vylučují. Označují se jako prototyp, příklad, síť asociací a schema (Hilton a von Hippel, 1996) .</text:p>
      <text:h text:style-name="P1" text:outline-level="3">1. Prototyp</text:h>
      <text:p text:style-name="P4">Máme svou představu o "typickém" židovi, Romovi, Němci, Sudeťákovi, Maďarovi, Angličanovi, Vietnamci, Arabovi, atd. Tento "prototyp" znamená reprezentaci "průměru" mnoha vzájemně velmi odlišných vlastností. Některé z nich se považují za významnější než jiné. Výzkum zjistil, že jakýkoli rys jednotlivého příslušníka cizí skupiny, jenž snižuje podobnost mezi ním a naučeným prototypem, zmenšuje vliv prototypu. Chceme-li tedy vliv prototypů omezit, je důležité, aby se lidé setkávali a znali osobně. A naopak: stavba přehrad mezi příslušníky jednotlivých skupin vliv prototypů posiluje.</text:p>
      <text:h text:style-name="P1" text:outline-level="3">2. Příklad</text:h>
      <text:p text:style-name="P4">Lidé nemusí mentálně reprezentovat příslušníky cizí skupiny jako abstraktní prototyp, ale jako jednotlivé příklady, které mohou vyplývat z osobní zkušenosti. Představy mnoha lidí o příslušnících cizích skupin jsou smíšené - reprezentují je jako prototyp i jako příklad. Zdá se, že s oblibou tam, kde příklady posilují záporný prototyp.</text:p>
      <text:h text:style-name="P1" text:outline-level="3"><text:soft-page-break/>3. Síť asociací</text:h>
      <text:p text:style-name="P4">Stereotypy se v tomto modelu chápou jako sítě vzájemně propojených vlastností (atributů). Jimi se chápou například druh náboženské víry, způsob chování, ale i vzezření.</text:p>
      <text:h text:style-name="P1" text:outline-level="3">4. Schéma</text:h>
      <text:p text:style-name="P4">Někteří teoretici mají zato, že jiné lidské skupiny reprezentujeme jako takzvaná Schemata. Co je Schéma?</text:p>
      <text:p text:style-name="P4">Soudobé vědy o mozku definují Schéma jako funkční systém tvořený velkým počtem mozkových neuronů (například stovek milionů až miliard) a jejich vzájemných spojení (stovek miliard až stovek bilionů), jenž je zejména v kůře čelních, temenních a spánkových laloků. Činnost Schématu se projevuje zvládáním běžných rutinních, naučených aktivit, pohybových i myšlenkových. Příkladem činnosti Schématu je čtení a psaní, chůze za běžných podmínek a podobně.</text:p>
      <text:p text:style-name="P4">Schéma je uváděno do činnosti <text:line-break/><text:span text:style-name="T4">1.</text:span> smyslovými vstupy, <text:line-break/><text:span text:style-name="T4">2.</text:span> činností jiných Schémat a <text:line-break/><text:span text:style-name="T4">3.</text:span> "nadřízeným" Systémem dohledu (Supervisory system), jenž je vázán na činnost předních částí čelních mozkových laloků.</text:p>
      <text:p text:style-name="P6">Příklad činnosti Schématu</text:p>
      <text:p text:style-name="P4">Často uváděným příkladem činnosti Schématu je rutinní řízení motorového vozidla zkušeným řidičem, jenž automaticky, bez větší námahy a uvažování řadí, sleduje silniční provoz, přizpůsobuje se jeho běžným proměnám. Systém dohledu začne měnit činnost toho Schématu v průběhu proměn, které jsou nečekané, neobvyklé, nové, například ve chvíli, kdy se na silnici objeví nečekaná silniční kontrola, havarie a pod.</text:p>
      <text:p text:style-name="P4">Pojem Schéma rozsáhle užívá Wellesova teorie stupidity.</text:p>
      <text:h text:style-name="P1" text:outline-level="3">Jak se stereotypy vytvářejí?</text:h>
      <text:p text:style-name="P4">Stereotypy se vytvářejí několika základními způsoby:</text:p>
      <text:p text:style-name="P6">1. Proroctví, která se naplňují právě proto, že byla prorokována (self-fulfilling prophecies).</text:p>
      <text:p text:style-name="P4">Pravděpodobně nejznámější proroctví tohoto druhu je známo z antické tragedie Oidipovy. Kdyby nebylo proroctví vysloveno, k tragedii by nedošlo. V opačném, kladném směru tento druh "proroctví" platí také.</text:p>
      <text:p text:style-name="P6">Příklad</text:p>
      <text:p text:style-name="P4">Učitelé v rámci psychologického experimentu vyslechli "předpověď", že někteří žáci mají vyšší schopnosti, než žáci jiní, přestože to nebyla pravda. Označení žáci byli voleni náhodně. Tito žáci pak v průběhu následného období skutečně podali lepší výkon (Rosenthal a Jacobson, 1968).</text:p>
      <text:p text:style-name="P6">2. Nevědomé určování korelací a mylné korelace</text:p>
      <text:p text:style-name="P4">Stereotypy mohou vznikat na základě ukvapeného zobecnění. Vlastnosti jednoho nebo několika málo členů nějaké skupiny jsou vztaženy na všechny členy skupiny (viz Logické klamy v kapitole Propaganda). Tento proces nemusí být zcela vědomý.</text:p>
      <text:p text:style-name="P6">Příklad</text:p>
      <text:p text:style-name="P4">V pokusu byly dobrovolníkům promítány tváře, v nichž byla proměňována výše nosních dírek. Souběžně s promítáním tváří dobrovolníci vyslechli vymyšlené popisy osobností, jimž měly tváře patřit. Zjistilo se, že dobrovolníci, aniž si to uvědomovali, spojovali popis osobnosti s výší nosních dírek ("špatný člověk má nosní dírky vysoko"). V další části pokusu tito dobrovolníci shlédli nové tváře, aniž se jim dostalo zpětné vazby co do přesnosti asociací, které se naučili. Předvedení nových tváří posílilo pravidlo, kterému se dobrovolníci nevědomě naučili, bez ohledu na to, že pro posílení nebyl žádný důvod (nosní dírky vysoko = špatný člověk, Hill a kol., 1990).</text:p>
      <text:p text:style-name="P4"><text:soft-page-break/>Sociální stereotypy ve vztahu k menšinám vznikají často na základě mylných neboli iluzorních korelací. Chová-li se menšina zcela totožným způsobem jako většina, bývá toto chování v očích příslušníků většiny posuzováno přísněji (Johnson a Mullen, 1994). Menšinu a její chování si lidé zapamatovávají snadněji než většinu a její chování právě proto, že jde o menšinu. Menšinu snadněji "vyčleňujeme proti (většinovému) pozadí."</text:p>
      <text:p text:style-name="P4">Pokusy prokazují, že mylné korelace vznikají snadněji v případech, kdy jsou v průběhu zapamatovávání jen malé nároky na pozornost. Jinak řečeno - nedáváme příliš pozor na to, co nám kdo říká a přesto si to zapamatujeme. Jednou utvořený stereotyp má sklon k replikaci - opakuje se při setkání s podobnými podněty, které je vytvořily - a tím i posilování bez ohledu na realitu. Tímto způsobem se utváří zejména sociální stereotypy, například stereotyp pasivní ženy, útočného Asiata, hypersexuálního Araba nebo Afričana, tupého, ale přesného, čistotného Němce a podobně.</text:p>
      <text:p text:style-name="P6">3. Homogenita cizích skupin</text:p>
      <text:p text:style-name="P4">Vlastnosti příslušníků cizích skupin obvykle považujeme za méně žádoucí než stejné vlastnosti příslušníků vlastní skupiny. Kromě toho považujeme cizí skupinu za daleko homogennější, tedy méně rozmanitou, než ve skutečnosti je. Výsledkem bývá, že lidé posuzují konkrétní jedince patřícího do cizí skupiny na základě své představy o její homogenitě. Důvodem může být, že známe daleko větší počet příslušníků vlastní než cizí skupiny, takže vlastnosti nebo chování příslušníka cizí skupiny, které jsou zcela totožné s vlastností nebo chováním příslušníka skupiny naší, věnujeme větší pozornost a snáze je tudíž ukládáme do dlouhodobé paměti - jak je v předchozím odstavci (Linville a Fischer, 1993).</text:p>
      <text:p text:style-name="P4">A naopak: ze stejného důvodu si snadněji zapamatováváme veškeré odlišnosti jedinců patřících do cizí skupiny (Kashima a Kashima, 1993).</text:p>
      <text:h text:style-name="P1" text:outline-level="3">Jak se stereotypy uchovávají?</text:h>
      <text:p text:style-name="P4">Stereotypy se uchovávají několika způsoby (Hilton a von Hippel, 1996):</text:p>
      <text:p text:style-name="P4"><text:span text:style-name="T4">1. Priming </text:span>(doslovně rozněcování, podněcování)</text:p>
      <text:p text:style-name="P4">Priming (vysl. praj-) je anglické slovo, které označuje druh nevědomé pamětiP4 tedy paměti, která není přístupná vědomé pozornosti. Závisí na činnosti rozsáhlých oblastí kůry obou mozkových hemisfér. Testuje se například tím, že vyšetřovaný jedinec vyslechne seznam slov a v nějakém časovém odstupu vyslechne jako "nápovědu" jejich část, například první slabiku. Úkolem je doplnit tuto slabiku na celé slovo.</text:p>
      <text:p text:style-name="P4">Z teorie primingu a provedených pokusů plyne, že předchozí zkušenost určuje, co a jak vidíme, slyšíme, jak si tyto informace vykládáme, jak je ukládáme do paměti, jak je později užíváme.</text:p>
      <text:p text:style-name="P6">Příklad</text:p>
      <text:p text:style-name="P4">Pokus doložil, že shlédnutí televizních reklam, v nichž jsou ženy předváděny coby sexuální objekty, vede u mužů k tomu, že při následném setkání se skutečnou ženou věnují podstatně větší pozornost tomu jak vypadá, jak je oblečena, než tomu, co říká. Kromě toho se muži chovají s větší sexuální vyzývavostí (Bargh a kol., 1995).</text:p>
      <text:p text:style-name="P4">Priming je významný je zejména v oblasti sociální kategorizace. Tam může tlumit aktivaci jiných kategorií: jsme-li například oslněni něčím vysokým sociálním postavení (nebo nesnášíme-li je), nerozlišujeme dobře další vlastnosti dotyčného jedince. Priming týkající se pohlaví, rasy a věku naopak automaticky aktivuje přiřazené stereotypy.</text:p>
      <text:p text:style-name="P4">Jestliže něčí chování vykládáme v nějakém duchu, má tento výklad s ohledem na priming dlouhodobé důsledky.</text:p>
      <text:p text:style-name="P6">Příklad</text:p>
      <text:p text:style-name="P4">V pokusu bylo dobrovolníkům předvedeno chování, které si mohli vyložit jak kladně, tak záporně. Zjistilo se, že kladný výklad byl s časovým odstupem ještě kladnější. Nejkladnější byl tam, kde si dobrovolníci vůbec nebyli schopni vybavit, co je ke kladnému výkladu přivedlo (Smith a kol., 1992). "Efekt spáče" zmíněný v kapitole o propagandě dokládá, že pro záporný výklad platí to samé.</text:p>
      <text:p text:style-name="P4"><text:soft-page-break/>Chování, které je možné vykládat několika způsoby, bývá vykládáno spíše ke škodě než k prospěchu popisované cizí skupiny. Mnoho Američanů považuje své černé spoluobčany mužského pohlaví (African-American) za málo inteligentní a nepřátelské. Jestliže v očích bílého pozorovatele tohoto druhu udělá černý muž něco nebystrého, nicméně přátelského, je hodnocen pouze jako hlupák. Jestliže udělá něco nepříliš přátelského, přitom inteligentního, je hodnocen pouze jako nepřátelsky se chovající jedinec (Devine, 1989).</text:p>
      <text:p text:style-name="P4"><text:span text:style-name="T4">2. Přizpůsobení</text:span> (Assimilation effects)</text:p>
      <text:p text:style-name="P4">Býváme přesvědčeni, že se člen cizí skupiny více podobá stereotypu, než odpovídá skutečnosti.</text:p>
      <text:p text:style-name="P6">Příklady</text:p>
      <text:p text:style-name="P4">Ve Spojených státech jsou studenti, kteří jsou atleti, častěji považováni za jedince, kteří mají sklon podvádět, než studenti, kteří atleti nejsou. Rozezlená žena z domácnosti je považována za méně rozezlenou, než rozezlený stavební dělník. Černý podomní prodavač hrnců je (v USA) považován za jedince, jenž vás může ohrozit doma víc, než stejný prodavač s bílou pletí (cit. Hilton a von Hippel, 1996).</text:p>
      <text:p text:style-name="P4">V opačném, "pozitivním" duchu, platí to samé: inteligentně se chovající černý jedinec může být považován za inteligentnějšího, než stejně inteligentně se chovající jedinec bílé pleti (Jussim a kol., 1987).</text:p>
      <text:p text:style-name="P4"><text:span text:style-name="T4">3. Přisuzování</text:span> (Attributional processes)</text:p>
      <text:p text:style-name="P4">Přisuzování nějakých vlastností se považuje za součást veškerého sociálního vnímání. Výrazně je však spouští chování, které je v rozporu s tím, co pozorovatel očekává. Jestliže se lidé setkají s chováním, které je v rozporu s jejich stereotypem, často - ne vždy - ze svého pozorování nevyvodí nic, zejména neopraví svůj stereotyp.</text:p>
      <text:p text:style-name="P6">Příklad</text:p>
      <text:p text:style-name="P4">Pokusy dokládají, že si informace, které našemu stereotypu odpovídají, pamatujeme snadněji, snadněji je přenášíme a snadněji jim věříme, než je tomu v případě informací, které našemu stereotypu nedopovídají. Jestliže se lidé stanou svědky chování, které umožňuje více než jedno vysvětlení, docházejí k odlišným závěrům právě na základě toho, zda pozorované chování odpovídá nebo neodpovídá jejich stereotypu (Hewstone, 1990).</text:p>
      <text:p text:style-name="P6">4. Paměť a disociace</text:p>
      <text:p text:style-name="P4">Dokládá se, že si informace, které jsou v rozporu s naším stereotypem pamatujeme lépe, než informace, které se s ním shodují. Neshodné informace mohou v ideálním případě vést k pokusu zjistit jejich smysl, případně k opravě stereotypu. Nesouhlas mezi starým paměťovým záznamem (tj. stereotypem) a novým poznáním však může vést i k jejich disociaci, vzájemnému "odloučení". Výsledkem může být potlačení nového poznání.</text:p>
      <text:h text:style-name="P1" text:outline-level="3">Jak se stereotypy užívají?</text:h>
      <text:p text:style-name="P4">Ve vztahu k jiným skupinám, než je naše vlastní, se stereotypy užívají zcela běžně a to několika způsoby (Hilton a von Hippel, 1996):</text:p>
      <text:p text:style-name="P6">1. Automatické užití</text:p>
      <text:p text:style-name="P4">Stereotypy se do lidí vtělují jak v průběhu dětství a raného dospívání (například stereotypy "chudý", "bohatý", "věřící", "nevěřící", "křesťan", "žid"...), tak později ("inteligent", "pravičák", "levičák", "ženská", "mužský"...).</text:p>
      <text:p text:style-name="P4">Probíhá-li učení stereotypu dostatečně dlouho a je-li dostatečně intenzivní, stává se stereotyp automatismem. Nositel o něm nepřemýšlí, stereotyp se stal jeho niternou, automatickou, nevědomou součástí. Pozdější pochopení, že jsme nositeli stereotypu, bývá obtížné a náročné. Vyžaduje velké množství vědomého úsilí, jehož poměrně velká část lidí není schopna, kromě toho ani nebývá ochotna se v tomto směru namáhat. Automatismus stereotypu se aktivuje zejména tehdy, cítí-li se lidé ohroženi.</text:p>
      <text:p text:style-name="P6">2. Sebeklamy a sebeprezentace</text:p>
      <text:p text:style-name="P4">Lidé se často nechovají způsobem, jenž by mohl být přisuzován jejich stereotypům tam, kde by to z jejich chování bylo na první pohled zřejmé a mohli by se setkat s nějakým druhem tlaku, například odsuzováním nebo pohrdáním.</text:p>
      <text:p text:style-name="P6"><text:soft-page-break/>Příklad</text:p>
      <text:p text:style-name="P4">Lidé si sednou v blízkosti tělesně postiženého jedince tam, kde by opačné chování jednoznačně prozradilo předsudek. V případě, že se jejich chování v tomto směru nedá vyložit jednoznačně, sednou si na vzdálenější místo (Snyder a kol. 1979).</text:p>
      <text:p text:style-name="P6">3. Předsudky</text:p>
      <text:p text:style-name="P4">Předsudek je chápán jako druh užití sociálního stereotypu. Klasická definice říká, že předsudek je "antipatie založená na mylném nebo nepružném zobecnění" (Allport, 1954). V předsudcích se však skrývá víc emocí než pouhá antipatie. Tyto emoce jsou u různých lidí v různých souvislostech rozmanité (Swim a kol., 1995), což prokazuje výzkum různých podob rasismu ve Spojených státech (Dovidio a Gartner, 1991).</text:p>
      <text:p text:style-name="P6">Příklad</text:p>
      <text:p text:style-name="P4">Příkladem může být rasismus označovaný jako "ambivalentní": Američané jsou často vychováváni k pocitu rovnosti všech lidí a k sympatii k lidem, jimž se v životě nedaří. Na druhé straně jsou vychováváni v protestantské pracovní etice, která klade důraz na osobní pracovitost a má za to, že člověk odpovídá za svůj život. "Úspěch", nejčastěji měřený finančně, je podle této etiky svědectvím pracovitosti a božího požehnání.</text:p>
      <text:p text:style-name="P4">Jde o postoje, které se dostávají do střetu. Na jedné straně tito Američané chválí "úspěšné" černé spoluobčany, na druhé straně jsou "neúspěšní" černí spoluobčané předmětem útočných pocitů, slovních formulací, případně dalších podob útočného chování (Hass a kol., 1991). Je pravděpodobné, že postoj mnoha členů české většinové společnosti je vůči příslušníkům romské menšiny podobný.</text:p>
      <text:h text:style-name="P1" text:outline-level="3">Je možné stereotypy měnit?</text:h>
      <text:p text:style-name="P4">Je, ale dá to práci. Změna stereotypu může někdy být jedinou cestou, jak zabránit těžkým ztrátám nebo zániku skupiny. Změny stereotypů popisují čtyři modely (Hilton a von Hippel, 1996):</text:p>
      <text:p text:style-name="P4"><text:span text:style-name="T4">1. Účetnický model</text:span> říká, že se stereotypy proměňují v čase. Každé poznání, které se od stereotypu odchyluje, stereotyp sice málo, ale přece jen nějakým způsobem proměňuje.</text:p>
      <text:p text:style-name="P4"><text:span text:style-name="T4">2. Konverzní model</text:span> říká, že se stereotyp může změnit dramaticky, najednou, podobně jako může být dramatická a náhlá náboženská konverze. Může se to stát tehdy, když nesouhlas mezi pozorováním, osobní zkušeností na jedné straně a stereotypem na straně druhé, dostoupí jistou "kritickou" úroveň.</text:p>
      <text:p text:style-name="P4"><text:span text:style-name="T4">3. Model užívající podtypy</text:span> říká, že nesouhlasné informace ukládá pozorovatel jako podtypy stereotypu.</text:p>
      <text:p text:style-name="P6">Příklad</text:p>
      <text:p text:style-name="P4">Existuje stereotyp považující Němce za vysoce výkonné a pracovité jedince. Jestliže se nositel tohoto stereotypu setká s nevýkonným, málo pracovitým německým profesorem, vytvoří z něj podtyp stereotypu, podle něhož jsou němečtí profesoři jsou nevýkonní a málo pracovití. Tvorba podtypů umožňuje uchovat původní stereotyp beze změn.</text:p>
      <text:p text:style-name="P4"><text:span text:style-name="T4">4. Model založený na příkladech</text:span> říká, že stereotypy jsou založeny na osobních pozorováních příkladů. Jestliže se pozorovatel setká s odlišným příkladem, může stereotyp změnit nebo opustit.</text:p>
      <text:p text:style-name="P4">p&gt;Vědomé potlačování stereotypu spíše jeho obsah aktivuje, než tlumí. Tito lidé se pak spíše vyhýbají předmětu stereotypu než vlastnímu stereotypu (Macrae a kol., 1994). Spíše než potlačování stereotypu mohou pomoci - u lidí, kteří je chtějí slyšet - další informace.</text:p>
      <text:p text:style-name="P6">Příklad</text:p>
      <text:p text:style-name="P4">Jestliže se v USA vysloví pojem "černý muž" (African-American male), očekávají lidé s vysokou i nízkou mírou předsudků spíše jedince, který je chudý. Lidé s vysokou mírou předsudků přisuzují jeho chudobu vrozeným a nezměnitelným vlastnostem černých mužů. Lidé s nízkou mírou předsudků ji přisuzují nedostatku příležitostí a společenským přehradám. Citová odpověď na černého muže, cíl stereotypu, tedy může záviset na druhu výkladu. Z toho plyne, že stereotypní reakci spíše než potlačování stereotypu může ovlivnit úvaha o vysvětlujících důvodech.</text:p>
      <text:h text:style-name="P1" text:outline-level="3"><text:soft-page-break/>Ekonomický a psychologický pohled na racionalitu se začínají sbližovat</text:h>
      <text:p text:style-name="P4">Adam Smith v knize Bohatství národů (The wealth of nations, vyd. z r. 1976) opomíjí psychologický a morální pohled na problematiku lidských vztahů, jenž byl součástí jeho předchozí knihy Theory of moral sentiments. Z jeho knihy Bohatství národů pochází snad nejčastěji citovaný ekonomický výrok, jenž říká, že lidé nezískávají oběd "díky dobré vůli řezníka, sládka nebo pekaře"...ale "s ohledem na to, že (tito lidé) sledují své vlastní zájmy." Proč ekonomické myšlení a "ekonomická racionalita" dosud pomíjely psychologické myšlení a "psychologickou racionalitu"?</text:p>
      <text:p text:style-name="P4">Za jeden důvod se považuje matematická formalizace ekonomie inspirovaná fyzikou. Za druhý důvod se považuje argumentace, která pochází ze čtyřicátých let 20. století, označovaná podle prvního písmena příjmení svého obhájce Miltona Friedmana odbočka F (F twist). Ta říká, že z teorií, které vycházejí ze zřejmě mylných předpokladů, mohou vyplynout překvapivě přesné předpovědi. Proto může - alespoň dle odbočky F - ekonomická teorie vycházet z předpokladu, že jednotliví lidé jsou vysoce racionální, přesně posuzují míru pravděpodobnosti a maximalizují své bohatství bez ohledu na skutečnost, že psychologie prokazuje, jak jsou tyto předpoklady mylné. Právě odbočka F umožnila ekonomii ignorovat psychologické poznání (Camerer, 1999).</text:p>
      <text:p text:style-name="P4">Počínaje padesátými lety 20. století se však ekonomie a psychologie začínají sbližovat. Důvodem je výše zmíněná Simonova teorie omezené racionality a velký počet prací kognitivní psychologie, které zkoumají, co jsou lidské poznávací funkce, jak se poznávání vyvíjí, jak uvažujeme a rozhodujeme se, co je lidská a umělá inteligence (přehled Sternberg, 1999). V sedmdesátých letech začala řada autorů, například Amos Tversky, Daniel Kahneman, Baruch Fischhoff, Paul Slovic - díla některých z nich jsme užili ve výše odstavcích kapitoly - studovat, jak se lidé rozhodují, včetně rozhodování o ekonomických problémech.</text:p>
      <text:p text:style-name="P4">Současným výsledkem sbližování ekonomie a psychologie je "behaviorální ekonomie" (Camerer, 1999), která psychologickými experimenty testuje předpovědi klasické ekonomické teorie.</text:p>
      <text:p text:style-name="P4">Například podle teorie očekávaného užitku (expected utility) lidé odhadují výsledek riskantního počínání tak, že zváží užitek, který z výsledku vyplyne na základě pravděpodobnosti, s níž se tak stane. Nic dalšího by je nemělo zajímat.</text:p>
      <text:p text:style-name="P4">Psychologové však zjistili, že se lidé chovají k penězům, které získali různými způsoby, různě, nikoli stejně, jak předpokládá klasická teorie. Z jednoho druhu zisku utrácejí s větší lehkostí, riskují tedy s větší lehkostí, než z jiného druhu zisku. Řada pokusů prokázala, že lidé si váží stejné částky peněz v případě, že jde o zisk, odlišně, než jedná-li se o ztrátu. Ztráta je bolestnější. V Užité stupidologii zjistíme, jak se toto poznání uplatňuje například v teoriích, které se zabývají odstrašováním.</text:p>
      <text:p text:style-name="P6">Příklady</text:p>
      <text:p text:style-name="P4">Pocit plynoucí ze ztráty považují lidé za dvojnásobně intenzivní, než je pocit plynoucí ze zisku stejné částky. Jestliže pokusná hra znamená výlučně riziko ztráty, lidé se do ní pustí a riskují. Jestliže pokusná hra skýtá naději na zisk, lidé se riziku vyhýbají. Při poškození svého prostředí lidé žádají 2 - 10x vyšší sumu než jsou ochotni za odstranění stejné škody zaplatit. Kromě toho lidé nadhodnocují události, které nastávají s velmi nízkou pravděpodobností. Takže sázejí a pojišťují se, což by racionální jedinec vybavený teorií očekávaného užitku dělat neměl. (Což není rada, aby se lidé nepojištovali. Drastická událost s velmi nízkou pravděpodobností výskytu může nastat kdykoli).</text:p>
      <text:p text:style-name="P4">Klasická ekonomická racionalita kromě toho předpovídá, že lidé poměřují poměr vkladu a zisku v průběhu času různě. Čím se užitek dostaví později, tím je v lidských očích nižší. Lidé se však chovají odlišně:</text:p>
      <text:p text:style-name="P6">Příklady</text:p>
      <text:p text:style-name="P4">Relativní hodnocení dvou stejných plateb by mělo být závislé jen na jejich časovém rozmezí. Psychologové však zjistili, že lidé dávají přednost okamžitému zisku 100 dolarů před ziskem 110 dolarů odloženým o týden. Zároveň však dají přednost zisku 110 dolarů za 11 týdnů před ziskem 100 dolarů za 10 týdnů, přestože v obou případech znamená čekání po dobu jednoho týdne zisk 10 dolarů.</text:p>
      <text:p text:style-name="P4">Klasická ekonomická racionalita do třetice předpovídá, že se lidé starají o své bohatství, přičemž prostředky na to, aby někomu jinému pomáhali nebo škodili, nevydávají. Lidé se však opět chovají jinak. Z řečeného plyne, že <text:soft-page-break/>by v průběhu pokusné hry, v níž jedna strana nabídne druhé straně podíl z nějaké sumy a zbytek si ponechává, měla přijímající strana, rozmnožující své bohatství a o nic jiného se nestarající, přijmout jakkoli malou částku. Neděje se tak.</text:p>
      <text:p text:style-name="P6">Příklad</text:p>
      <text:p text:style-name="P4">Pokusy provedené v řadě zemí dokazují, že nabízející strana nabízí kolem 40% celkové částky. Podíl menší než 20% přijímající strana v polovině případů odmítá. Teoretici to vysvětlují buď pocitem nutné reciprocity nebo nechutí přijímat odlišné částky než přijímají jiní lidé.</text:p>
      <text:p text:style-name="P4">Jiný racionální princip klasické ekonomie pojmenovaný maximalizace prospěchu (utility maximization) má za to, že lidé hierarchicky, stejným způsobem a nenáhodně, řadí různé objekty, například jednotlivé druhy zboží nebo celé spotřební koše, případně druhy zaměstnání tak, že každému z nich je možné přiřadit nějaké "číslo označující užitečnost" (utility number). Psychologové však zjistili, že jednak záleží na tom, jak je objekt popsán, dále záleží na způsobu, jakým jej lidé chtějí získat.</text:p>
      <text:h text:style-name="P1" text:outline-level="3">Rovnovážné systémy</text:h>
      <text:p text:style-name="P4">Ekonomie zkoumá rovnovážné systémy. V případě trhu jde o situaci, v níž se nabídka rovná poptávce. V případě strategické hry se rovná situaci, v níž všichni hráči zvolí optimální strategii. O způsob, jak se rovnováha dociluje, se matematické modely rovnovážných systémů příliš nestarají. Psychologie zjišťuje, že se lidé učí "zpevňující" (reinforcing) strategií, jejímž fyziologickým podkladem je pozitivní zpětná vazba. Volí strategii, která byla při řešení nějakého problému úspěšná, nebo by byla úspěšná, kdyby ji zvolili.</text:p>
      <text:p text:style-name="P4">Jsou principy racionality klasické ekonomie předpisem pro ideální chování, které se životem nemá nic společného?</text:p>
      <text:p text:style-name="P4">Camererovi (1999) připadají principy racionality zvolené klasickou ekonomií jako předpisy pro ideální chování:</text:p>
      <text:p text:style-name="P4">lidé by při důležitém ekonomickém rozhodování měli své finanční fondy spojit, přesně odhadnout pravděpodobnost, s jakou dospějí k nějakému užitku, přitom by neměli podlehnout vábení okamžitého zisku a spíše by měli něco snést, než vydávat prostředky na to, aby uškodili nepříteli.</text:p>
      <text:h text:style-name="P1" text:outline-level="3">Sociální dilemata jsou situace, v nichž individuální racionalita vede ke kolektivní iracionalitě</text:h>
      <text:p text:style-name="P4">Situace, v nichž individuální chytračení poškozovalo skupinu, zažil v průběhu života snad každý člověk. Vztah individuální a skupinové racionality - jsme v pokušení dát v tomto případě slovo racionalita do uvozovek - modeluje vězeňské dilema, dilema veřejného statku a tragedie společné pastviny.</text:p>
      <text:h text:style-name="P1" text:outline-level="3">Vězňovo dilema</text:h>
      <text:p text:style-name="P4">Představme si dva vězně obviněné ze závažného trestného činu. Každý je ve své cele, domlouvat se nemohou. Pak si jednoho z nich zavolá vyšetřovatel a sdělí mu, že bude-li spolupracovat s policií a "shodí" svého spolupachatele, bude propuštěn, zatímco spolupachatel bude odsouzen na 9 let. To samé však sdělí i druhému spolupachateli.</text:p>
      <text:p text:style-name="P4">Oba vězni pak sedí o samotě a uvažují: "Mám svého partnera "podrazit"? Nebo mám raději dál zapírat, jako dosud?" Této modelové situaci se říká vězňovo dilema (prisoner's dilemma). Od r. 1950, kdy byla popsána prvně, se stala podobně jako dvě další dilemata, předmětem několika tisíc vědeckých prací.</text:p>
      <text:h text:style-name="P1" text:outline-level="3">Dilema veřejného statku</text:h>
      <text:p text:style-name="P4">Představme si nějaký druh společného majetku nebo služby, které se nabízí všem lidem, například televizní vysílání. Užívat je mohou všichni lidé, bez ohledu na to, zda k jeho existenci přispěli nebo nepřispěli. Máme platit poplatek za televizi nebo být raději černými diváky? Tomuto dilematu se říká dilema veřejného statku (public good dilemma).</text:p>
      <text:h text:style-name="P1" text:outline-level="3"><text:soft-page-break/>Dilema (tragedie) společné pastviny</text:h>
      <text:p text:style-name="P4">Do třetice si představme skupinu lidí, kteří mají společnou pastvinu. Každý pěstuje z nich pěstuje krávy. Individuálně je racionální dostat na pastvinu co nejvíc svých krav, protože to znamená zisk. Škoda se rozloží na ostatní členy skupiny. Udělají-li to však všichni, bude výsledkem zpustošená pastvina a bída všech členů skupiny. Máme omezit svou touhu po zisku, anebo na nikoho nemyslet a dostat však na pastvinu co nejvíce svých krav? Tomuto dilematu se říká tragedie společné pastviny (tragedy of commons), též sociální past (P3, P4).</text:p>
      <text:p text:style-name="P4">Kollock uvádí tyto tři modelové možnosti v přehledné studii (1998) jako příklady sociálních dilemat, která definuje jako situace, v nichž individuální racionalita vede ke kolektivní iracionalitě.</text:p>
      <text:p text:style-name="P4">Pojem racionalita je přitom chápán ve výše uvedeném "ekonomickém" smyslu. Individuálně racionální chování způsobí, že se většina nebo všichni členové skupiny dostanou do horší situace, než je nutné. Kollock poznamenává, že mnoho nejobtížnějších situací, počínaje vztahem mezi dvěma jedinci, konče mezinárodními vztahy, jsou v principu sociální dilemata. Existují dvě skupiny sociálních dilemat: jedna se týká dvou lidí, další se týká více než dvou lidí.</text:p>
      <text:h text:style-name="P1" text:outline-level="3">Sociální dilemata, která se týkají dvou lidí</text:h>
      <text:p text:style-name="P4">Teoretická řešení sociálních dilemat často užívají pojmy teorie her. Hrou je míněna interakce mezi účastníky, kteří se nazývají hráči. Kollock (1998) modeloval vězeňské dilema pro své studenty následujícím způsobem:</text:p>
      <text:p text:style-name="P6">1. Tradiční hra</text:p>
      <text:p text:style-name="P4">Hráč A a hráč B vyjmou ze svých peněženek 1 dolar. Rozhodnou se, zda jej v tajnosti dají nebo nedají do obálky. Pak obálku předají protihráčovi. Kollock zdvojí obnos, který hráč obdrží od spoluhráče. Hráč může buď podrazit a dolar do obálky nedat, nebo spolupracovat, dolar do obálky dát. Pokud má hra jen jedno kolo, je výhodné podrazit:</text:p>
      <text:p text:style-name="P4">jestliže hráč A podrazí a hráč B spolupracuje, získává A 2 dolary (jeden od protihráče, druhý od Kollocka, celkem se tedy stane vlastníkem 3 dolarů), B ztrácí dolar, od Kollocka nezíská nic (a naopak).</text:p>
      <text:p text:style-name="P4">Jestliže A i B spolupracují, předají tedy v obálce dolar, získají oba po jednom dolaru od Kollocka.</text:p>
      <text:p text:style-name="P4">Jestliže A i B podrazí, zůstane jim jejich dolar.</text:p>
      <text:p text:style-name="P4">Označíme-li podraz písmenem P a spolupráci písmenem S a jejich kombinace příslušnou dvojící písmen, pak co do zisku platí pro vzájemné kombinace chování hráčů při hře vězeňské dilema pro každého hráče PS &gt; SS &gt; PP &gt; SP.</text:p>
      <text:p text:style-name="P6">2. Hra se zárukou</text:p>
      <text:p text:style-name="P4">Výsledky vězeňského dilematu je možné změnit například tím, že je výsledek vzájemné spolupráce výhodnější, než jednostranný podraz. Pak se hovoří o hře se zárukou (také ujištěním, assurance game). Lidé bývají ochotni s někým spolupracovat po dobu, v níž mají jistotu, že bude druhý partner rovněž spolupracovat. Tato hra nemusí vést k trvalé spolupráci. Jakmile jeden partner podrazí, je výhodně okamžitě podrazit také. Optimální rovnováhou je v průběhu této hry vzájemná spolupráce, defektní rovnováhou je vzájemný podraz. Pro tuto hru platí SS &gt; PS &gt; PP &gt; SP.</text:p>
      <text:p text:style-name="P6">3. Hra na kuře</text:p>
      <text:p text:style-name="P4">Jestliže vede vzájemný podraz k ještě horšímu výsledku, než jednostranná spolupráce, mluví se o hře na kuře (chicken game). Název je odvozen z amerického filmu z r. 1955, jenž se jmenoval Rebel bez příčiny (Rebel without a cause). Princip hry na kuře spočívá v rychlé jízdě dvou aut proti sobě na úzké silnici. Kdo uhne, ztratí tvář a je "kuře". (Ve filmu hráči jeli k okraji strmého útesu). Jestliže dokáže jeden hráč přesvědčit druhého, že je iracionální šílenec jenž neuhne, je výsledkem stejného chování protihráče smrt obou hráčů. Podrazem se v tomto případě rozumí důsledná, přesvědčivá simulace iracionálního chování. Spoluprací se rozumí úhybný manévr. Pro tuto hru platí PS &gt; SS &gt; SP &gt; PP.</text:p>
      <text:h text:style-name="P1" text:outline-level="3"><text:soft-page-break/>Sociální dilemata, která se týkají více než dvou lidí</text:h>
      <text:p text:style-name="P6">1. dilema veřejného statku</text:p>
      <text:p text:style-name="P4">V případě veřejného statku jako je zmíněné sledování televizního vysílání, stojí jedinci před bezprostředním vydáním, které je zdrojem prospěchu pro ostatní uživatele. Tomuto typu sociální dilematu se říká social fence, což doslovně znamená sociální ohrada.</text:p>
      <text:p text:style-name="P4">Užívání veřejného statku nezmenšuje možnost, že jej může užívat někdo druhý. Individuálně viděno je (ekonomicky) racionální veřejný statek užívat a vyhnout se příspěvku na jeho tvorbu nebo uchovávání. Toto rozhodnutí je založeno na lakotě, chamtivosti, hrabivosti, ale i na obavě z toho, že se budeme chovat jako důvěřiví hlupáci, kteří platí, zatímco druzí úspěšně parazitují. Problém je však prostý: jestliže se tímto způsobem budou chovat všichni nebo podstatná většina účastníků, bude veřejný statek poškozen a zanikne.</text:p>
      <text:p text:style-name="P4"><text:span text:style-name="T4">2. Tragedie společné pastviny</text:span> (sociální past)</text:p>
      <text:p text:style-name="P4">Druhé sociální dilema týkající se více než dvou lidí je tragedie společné pastviny. Označuje se i pojmem sociální past (social trap). "Společná pastvina" (Lloyd, 1832, cit. Hardin 1968, Ostrom, 1999) může být les, kde se dá těžit dřevo, jezero nebo oceán s rybami, společný zdroj sladké vody k zavlažování. Narozdíl od dilematu veřejného statku znamená zisk jednoho člena skupiny ztrátu pro jiné členy skupiny. Jako lékaři máme zato, že za společnou pastvinu je možné považovat i prostředky vydávané na zdravotnictví.</text:p>
      <text:h text:style-name="P1" text:outline-level="3">Jak lze sociální dilemata řešit?</text:h>
      <text:p text:style-name="P4">Podle Kollocka (1998) existují tři řešení sociální dilemat: motivační, strategické a strukturální.</text:p>
      <text:p text:style-name="P6">1. Motivační řešení sociálních dilemat</text:p>
      <text:p text:style-name="P4">Teorie sociálních dilemat často předpokládá, že se hráči starají jen o vlastní zájem. Zkušenost i výzkum však dokládají, že se mnoho lidí zajímá i to, co získají jejich partneři. K řešení sociálního dilematu může lidi motivovat jejich vztah k partnerovi nebo jejich většímu počtu, vzájemná komunikace a identifikace se skupinou.</text:p>
      <text:p text:style-name="P4">Výzkum dokládá, že:</text:p>
      <text:p text:style-name="P4"><text:span text:style-name="T4">1.</text:span> Část lidí se ve vztahu k jinému člověku nebo jejich většímu počtu chová soutěživě, snaží se docílit co největší relativní rozdíl mezi sebou a někým druhým.</text:p>
      <text:p text:style-name="P4"><text:span text:style-name="T4">2. </text:span>Další část lidí se chová altruisticky, snaží se docílit, aby co největší výhody získal jejich partner.</text:p>
      <text:p text:style-name="P4"><text:span text:style-name="T4">3. </text:span>Konečně existují lidé, kteří se starají jen o sebe, aniž by je jejich partneři jakkoli zajímali, označují se jako individualisté.</text:p>
      <text:p text:style-name="P4">Nositelé těchto tří druhů sociálních hodnotových orientací své chování v průběhu delší doby obvykle nemění. Je zřejmé, že se při řešení sociálních dilemat chovají soutěživí lidé jinak než altruisté. Oba tyto typy opět jinak než individualisté.</text:p>
      <text:p text:style-name="P4">Výzkum v několika zemích dokázal, že se děti naučí soutěživým postojům daleko dříve než spolupráci. Míra soutěživosti je v různých zemích různá.</text:p>
      <text:p text:style-name="P4">Komickým výsledkem výzkumu otázky, jak na soutěživost a spolupráci podílí vliv různých druhů vysokoškolského studia je, že nejvyšší počet lidí, kteří chtějí získat něco za nic (free-riders), chovají se tedy jako parazité, byl zjištěn mezi ekonomy (Frank a kol., 1993), o čemž samozřejmě jiní ekonomové pochybují.</text:p>
      <text:p text:style-name="P4">Spolupráci při řešení sociální dilemat výrazně zlepšuje vzájemná komunikace členů skupiny (Orbell a kol., 1990).</text:p>
      <text:p text:style-name="P4">V průběhu vzájemných rozmluv členové skupiny zjišťují, co a jak chtějí jiní členové skupiny dělat. Rozmluvy mohou vést k vzájemným příslibům spolupráce. Není však jisté, zda vzájemné přísliby míru spolupráce skutečně zvyšují. Důsledkem rozmluv může být i morální tlak. Za nejvýznamnější se považuje, že vzájemné rozmluvy posilují pocit skupinové identity (Dawes, 1991).</text:p>
      <text:p text:style-name="P4"><text:soft-page-break/>Pocit identifikace se skupinou vede k tomu, že členové skupiny při řešení sociálních dilemat myslí více na skupinu než na sebe. Soutěž mezi skupinami pocit identifikace členů skupiny se skupinou vlastní posiluje. Je možné, že pocit sociální identity zvyšuje míru altruismu členů skupiny.</text:p>
      <text:p text:style-name="P6">2. Strategická řešení sociálních dilemat</text:p>
      <text:p text:style-name="P4">Strategická řešení sociálních dilemat vycházejí ze schopnosti hráčů měnit výsledek hry a tím ovlivňovat chování jiného hráče. Z toho důvodu jsou některá tato řešení omezena na opakovaná kola hry, která se týkají dvou hráčů. Předpokládají egoistické hráče a žádné změny ve struktuře hry.</text:p>
      <text:p text:style-name="P6">Tit-for-tat neboli věta za větu a blízké strategie</text:p>
      <text:p text:style-name="P4">Reciprocita , vzájemnost, neboli "co ty mně, to já tobě", je druh řešení vězeňského dilematu. Za předpokladu, že hra má více než jedno kolo, hráči jsou s to jeden druhého identifikovat a zároveň vědí, jak se choval v předešlých kolech hry, existuje řešení označované pojmem veta za vetu (tit-for-tat). Zní: "Udělejte první krok, který je vstřícný a každý další krok opakujte po svém protihráči."</text:p>
      <text:p text:style-name="P4">Pro opakovanou hru tohoto typu se doporučuje, aby hráč nebyl závistivý, nebyl ten, kdo podrazí první, opakoval po protihráči jak spolupráci, tak podraz, a aby nechytračil. Poslední rada sděluje, že protihráč musí přesně vědět, že hrajete veta za vetu, což znamená, že jakmile podrazí, bude potrestán podrazem, jakmile bude spolupracovat, budete spolupracovat. Závist může vést k oboustrannému podrazu. Spolupráce, která je výhodnější, se v tomto případě nevyvine (Axelrod, 1984).</text:p>
      <text:p text:style-name="P4">Za variantu reciprocity je možné považovat vetu za vetu "velkorysou" (out-for-tat), která znamená dát protihráči, jenž podrazil, druhou šanci. Uvádí se, že je úspěšnější než klasická veta za vetu. Důležitá je samozřejmě <text:span text:style-name="T1">volba partnera</text:span>, s nímž hrajeme.</text:p>
      <text:p text:style-name="P4">Další teoretická možnost vzniku spolupráce v sociálních dilematech, která se týkají více než dvou osob, je popsána výrokem "budu spolupracovat, budou-li spolupracovat všichni ostatní" (tzv. <text:span text:style-name="T1">grim triggers strategy, </text:span>což je možné překládat slovy "prsty na spoušti" po vzoru pistolníků stojících proti sobě s napřaženými zbraněmi). Výzkum však nedoložil, že by tuto strategii lidé v praxi užívali. Pravděpodobný důvod je její riziko.</text:p>
      <text:p text:style-name="P4">Spolupráce na základě <text:span text:style-name="T1">sociálního učení </text:span>vzniká za předpokladu, že členové skupiny hledají za svou námahu nějaký druh odměny, vyhýbají se potrestání a zjišťují, za jakých okolností se průměrný jedinec může sociálnímu dilematu vyhnout.</text:p>
      <text:p text:style-name="P4">Skupinová reciprocita vychází z pocitu skupinové identity. Členové skupiny vycházejí z pocitu vzájemné vazby, jejímž výsledkem je, že očekávají reciprocitu od jiných členů skupiny.</text:p>
      <text:p text:style-name="P6">3. Strukturální řešení sociálních dilemat</text:p>
      <text:p text:style-name="P4">Tato řešení předpokládají možnost změny nebo úplné zrušení sociálního dilematu. Jednou z možností, která zvyšuje naději na řešení sociálního dilematu, jsou častější nebo trvalejší interakce hráčů, možnost jejich snadnější vzájemné identifikace a větší povědomí jednotlivých hráčů o tom, co dělají druzí hráči.</text:p>
      <text:p text:style-name="P4">Jestliže účastníci hry nevejdou do vzájemného vztahu v budoucnosti znovu, jestliže je jejich identita neznámá, nebo se mění, jestliže není známo, jak se chovali při minulých interakcích, je pravděpodobnost jejich sobeckého, parazitního chování vyšší, neboť klesá pravděpodobnost, že budou za své činy povoláni k odpovědnosti (Kollock, 1998). Což je velmi častá česká zkušenost.</text:p>
      <text:p text:style-name="P6">Spolupráce v souvislosti s odměnou a efektivitou činnosti</text:p>
      <text:p text:style-name="P4">Celá řada studií dokázala, že spolupráce jednotlivců roste úměrně tomu, jak jsou za ni <text:span text:style-name="T1">odměňováni. </text:span>V současnosti méně očekávaná zkušenost je, že míra spolupráce roste také v případě, kdy spolupracující jedinci zjistí, že z jejich spolupráce roste i odměna druhých lidí. Míra spolupráce rovněž roste tehdy, jde-li o druh veřejného statku, jenž je nedělitelný<text:span text:style-name="T1">, </text:span>a jednotliví členové spolupracující skupiny dostanou částku, kterou mohou vydat pouze na skupinovou činnost.</text:p>
      <text:p text:style-name="P4">Pocit, že činnost jedince má na výsledek skupinového úsilí viditelný vliv, a jedinec ji z toho důvodu považuje za <text:span text:style-name="T1">efektivní</text:span>, může být další skutečnost přispívající ke vzniku spolupráce. Vytváření pocitu efektivity je druh umění, s nímž se setkávají lidé organizující charitativní pomoc. Mnoho lidí, kteří by přispěli, tak neučiní, neboť <text:soft-page-break/>mají obavy, že jejich příspěvek bude promarněn, zneužit nebo ukraden, že se k cíli pomoci vůbec nedostane. Další důvod je pocit, že poměrně malý příspěvek, který jednotliví lidé mohou dát, na celkové situaci například obětí velké katastrofy, nic nezmění.</text:p>
      <text:p text:style-name="P6">Ke spolupráci může přispívat omezování zevní autoritou</text:p>
      <text:p text:style-name="P4">Ke spolupráci při řešení sociálních dilemat mohou lidi přimět <text:span text:style-name="T1">omezování</text:span>(boundaries). Jedno z nich je staré jako lidské dějiny: <text:span text:style-name="T1">zevní autorita</text:span>. Ta určí kdo, kdy, jak a v jakém podílu bude mít přístup ke společnému zdroji, stejně jako určí komu, kdy a jak bude tento přístup omezen.</text:p>
      <text:p text:style-name="P4">Přibližně před 350 lety napsal Thomas Hobbes (1588 - 1679) v knize Leviathan (1651): Lidé se vzdají části osobní svobody za zajištění sociálního pořádku.</text:p>
      <text:p text:style-name="P4">Hardin (1968) dokazoval, že zcela svobodný přístup ke společnému zdroji (commons) nakonec zničí všechny účastníkyP4, takže s ohledem na katastrofu, kterou v takovém případě považoval za nevyhnutelnou, je nutné dát přednost nespravedlnosti.P5</text:p>
      <text:p text:style-name="P4">V další části však uvidíme, že "tragedie společné pastviny", jak bylo toto sociální dilema pojmenováno, má i jiná řešení, a lidé na mnoha místech světa dokázali, že je znají a užívají (Ostrom E., 1999).</text:p>
      <text:p text:style-name="P4">Problémy spjaté s Hardinovým řešením tragedie společné pastviny na globální úrovni - například společných oceánů nebo atmosféry, a tím i globálního klimatu - popsal Crowe (1969) a po něm praxe dalšího vývoje:</text:p>
      <text:p text:style-name="P4">je otázka, zda vlády světových mocností dospějí ke společnému názoru na to, co jsou hodnoty i na jejich hierarchii, že budou mít dostatečnou moc k tomu, aby jednotlivé členy společenství přinutily k poslušnosti, zda samy nepodlehnou korupci a vlivu úzkých zájmových skupin.</text:p>
      <text:p text:style-name="P6">Spolupráce často klesá úměrně tomu, jak roste velikost skupiny</text:p>
      <text:p text:style-name="P4">Ochota spolupracovat často - ne však vždy - klesá úměrně tomu, jak <text:span text:style-name="T1">roste velikost skupiny</text:span>. Čím je skupina početnější, tím obtížněji bývá možné identifikovat jednotlivé členy, sledovat jejich chování, tím snadnější bývá anonymní podraz. Marwell a Oliver (1993) však dokazují, že v případě veřejného statku, o který lidé nesoutěží, mohou mít dostatečně velké skupiny dostatečný počet jedinců ("kritický počet"), kteří se rádi o tento veřejný zájem starají. Dostatečný počet těchto lidí je možné dosáhnout jen v dostatečně početné a přitom rozmanité skupině.</text:p>
      <text:p text:style-name="P6">Problematika privatizace</text:p>
      <text:p text:style-name="P4">Jedno z navržených řešení tragedie společné pastviny je důsledná <text:span text:style-name="T1">privatizace</text:span> spjatá s rozdělením společného zdroje na jednotlivé části. Řešení vychází z předpokladu, že se soukromí vlastníci budou o svůj díl starat lépe, než je tomu v případě společného vlastnictví.</text:p>
      <text:p text:style-name="P4">První problém spjatý s tímto řešením je, že řadu společných zdrojů tímto způsobem není možné dělit, například ryby v oceánu nebo atmosféru.</text:p>
      <text:p text:style-name="P4">Další problém je způsob dělení, který vyvolá otázku sociální spravedlnosti. Jak "obálková metoda", tak druh "loterie", za jejíž druh se dá považovat česká kupónová privatizace, přinesly těžké potíže.</text:p>
      <text:p text:style-name="P4">Kromě toho je skutečností, že se někteří vlastníci starají o privatizovaný majetek dobře, jiní vlastníci jej však systematicky ničí.</text:p>
      <text:p text:style-name="P4">Jedním z klíčových problémů sociálních dilemat, která se týkají většího počtu lidí, jsou obtíže spjaté s možností přímého ovlivnění chování druhých lidí. Míra spolupráce roste, jestliže je možné spolupráci pozitivně podněcovat, například nějakým druhem odměny. Stejně ji pozitivně ovlivňuje vědomí, že se podrazy trestají.</text:p>
      <text:p text:style-name="P4">Vyhledávání a určování podrazů však může být nákladné a obtížně proveditelné, jestliže je obtížný nebo v praxi neproveditelný dozor nad akcemi jednotlivých členů skupiny. Druhou obtíží je, že systém sankcí je veřejný statek sám o sobě. Členové skupiny musí přispívat k jeho vzniku, udržování a k zajišťování jeho účinnosti. Z toho důvodu se může i systém sankcí stát tragedií společné pastviny, být předmětem korupce i tlaku úzkých zájmových skupin.</text:p>
      <text:h text:style-name="P1" text:outline-level="3"><text:soft-page-break/>Je možné tragedii společné pastviny zvládnout?</text:h>
      <text:p text:style-name="P4">Ostrom E. a kol. (1994) definuje společný zdroj (common-pool resource) jako přírodní, nebo lidmi vytvořený zdroj, k němuž je obtížné přístup uživatelů omezit, nebo uživatele z užívání vyloučit. Přitom spotřeba nějaké jednotky zdroje jedním člověkem znamená, že tuto jednotku nemůže získat jiný člověk.</text:p>
      <text:p text:style-name="P4">Příkladem společného zdroje jsou ryby v oceánu, společný zavodňovací systém, prales, atmosféra.</text:p>
      <text:p text:style-name="P4">Současná teorie má zato, že společné zdroje jsou relativně homogenní a vzájemně provázané. Stejně má zato, že při jejich rozdělování jsou významné co nejpřesnější statistické informace o klíčových proměnných, určení optimálního způsobu využívání, rozdělení výtěžku na podíly a přidělení podílů jednotlivým uživatelům.</text:p>
      <text:p text:style-name="P4">Zjišťuje se však, že se v tomto ohledu uživatelé zdroje dostávají mezi Scyllu neefektivního centrálního plánování a řízení na jedné straně a Charybdu privátního drancování zdroje na straně druhé. Zkušenosti řady, nejen rozvojových zemí ukazují, že v obou případech bývají porušeny tradiční místní způsoby ochrany a rozdělování společného zdroje.</text:p>
      <text:p text:style-name="P4">Státní kontrola znárodněného zdroje se například v mnoha zemích Afriky, v Indii, Thajsku a v Nepálu ukázala neefektivní, společný zdroj byl poškozen, případně se stal tragedií společné pastviny (Ostrom E., 1999).</text:p>
      <text:p text:style-name="P6">Tři nedoložená politická doporučení, která mají řešit otázku společných zdrojů</text:p>
      <text:p text:style-name="P4">Ostrom E. (1999) uvádí, že současná politická doporučení, která mají řešit otázku společných zdrojů, vycházejí ze tří "ekonomicky racionálních" předpokladů, které považuje za nedoložené:</text:p>
      <text:p text:style-name="P4"><text:span text:style-name="T4">1. </text:span>Uživatelé zdroje jsou považováni za ekonomicky racionální jedince, kteří se snaží o co největší bezprostřední zisk. Nemají je vázat žádné normy sociálního chování.</text:p>
      <text:p text:style-name="P4"><text:span text:style-name="T4">2. </text:span>Vypracování pravidel, která budou kontrolovat jejich motivaci, je poměrně jednoduchý úkol, který nemá vazbu na specifický zdroj. V tomto ohledu je možné vypracovat obecná pravidla chování.</text:p>
      <text:p text:style-name="P4"><text:span text:style-name="T4">3. </text:span>Organizace vyžadují centrální řízení. Vypracované systémy místní správy, které kontrolují společné zdroje, jsou v očích této teorie soubory jednotlivců, kteří snaží o nejrychlejší možný zisk.</text:p>
      <text:p text:style-name="P4">Experimenty, ani pozorování lidského chování například při správě stovek místních zavodňovacích systémů, nebo lovu ryb v mnoha místech světa, <text:span text:style-name="T1">nedokládají </text:span>představu lidí jako krátkozrakých jedinců, nevázaných žádnými normami sociálního chování, které zajímá jen maximalizace zisku.</text:p>
      <text:p text:style-name="P4">Naopak dokazují pouze to, že se lidé mohou mýlit, jejich racionalita je omezená, normy sociálního chování uznávají a jsou schopni se adaptovat na změny. Prostě řečeno: v těchto souvislostech a prostředích se lidé chovají podstatně slušněji a rozumněji, než se často předpokládá.</text:p>
      <text:p text:style-name="P6">Polycentrický systém správy</text:p>
      <text:p text:style-name="P4">Ostrom E. (1999) z uvedených skutečností vyvozuje, že <text:span text:style-name="T1">při všech nedokonalostech</text:span> je ve vztahu ke společným zdrojům nejefektivnější <text:span text:style-name="T1">polycentrický systém správy</text:span> (polycentric governance system), jenž zahrnuje jak místní tak vyšší ("centrálnější") úrovně.</text:p>
      <text:p text:style-name="P4">Pojmem <text:span text:style-name="T1">polycentrický </text:span>rozumí Ostrom V. (1997) systém, v němž jsou občané s to vytvořit nikoli jednu, ale větší počet vládnoucích správ (governing authorities), které pracují na různých úrovních (at difffering scales). Výzkum dokázal, že decentralizované užívání společného zdroje má řadu výhod i nevýhod (P6).</text:p>
      <text:p text:style-name="P6">Co je kritika a kritické myšlení?</text:p>
      <text:p text:style-name="P4">William Graham Sumner uveřejnil r. 1907 knihu s názvem <text:span text:style-name="T1">Folkways: A study of the sociological importance of usages, manners, customs, mores and morals</text:span>.</text:p>
      <text:p text:style-name="P4">Doložil v ní, že lidé neuvažují kriticky, ale "sociocentricky", to znamená tak, jak je tomu naučí společnost. Zároveň upozornil, že školy slouží sociální indoktrinaci, kritickému myšlení neučí. Využívají, jak bylo v kapitole o omezené racionalitě, docilitu, doslovně přeloženo učenlivou poslušnost, neboli vrozené podléhání vlivu druhých lidí. V Sumnerově knize jsme našli jeden z nejlepších popisů kritiky (criticism) i schopnosti kriticky myslet (critical faculty), včetně jejich významu:</text:p>
      <text:p text:style-name="P4"><text:soft-page-break/>"Kritika je zkoumání a ověřování všech tvrzení, která jsou předkládána k přijetí. Smyslem kritiky je zjistit, zda odpovídají nebo neodpovídají skutečnosti. Kritické myšlení je výsledkem vzdělání a cviku. Je duševním zvykem a silou. Je základní podmínkou zdaru lidského konání. Měli by se v něm cvičit muži i ženy. Kritické myšlení je jedinou zárukou, která nás chrání před klamy, podvody, pověrami a mylným chápáním jak sebe samých, tak světa kolem nás. Vzdělávání je dobré jen do té míry, do které je pramenem dobře vyvinutého kritického myšlení...</text:p>
      <text:p text:style-name="P4">Učitel jakéhokoli předmětu, jenž trvá na přesnosti a rozumové kontrole všech postupů a metod, jenž vše ponechává neomezovanému ověřování a kontrole, tuto metodu ve svých žácích vytváří jako zvyk.</text:p>
      <text:p text:style-name="P4">Lidi, kteří v něm jsou vzděláni, nelze obloudit...Trvá dlouho, než něčemu uvěří. Dlouhou dobu dokáží chápat jevy jen jako záležitosti možné nebo pravděpodobné, aniž by potřebovali jistotu, aniž by je to trápilo. Na důkazy dokáží čekat a umějí je vážit...Dokáží odolat tlaku svých nejmilovanějších předsudků...Vzdělávání v kritickém myšlení je jediné vzdělávání, o němž lze pravdivě říci, že tvoří dobré občany."</text:p>
      <text:p text:style-name="P4">Předmětem kritického myšlení je proces myšlení (P7).</text:p>
      <text:p text:style-name="P4">Při každé úvaze je nutné zkoumat a ověřovat její předmět a cíl, druh a formulaci položené otázky, informační zdroje a fakta, způsob a kvalitu sběru informací, způsob užitého myšlení, pojmy, které úvahu umožnily, předpoklady, které jsou základem užitých pojmů, důsledky, které z užití těchto předpokladů a pojmů plynou, souřadnice (rámec), v nichž uvažování proběhlo i hlediska, ze kterých uvažování proběhlo.</text:p>
      <text:p text:style-name="P4">Moore a Parker (1998) kritické myšlení definují slovy:</text:p>
      <text:p text:style-name="P4">" Tvrzení jsou výroky, které můžeme přijmout buď jako pravdivé nebo jako nepravdivé. Kritické myšlení je pečlivé a uvážené rozhodnutí o tom, zda nějaké tvrzení přijmeme, odmítneme, nebo se o něm zřekneme úsudku. Kritické myšlení rovněž zahrnuje stupeň jistoty, se kterou nějaké tvrzení přijmeme nebo odmítneme."</text:p>
      <text:p text:style-name="P4">Kritické myšlení má dvě složky: jednak množinu dovedností umožňujících rozlišovat, vnímat, zpracovávat a tvořit informace, jednak využití těchto dovedností v životě. Tím se kritické myšlení liší od pouhého sběru a uchovávání informací, pouhé intelektuální zručnosti a pouhého "cvičného" užití této zručnosti.</text:p>
      <text:p text:style-name="P4">Na kritické myšlení se vztahují obecné intelektuální standardy. Je jich sedm (Elder a Paul, 1995):</text:p>
      <text:p text:style-name="P4"><text:span text:style-name="T4">1 . Jasnost</text:span> (clarity). Nejasné výroky doslova prostupují veřejný život. Stačí pohlédnout na titulky článků všech novin, poslouchat projevy politiků, sledovat příspěvky účastníků nejrozličnějších diskuzí. Z každého výroku by mělo vyplynout, co má jeho autor na mysli, kde spatřuje "problém". Příklad nejasného výroku: "Vědecké argumenty jsou nezpochybnitelné a neexistuje žádný protiargument k tomu, aby vyvrátil existenci lidského života." Při vyjasňování pomáhají doplňující otázky, například: " Můžete totéž vyjádřit jiným způsobem?" Jestliže je výrok nejasný, nelze určit míru jeho přesnosti ani určitosti.</text:p>
      <text:p text:style-name="P4"><text:span text:style-name="T4">2. Přesnost</text:span> (accuracy). Výrok může být jasný, ale nemusí být přesný. Příklad: "Tady mne to bolí..." ukazuje nemocný mávnutím ruky od spodní části krku až k nadbřišku.</text:p>
      <text:p text:style-name="P4"><text:span text:style-name="T4">3. Určitost </text:span>(precision). Výrok může být jasný, přesný, ale nemusí být určitý. Příklady: Pacient má trochu změněné biochemické hodnoty. Finanční trh je neklidný. V Kosovu se schyluje k další bouři. Pomáhají otázky typu: "Můžete říci nějaké podrobnosti? Které hodnoty? Kolik? Kdy? V jakém rozsahu? Jak to probíhá v čase?"</text:p>
      <text:p text:style-name="P4"><text:span text:style-name="T4">4. Věcnost</text:span> (relevance). Výrok může být jasný, přesný, určitý, přitom však irelevantní. Klasickým příkladem bývá upřímný výrok řemeslníků, studentů, případně představitelů firem komentujících nezdařené dílo nebo zkoušku: "Vždyť jsem se s tím tak nadřel."</text:p>
      <text:p text:style-name="P4"><text:span text:style-name="T4">5. Hloubka</text:span> (depth). Výrok může být jasný, přesný, určitý, věcný, ale povrchní. Příkladem je výrok, jenž má odrazovat mladé lidi od experimentování s drogami: "Stačí říci ne!" Posluchači musí vědět co jsou drogy, jaký je jejich účinek, co je chemická závislost, jaké jsou její důsledky, jakým způsobem dealeři a někteří novináři oslovují jedince, kteří drogy ještě nevyzkoušeli...</text:p>
      <text:p text:style-name="P4"><text:span text:style-name="T4">6. Šířka</text:span> (breath). Výrok může být jasný, přesný, určitý, věcný, dostatečně hluboký, může však postrádat šířku. Standard šířky bývá porušen u jednostranných stranických, filozofických<text:span text:style-name="T1">, </text:span>vědeckých nebo religiózních argumentací.</text:p>
      <text:p text:style-name="P4"><text:soft-page-break/><text:span text:style-name="T4">7. Logika</text:span> (logic). Logické chyby jsou formální a neformální, jimž se budeme se jim rozsáhle věnovat v kapitole o propagandě. Nejprostší otázky, které se týkají logiky nějakých tvrzení, zjišťují, zda jedno tvrzení vyplývá z druhého, zda mezi nimi není vnitřní rozpor, například typu buď platí jeden výrok, nebo druhý, případně žádný a zda výroky mají smysl. V části kapitoly o propagandě, která se zabývá logickými klamy, čtenář zjistí, které logické klamy jsou prohřešky proti běžným intelektuálním standardům.</text:p>
      <text:p text:style-name="P4">Prvky kritického myšlení se dají vystopovat ve všech velkých starověkých kulturách, nicméně zrození a vývoj kritického myšlení coby teorie a dovednosti se považují za součást antického "řeckého zázraku". V tomto smyslu je kritickému myšlení, křehkému, jedinečnému, tak často ničenému kulturnímu výtvoru, přibližně 2 500 let (P8, P9, P10).</text:p>
      <text:p text:style-name="P6">Vývoj jazyka, řeči a kritického myšlení</text:p>
      <text:p text:style-name="P4">Předpokládáme, že kritické myšlení vyrůstá ze všelidských evolučních genetických základů podobně jako jazyk a řeč. Narozdíl od jazyka a řeči, které v prvních letech života zvládne každé zdravé dítě, soustavně kriticky myslí jen malý počet dospělých lidí.</text:p>
      <text:p text:style-name="P4">Kritickému myšlení se musíme celý život učit. Není to nic lehkého. Kritické myšlení není stav, ale proces a práce na celý život. I lidé dobře vycvičení v kritickém myšlení něco nerozliší, mýlí se, mohou být obětí vlastní nebo cizí, případně skupinové stupidity. Rozdíl proti lidem, kteří v kritickém myšlení vycvičeni nejsou, spočívá v tom, že chyby, omyly i podlehnutí vlastní, cizí nebo skupinové stupiditě, jsou u kriticky myslících lidí méně pravděpodobné. Nicméně ani kriticky myslící lidé se jim nevyhnou. V kapitole o racionalitě jsme uvedli řadu vlivů, které kritické myšlení omezují.</text:p>
      <text:p text:style-name="P6">Poznámky</text:p>
      <text:p text:style-name="P4"><text:span text:style-name="T4">Poznámka 1:</text:span> Freudenburg (1988) uvádí příklad: Uvažme technologii, která může selhat s pravděpodobností jedna ku milionu. Dejme tomu, že experti, kteří vyhodnocují rizikové vlivy, určili všechny až na dva. Jeden vliv znamená technologii bezpečnější než je úřední odhad. Druhý vliv ji činí méně bezpečnou.</text:p>
      <text:p text:style-name="P4">Představme si, že riziko selhání této technologie, je stále jedna ku milionu v průběhu 80% doby, po kterou bude v provozu. Po dobu dalších 10% této doby však bude riziko 1 : 1000, po zbylých 10% doby bude riziko jedna ku miliardě. V tom případě je skutečné riziko selhání této technologie<text:line-break/>0,1 x 10<text:span text:style-name="T3">-9</text:span> + 0, 8 x 10<text:span text:style-name="T3">-6</text:span> + 0,1 x 10<text:span text:style-name="T3">-3</text:span> = 0, 0001008001 <text:line-break/>tedy lehce nad 1:10 000.</text:p>
      <text:p text:style-name="P4"><text:span text:style-name="T4">Poznámka 2: </text:span>"Hlavní proud" (main stream) neodarwinismu s touto "radikální" teorií nesouhlasí. Má zato, že cílem přírodního výběru jsou jednotlivé organismy, nikoli geny. Viz např. Mayr, E.: The objects of selection. Proc. Natl. Acad. Sci USA 94, 1997, s. 2091 - 2094 společně s citovanou literaturou.</text:p>
      <text:p text:style-name="P4"><text:span text:style-name="T4">Poznámka 3: </text:span>Tragedii společné pastviny lze chápat jako obecný biologický problém. Otázka například je, jak v průběhu vývoje života dokázaly jednotky na nižší úrovni přemoci vzájemnou soutěž a vytvořit jednotku vyšší úrovně, například při vzniku prvních vícebuněčných systémů, hmyzích společenstev nebo lidských společností.</text:p>
      <text:p text:style-name="P4">Klíčovým problémem rané evoluce muselo být vytvoření spolupracujících skupin malých jednotlivých replikátorů, třeba primitivních bakterií, které by dosáhly dostatečnou složitost k tomu, aby mohly kopírovat svou genetickou informaci jako celek. Jak je možné, že parazité tyto systémy nezničili tím, že by získávali skupinové výhody a sami ničím nepřispívali?</text:p>
      <text:p text:style-name="P4">Frank (1995) vytvořil jednoduchý model, jenž by mohl být vysvětlením: vznik složitějších systémů vyžaduje nejen spolupráci na příbuzenské úrovni, ale i vzájemný "dozor" a vynucení "reprodukční spravedlnosti" (fairness). Viz též Hammerstein, 1995.</text:p>
      <text:p text:style-name="P4"><text:span text:style-name="T4">Poznámka 4: </text:span>"Freedom in commons brings ruin to all".</text:p>
      <text:p text:style-name="P4"><text:span text:style-name="T4">Poznámka 5: </text:span>"<text:span text:style-name="T1">Injustice is preferable to total ruin".</text:span></text:p>
      <text:p text:style-name="P4"><text:span text:style-name="T4">Poznámka 6: </text:span>Výhody decentralizované užívání společných zdrojů jsou:</text:p>
      <text:list xml:id="list3309576007000856494" text:style-name="L5">
        <text:list-header>
          <text:p text:style-name="P9"><text:span text:style-name="T4">1.</text:span> Znalost problematiky. Místní uživatelé znají biofyzikální i sociální problematiku zdroje lépe než kdokoli jiný. jejich chování ke zdroji bývá v poměru k centrální správě adaptivnější.</text:p>
          <text:p text:style-name="P9"><text:soft-page-break/><text:span text:style-name="T4">2.</text:span> Pravidla, která povolují užívání důvěryhodným jedincům, kteří se chovají recipročně, což snižuje náklady na sankce a hlídání zdroje. Místní pravidla užívání bývají pružnější než obecná centrální pravidla.</text:p>
          <text:p text:style-name="P9"><text:span text:style-name="T4">3.</text:span> Diverzita systému i způsobu jeho užívání snižuje pravděpodobnost selhání celého systému v rozsáhlé oblasti.</text:p>
        </text:list-header>
      </text:list>
      <text:p text:style-name="P4">Nevýhody decentralizovaného užívání společného zdroje jsou:</text:p>
      <text:list xml:id="list112154512593867447" text:style-name="L6">
        <text:list-header>
          <text:p text:style-name="P10"><text:span text:style-name="T4">1.</text:span> Někteří uživatelé se odmítají z různých důvodů organizovat, například proto, že mají jiný zdroj příjmu, nejsou na společném zdroji závislí, obávají se, že jejich úsilí bude zneužito.</text:p>
          <text:p text:style-name="P10"><text:span text:style-name="T4">2.</text:span> I při nejlepší vůli může volený systém pravidel užívání společného zdroje selhat a zhroutit se.</text:p>
          <text:p text:style-name="P10"><text:span text:style-name="T4">3. </text:span>Může se prosadit místní tyranie místního vůdce nebo malé zájmové skupiny.</text:p>
          <text:p text:style-name="P10"><text:span text:style-name="T4">4.</text:span> Může dojít ke stagnaci například při proměně místních podmínek.</text:p>
          <text:p text:style-name="P10"><text:span text:style-name="T4">5.</text:span> Může dojít k ostrakizaci některých uživatelů bez ohledu na jejich důvěryhodnost.</text:p>
          <text:p text:style-name="P10"><text:span text:style-name="T4">6.</text:span> Může být omezen vliv nového vědeckého poznání.</text:p>
          <text:p text:style-name="P10"><text:span text:style-name="T4">7.</text:span> Mezi uživateli může dojít ke konfliktům.</text:p>
          <text:p text:style-name="P10"><text:span text:style-name="T4">8. </text:span>Uživatelé nemusí být schopni zvládnout značně velký společný zdroj.</text:p>
        </text:list-header>
      </text:list>
      <text:p text:style-name="P4">(Ostrom E., 1999).</text:p>
      <text:p text:style-name="P4"><text:span text:style-name="T4">Poznámka 7:</text:span> Rozsah a zaměření této knihy dovolují jen nejstručnější popis. Motivovaného čtenáře je nutné odkázat na příslušné učebnice (např. Bierman a Assali, 1995; Browne a Keeley, 1997; Cederbloom a Paulsen, 1999; Ennis, 1995; Fearnside, 1996; Freeley, 1997, Moore a Parker, 1998).</text:p>
      <text:p text:style-name="P4">Myšlení je pojem označující činnost, kterou současná kognitivní psychologie a neuropsychologie zahrnují do rámce výkonnostních neboli exekutivních funkcí. U lidí, včetně primátů, je úzkým profilem zpracovávání těchto informací činnost předních (prefrontálních) částí čelních mozkových laloků. Jejich kůra tvoří u lidí přibližně 30% objemu mozkové kůry. Tímto poměrem se liší od všech ostatních živočišných druhů (u šimpanzů, kteří jsou naši nejbližší vývojoví příbuzní a s nimiž máme společných asi 98,5% DNA, je tento poměr přibližně 14%. U dalších živočišných druhů je podstatně nižší.)</text:p>
      <text:p text:style-name="P4">Klinické zkušenosti s lidmi, kteří utrpěli poškození prefrontálních částí mozku, stejně jako výzkum zdravých lidí pomocí funkčních zobrazovacích metod mozku dokládají, že činnost jednotlivých úseků prefrontální kůry je specializovaná, podobně jako je specializovaná činnost kůry zadních a spodních částí mozku. Zde jsou déle než 100 let známy oblasti specializované na rozlišování a zpracovávání například zrakových, sluchových a dalších smyslových informací.</text:p>
      <text:p text:style-name="P4">Nejjednodušší členění rozlišuje zevní, spodní a vnitřní plochu prefrontální kůry mozku a to jak na straně levé, tak na pravé. Každá z těchto ploch je mohutně, ve zpětnovazebně propojeném "obvodu" spojena s odlišnými součástmi nakupenin nervových buněk v hloubce mozku, a to bazálními ganglii, talamem, amygdalou. Z těchto složitě členěných oblastí vede zpětné zapojení do míst kůry, z nichž spojení vzešla. Vznikají tím tři velké tzv. prefrontální - subkortikální (podkorové) obvody.</text:p>
      <text:p text:style-name="P4">Poškození jednotlivých obvodů, například úrazem, nádorem, cévní mozkovou příhodou, zánětem, degenerativními onemocněními mozku a schizofrenií, způsobí charakteristické změny chování a prožívání:</text:p>
      <text:list xml:id="list464157226684765649" text:style-name="L7">
        <text:list-header>
          <text:p text:style-name="P11"><text:span text:style-name="T4">1. Poškození spodních a vnitřních částí prefrontální kůry</text:span> je spjato s poškozením sociálních vztahů a stereotypním chováním. Nemocní například začnou dělat nepřiměřené poznámky se sexuálním obsahem, nadměrně jíst, přestanou respektovat běžná pravidla slušného chování. Kromě toho například dlouhodobě opakují jednu větu nebo nějaký druh jednoduché činnosti. Poškozena bývá motivace chování.</text:p>
          <text:p text:style-name="P11"><text:span text:style-name="T4">2. Poškození vnitřních částí části této kůry</text:span> se projevuje poškozením soustředěné pozornosti, kterou u pacientů rozptylují i nevelké podněty z prostředí. Poškozuje se výkon automatizovaných činností, například postupu jak uvařit čaj.</text:p>
          <text:p text:style-name="P11"><text:soft-page-break/><text:span text:style-name="T4">3. Poškození nejpřednějších částí této kůry</text:span> ("polárních", protože jsou na předním "pólu" mozkových hemisfér) se projevuje poruchou adaptivního plánování: pacient přerušený v průběhu nějaké činnosti, například telefonního rozhovoru, nedokáže bez pomoci "navázat nit".</text:p>
          <text:p text:style-name="P11"><text:span text:style-name="T4">4. Poškození zevních částí prefrontální kůry</text:span> je spjato s poruchami krátkodobé paměti (do 60 sekund), poruchami uvažování. Nemocní například nevysvětlí, čím jsou si dva objekty podobné (neurčí, že židle a stůl je možné shrnout do pojmu "nábytek"), přestane chápat, co se jedna v krátkém čteném příběhu nebo televizní epizodě.</text:p>
        </text:list-header>
      </text:list>
      <text:p text:style-name="P4">Popsané oblasti prefrontální kůry nejsou "centra" zmíněných funkcí, ale "uzly neuronální sítě", "oblasti zúženého profilu infromačního chodu", jinak řečeno "těžiště" složitých obvodů, které tvoří jak zmíněné korové oblasti, tak řada dalších míst mozku, s nimiž jsou propojeny.</text:p>
      <text:p text:style-name="P4">Bližší informace v podobně určené široké veřejnosti najde motivovaný čtenář v knize <text:span text:style-name="T1">Koukolík, F.: Lidský mozek a jeho duše (3. přepracované a rozšířené vydání, Galén, Praha 2005)</text:span>.</text:p>
      <text:p text:style-name="P4"><text:span text:style-name="T4">Poznámka 8: </text:span>Zde je nutné čtenáře odkázat na učebnici logiky, případně kritického myšlení a logiky. Jeden z nejlepších pramenů je citovaná kniha Moore, B.N., Parker, R.: Critical thinking (viz seznam užité literatury).</text:p>
      <text:p text:style-name="P4"><text:span text:style-name="T4">Poznámka 9:</text:span> Motivovaného čtenáře by mohly zajímat dějiny kritického myšlení. Jejich studium znamená mnohaletou práci, která se může vyplatit. Bez jakéhokoli nároku na úplnost a s vědomím, že se odborníci mohou dívat na dějiny kritického myšlení odlišně, máme zato, že za zakladatele <text:span text:style-name="T1">filosofické </text:span>tradice kritického myšlení lze považovat Sokrata (469 - 399 př.n.l). Sokratovské tázání je, obecně viděno, nepřekonaná taktika kritického myšlení.</text:p>
      <text:p text:style-name="P4">Na Sokrata navázali jeho žák Platón (427 - 347 př.n.l, Aristoteles (384 - 322 př.n.l.) a řada antických skeptiků (tzv. stará, střední a nová skeptická škola) počínaje Pyrrhonem z Elidy (365 - 275 př.n.l.).</text:p>
      <text:p text:style-name="P4">Ve středověku rozvinul Aristotelovu tradici kritického (a racionálního) myšlení Tomáš Akvinský (1225 - 1274, hlavní dílo Summa theologica). Jedním z nejvýznamnějších myslitelů, kteří přispěli k vývoji kritického myšlení, by mohl být William Occam (též Okham, asi 1290 - 1349) jemuž tradice připisuje pravidlo nazvané Occamova břitva o němž bude řeč. (Tento myšlenkový nástroj se však připisuje i řadě dalších autorů počínaje Aristotelovou školou).</text:p>
      <text:p text:style-name="P4">V průběhu renesance se s kritickým myšlením setkáváme v díle řady myslitelů, jejichž představiteli jsou Erasmus Rotterdamský ( 1465/6 - 1536, h.d. Chvála bláznivosti) a Thomas Morus (1478 -1535, h.d. Utopia). Zakladatelem kritického myšlení v evropské politologii je Nicolo Machiavelli (1469 - 1527, h.d. Vladař, 1513).</text:p>
      <text:p text:style-name="P4">Klíčově významnými tvůrci novověké tradice kritického myšlení jsou Francis Bacon, baron z Verulamu (1551 - 1626, (h.d. O důstojnosti a pokroku věd 1623, Nové Organon, 1625), René Descartes (1596 - 1650, h.d. Rozprava o metodě, Pravidla na vedení rozumu), Thomas Hobbes (1588 - 1679, h.d. Leviathan or the matter, form and power of a commonwealth ecclesiastical nad civil, 1651), John Locke (1632 - 1704, h.d. Essay concerning human understanding, 1690, dílo se dodnes často cituje ve vědeckých pracích systémové neurobiologie lidského chování), David Hume (1711 - 1776, h.d. An enquiry concerning human understanding, 1748, citované podobně často jako dílo Lockeovo. Podobně jako Occamova břitva rozhodující o povaze hypotéz je skeptiky a racionalisty často užívána "Humeova břitva" rozhodující o povaze zázraků, o ní rovněž bude zmínka. Mimořádně zajímavým pokračovatelem a tvůrcem tradice kritického myšlení je Baruch (Benedictus de) Spinoza (1632 - 1677, h.d. Tractatus theologicko-politicus, 1670, a zejména Ethica ordine geometrico demonstrata, Etika vyložená po geometricku, vydaná posmrtně 1677).</text:p>
      <text:p text:style-name="P4">Mezi velkými postavami kritického myšlení není možné opominout muže, kteří stáli u zrodu francouzského osvícenství: Michela de Montaigne (1533 - 1592, h.d. Eseje 1580), Pierra Bayleho (1647 - 1706, h.d.Dictionnaire historique et critique, 1645 - 1697), Charlese Louise de Montesquieu (1689 - 1755, h.d. O duchu zákonů, 1748, známější jsou Perské listy, 1721), Francois Marie Voltaira (vl.jm. Arouet, 1694 - 1778, z jeho rozsáhlého díla je pravděpodobně nejznámější Candide neboli o optimismu, 1759), Denise Diderota (1713 - 1784, h.d Encyklopedie aneb racionální slovník věd, umění a řemesel 1751 - 1780, společně s Jeanem le Rond d'Alembertem (1717 - 1783 a dalšími encyklopedisty. Jednou z největších postav filosofického kritického myšlení je Immanuel Kant (1724 - 1804, h.d. Kritika čistého rozumu, 1781).</text:p>
      <text:p text:style-name="P4"><text:soft-page-break/>Kritické myšlení je nástrojem Adama Smithe (1723 - 1790, h.d. Pojednání o podstatě a původu bohatství národů) a kritika raného kapitalismu Karla Marxe (1818 - 1883, h.d. Kapitál I. díl, 1867).</text:p>
      <text:p text:style-name="P4">Ve 20. století lze za představitele filosofického kritického myšlení považovat Ludwiga Wittgensteina (1888 - 1951, h.d. Tractatus logico-philosophicus, 1921), Bertranda Russella (1872 - 1970) z jehož velmi rozsáhlého díla odborníci považují za nejvýznamnější Principia mathematica, která vydal společně s A.N. Whiteheadem 1910 - 1913, h.d. filosofické a literární jsou skvěle napsané Dějiny západní filosofie, History of western philosophy 1946.</text:p>
      <text:p text:style-name="P4">Bertrand Russell v této knize poznamenal, že při veškeré úctě a obdivu ke statečnosti a moudrosti ( a při vědomí, že je znám pouze záznam jenž se může od učitelova učení lišit, neboť pochází z ruky Sokratova žáka Platóna), by si Sokratés zasloužil nějakou dobu pobývat ve filosofickém očistci, přinejmenším pro logické klamy, které u svých odpůrců kritizoval, sám je však ve své argumentaci také užíval.</text:p>
      <text:p text:style-name="P4">K L.Wittgensteinovi a B. Russelovi je nutné přiřadit Karla R. Poppera (1902 - 1994). Popper svá početná díla přepracovával a nově vydával, proto uvádíme data posledních zjištěných vydání: h.d. Objective knowledge. An evolutionary approach,1989, Conjectures and refutations: The growth of scientific knowledge, 1992, Logic of scientific discovery, 1992).</text:p>
      <text:p text:style-name="P4">Moderní <text:span text:style-name="T1">vědecké </text:span>kritické myšlení má několik zakladatelů. Za prvního se často považuje Mikuláš Koperník (1473 - 1543, h.d. De revolutionibus orbium coelestium, 1543). Říká se, že své dílo spatřil vytištěné na smrtelném lůžku. Objevem skutečnosti, že Země obíhá kolem Slunce a nikoli naopak dílo popíralo soudobé církevní dogma. Autor uveřejněním objevu riskoval obžalobu z kacířství, která mohla skončit hrdelním soudem. Na Koperníkovo dílo navázal Galileo Galilei (1564 - 1642), jenž se před inkviziční soud dostal (pozadí sporu však bylo podstatně složitější, než se obvykle traduje, h.d. v tomto směru jsou Rozhovory o dvou největších světových soustavách, ptolemaiovské a koperníkovské, 1632. Koperníkovské učení Galilei pod tlakem inkvizice odvolal r. 1633). Dále Isaac Newton (1643 - 1727, h.d. Philosophiae naturalis principia mathematica, 1687) je právem považován za jednoho z největších vědců všech dob, jeho základní dílo je však běžnému čtenáři téměř nesrozumitelné. Neprávem bývá opomíjen chemik Robert Boyle (1627 - 1691, h.d. Sceptical Chymist). V 19. století navazuje na tuto tradici Charles Darwin (1809 - 1882, h.d. O původu druhů přírodním výběrem, 1859), ve století 20. pak řada vědeckých géniů, jejichž představiteli jsou Max Planck (1858 - 1947), Albert Einstein (1879 - 1955), řada tvůrců kvantové teorie, například Erwin Schrödinger (1887 - 1961), P.A.M. Dirac (1902 - 1984), Werner Heisenberg i objevitelé genetického kódu, Francis H.C. Crick (1916), James D. Watson (<text:span text:style-name="T1">1928</text:span>), M.H.F. Wilkins (1916).</text:p>
      <text:p text:style-name="P4">Vývoj současného kritického myšlení je možné sledovat například vynikajících internetových stránkách věnovaných třetí kultuře (definici viz http://www.edge.org., jednodušší podobu viz Koukolík, F.: Machiaveliánská inteligence. Eseje ze třetí kultury v roce 2000. Makropulos, Praha 1999.</text:p>
      <text:p text:style-name="P4">Kritickému myšlení je věnován velký počet dalších internetových stránek, jejichž kvalita je kolísavá.</text:p>
      <text:p text:style-name="P4"><text:span text:style-name="T4">Poznámka 10: </text:span>"Jak mám poznat, zda je nějaký informační zdroj, například kniha, kvalitní?", bývá v současné publikační záplavě častá otázka našich studentů a posluchačů. Kvalitu publikace je možné posoudit podle následujících měřítek:</text:p>
      <text:list xml:id="list7158164610667014617" text:style-name="L8">
        <text:list-header>
          <text:p text:style-name="P12"><text:span text:style-name="T4">1.</text:span> Kdo je autor? Jaká je jeho kvalifikace? jaké jsou jeho předchozí publikace? V čem je odborníkem? Patří publikace, kterou napsal, do rámce jeho odborné expertní zkušenosti? Je to vědec, spisovatel, novinář, publicista? V případě vědecké nebo odborné publikace je dobré vědět, zda je citována v jiných zdrojích. Kde autor pracuje, v jaké instituci? Jaké jsou její cíle a program? K jakým organizacím má autor vztah?</text:p>
          <text:p text:style-name="P12"><text:span text:style-name="T4">2.</text:span> Doba, kdy publikace vyšla. Čím je publikace starší, tím roste riziko, že některé z jejích informací mohou být zastaralé. Je tato publikace první nebo revidované, případně rozšířené vydání?</text:p>
          <text:p text:style-name="P12"><text:span text:style-name="T4">3.</text:span> Kdo knihu vydal? Jestliže ji vydalo univerzitní nebo odborné vydavatelství, bývá jistá záruka odborné kvality.</text:p>
          <text:p text:style-name="P12"><text:span text:style-name="T4">4. </text:span>Komu je kniha určena? Odborníkům nebo široké veřejnosti?</text:p>
          <text:p text:style-name="P12"><text:soft-page-break/><text:span text:style-name="T4">5. </text:span>Jsou sdělované informace fakta, názory nebo propaganda? Fakta od osobního názoru se někdy v textu odlišují špatně. Fakta se dají ověřit nebo zamítnout (verifikovat/falsifikovat), názor je způsob interpretace fakt. Jsou sdělované informace dobře doložené? Z jakých pramenů? Jaká je kvalita těchto pramenů?</text:p>
          <text:p text:style-name="P12"><text:span text:style-name="T4">6. </text:span>Je autorův pohled objektivní a nestranný? Je užitý jazyk beze slov, která probouzejí emoce, bez zkreslování?</text:p>
          <text:p text:style-name="P12"><text:span text:style-name="T4">7.</text:span> Přináší publikace něco nového, neopakuje staré informace, zabývá se tématem v dostatečné hloubce a šířce? Rozlišuje primární a sekundární informační zdroje? Píše-li novinář nebo publicista například knihu určenou široké veřejnosti o násilí v dětském věku a dospívání nebo o vztahu mozku a vědomí, měl by užít primární odborné prameny, zejména z příslušných vědeckých časopisů, nikoli sekundární prameny, tj. co o této problematice napsali jiní novináři a publicisté.</text:p>
          <text:p text:style-name="P12"><text:span text:style-name="T4">8. </text:span>Jak autor píše? Jasně? Nejasně? Je látka dobře, přehledně rozvržená? Má kniha rejstřík? Poznámkový aparát? Jak jsou v ní uspořádané informační zdroje, z nichž autor vyšel?</text:p>
          <text:p text:style-name="P12"><text:span text:style-name="T4">9.</text:span> Co říká kritika?</text:p>
        </text:list-header>
      </text:list>
      <text:p text:style-name="P8"><text:span text:style-name="T2">- See more at: http://pda.blisty.cz/art/39146.html#sthash.EeI88e67.dpu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CE" svg:font-family="'Arial CE', 'Helvetica CE', 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16:54:01.477392367</meta:creation-date>
    <dc:date>2017-03-06T10:17:06.240757119</dc:date>
    <meta:editing-duration>P1DT17H23M</meta:editing-duration>
    <meta:editing-cycles>11</meta:editing-cycles>
    <meta:generator>LibreOffice/5.1.6.2$Linux_X86_64 LibreOffice_project/10m0$Build-2</meta:generator>
    <meta:document-statistic meta:table-count="0" meta:image-count="0" meta:object-count="0" meta:page-count="20" meta:paragraph-count="310" meta:word-count="10778" meta:character-count="74172" meta:non-whitespace-character-count="63732"/>
  </office:meta>
</office:document-meta>
</file>