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CE" svg:font-family="'Arial CE', 'Helvetica CE', arial, helvetica, sans-serif"/>
    <style:font-face style:name="Helvetica" svg:font-family="Helvetica, sans-serif"/>
    <style:font-face style:name="Mangal1" svg:font-family="Mangal"/>
    <style:font-face style:name="arial ce" svg:font-family="'arial ce', 'helvetica ce', arial, helvetica, sans-serif"/>
    <style:font-face style:name="serif" svg:font-family="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7cm" table:align="left"/>
    </style:style>
    <style:style style:name="Tabulka1.A" style:family="table-column">
      <style:table-column-properties style:column-width="17cm"/>
    </style:style>
    <style:style style:name="Tabulka1.A1" style:family="table-cell">
      <style:table-cell-properties style:vertical-align="middle" fo:padding="0cm" fo:border="none"/>
    </style:style>
    <style:style style:name="Tabulka2" style:family="table">
      <style:table-properties style:width="16.995cm" table:align="left"/>
    </style:style>
    <style:style style:name="Tabulka2.A" style:family="table-column">
      <style:table-column-properties style:column-width="16.995cm"/>
    </style:style>
    <style:style style:name="Tabulka2.A1" style:family="table-cell">
      <style:table-cell-properties style:vertical-align="middle" fo:padding="0cm" fo:border="none"/>
    </style:style>
    <style:style style:name="P1" style:family="paragraph" style:parent-style-name="Text_20_body">
      <style:paragraph-properties fo:margin-left="0cm" fo:margin-right="0cm" fo:orphans="2" fo:widows="2" fo:text-indent="0cm" style:auto-text-indent="false"/>
    </style:style>
    <style:style style:name="P2" style:family="paragraph" style:parent-style-name="Heading_20_2">
      <style:paragraph-properties fo:margin-left="0cm" fo:margin-right="0cm" fo:margin-top="0cm" fo:margin-bottom="0cm" loext:contextual-spacing="false" style:line-height-at-least="0.794cm" fo:text-align="start" style:justify-single-word="false" fo:text-indent="0cm" style:auto-text-indent="false"/>
      <style:text-properties style:font-name="arial ce" fo:font-size="18pt" fo:font-weight="bold"/>
    </style:style>
    <style:style style:name="P3" style:family="paragraph" style:parent-style-name="Table_20_Contents">
      <style:paragraph-properties fo:margin-left="0cm" fo:margin-right="0cm" style:line-height-at-least="0.45cm" fo:text-align="start" style:justify-single-word="false" fo:text-indent="0cm" style:auto-text-indent="false"/>
    </style:style>
    <style:style style:name="P4" style:family="paragraph" style:parent-style-name="Table_20_Contents">
      <style:paragraph-properties fo:margin-left="0cm" fo:margin-right="0cm" fo:margin-top="0cm" fo:margin-bottom="0.499cm" loext:contextual-spacing="false" style:line-height-at-least="0.397cm" fo:text-indent="0cm" style:auto-text-indent="false"/>
      <style:text-properties style:font-name="arial ce" fo:font-size="8.25pt" officeooo:paragraph-rsid="001d1b57"/>
    </style:style>
    <style:style style:name="P5" style:family="paragraph" style:parent-style-name="Table_20_Contents">
      <style:paragraph-properties fo:margin-left="0cm" fo:margin-right="0cm" fo:margin-top="0.265cm" fo:margin-bottom="0cm" loext:contextual-spacing="false" style:line-height-at-least="0.529cm" fo:text-align="justify" style:justify-single-word="false" fo:text-indent="0cm" style:auto-text-indent="false"/>
    </style:style>
    <style:style style:name="P6" style:family="paragraph" style:parent-style-name="Table_20_Contents">
      <style:paragraph-properties fo:margin-left="0cm" fo:margin-right="0cm" fo:margin-top="0.159cm" fo:margin-bottom="0cm" loext:contextual-spacing="false" style:line-height-at-least="0.45cm" fo:text-align="justify" style:justify-single-word="false" fo:text-indent="0cm" style:auto-text-indent="false"/>
    </style:style>
    <style:style style:name="P7" style:family="paragraph" style:parent-style-name="Table_20_Contents">
      <style:paragraph-properties fo:margin-left="0cm" fo:margin-right="0cm" fo:margin-top="0.159cm" fo:margin-bottom="0cm" loext:contextual-spacing="false" style:line-height-at-least="0.45cm" fo:text-align="justify" style:justify-single-word="false" fo:text-indent="0cm" style:auto-text-indent="false"/>
      <style:text-properties officeooo:paragraph-rsid="004780b0"/>
    </style:style>
    <style:style style:name="P8" style:family="paragraph" style:parent-style-name="Table_20_Contents">
      <style:paragraph-properties fo:margin-left="0cm" fo:margin-right="0cm" fo:margin-top="0.159cm" fo:margin-bottom="0cm" loext:contextual-spacing="false" style:line-height-at-least="0.45cm" fo:text-align="end" style:justify-single-word="false" fo:text-indent="0cm" style:auto-text-indent="false" fo:padding="0cm" fo:border="none"/>
      <style:text-properties style:font-name="arial ce" fo:font-size="9pt"/>
    </style:style>
    <style:style style:name="P9" style:family="paragraph" style:parent-style-name="Table_20_Contents">
      <style:paragraph-properties fo:margin-left="0cm" fo:margin-right="0cm" fo:margin-top="0.159cm" fo:margin-bottom="0cm" loext:contextual-spacing="false" style:line-height-at-least="0.45cm" fo:text-align="end" style:justify-single-word="false" fo:text-indent="0cm" style:auto-text-indent="false" fo:padding="0cm" fo:border="none"/>
    </style:style>
    <style:style style:name="P10" style:family="paragraph" style:parent-style-name="Table_20_Contents">
      <style:paragraph-properties fo:margin-left="0cm" fo:margin-right="0cm" fo:margin-top="0.159cm" fo:margin-bottom="0cm" loext:contextual-spacing="false" style:line-height-at-least="0.45cm" fo:text-align="justify" style:justify-single-word="false" fo:text-indent="0cm" style:auto-text-indent="false" fo:padding-left="0.265cm" fo:padding-right="0cm" fo:padding-top="0cm" fo:padding-bottom="0cm" fo:border-left="6.01pt solid #dbdbeb" fo:border-right="none" fo:border-top="none" fo:border-bottom="none"/>
      <style:text-properties style:font-name="arial ce" fo:font-size="9pt" fo:font-style="italic"/>
    </style:style>
    <style:style style:name="P11" style:family="paragraph" style:parent-style-name="Table_20_Contents" style:list-style-name="L3">
      <style:paragraph-properties fo:margin-left="0cm" fo:margin-right="0cm" fo:margin-top="0.053cm" fo:margin-bottom="0cm" loext:contextual-spacing="false" style:line-height-at-least="0.529cm" fo:text-align="justify" style:justify-single-word="false" fo:text-indent="0cm" style:auto-text-indent="false"/>
    </style:style>
    <style:style style:name="P12" style:family="paragraph" style:parent-style-name="Table_20_Contents">
      <style:paragraph-properties fo:margin-left="0cm" fo:margin-right="0cm" fo:margin-top="0.159cm" fo:margin-bottom="0cm" loext:contextual-spacing="false" style:line-height-at-least="0.45cm" fo:text-align="justify" style:justify-single-word="false" fo:text-indent="0.397cm" style:auto-text-indent="false"/>
      <style:text-properties style:font-name="arial ce" fo:font-size="9pt"/>
    </style:style>
    <style:style style:name="P13" style:family="paragraph" style:parent-style-name="Table_20_Contents">
      <style:paragraph-properties fo:margin-left="0cm" fo:margin-right="0cm" fo:margin-top="0.159cm" fo:margin-bottom="0cm" loext:contextual-spacing="false" style:line-height-at-least="0.45cm" fo:text-align="justify" style:justify-single-word="false" fo:text-indent="0.397cm" style:auto-text-indent="false"/>
      <style:text-properties style:font-name="arial ce" fo:font-size="9pt" fo:font-weight="bold"/>
    </style:style>
    <style:style style:name="P14" style:family="paragraph" style:parent-style-name="Table_20_Contents">
      <style:paragraph-properties fo:margin-left="0cm" fo:margin-right="0cm" fo:margin-top="0.159cm" fo:margin-bottom="0cm" loext:contextual-spacing="false" style:line-height-at-least="0.45cm" fo:text-align="justify" style:justify-single-word="false" fo:text-indent="0.397cm" style:auto-text-indent="false"/>
      <style:text-properties style:font-name="arial ce" fo:font-size="9pt" fo:font-style="normal" fo:font-weight="bold" style:font-style-asian="normal" style:font-style-complex="normal"/>
    </style:style>
    <style:style style:name="P15" style:family="paragraph" style:parent-style-name="Table_20_Contents">
      <style:paragraph-properties fo:margin-left="0cm" fo:margin-right="0cm" fo:margin-top="0.159cm" fo:margin-bottom="0cm" loext:contextual-spacing="false" style:line-height-at-least="0.45cm" fo:text-align="justify" style:justify-single-word="false" fo:text-indent="0.397cm" style:auto-text-indent="false"/>
      <style:text-properties style:font-name="arial ce" fo:font-size="9pt" fo:font-style="normal" fo:font-weight="bold" style:font-style-asian="normal" style:font-weight-asian="bold" style:font-style-complex="normal" style:font-weight-complex="bold"/>
    </style:style>
    <style:style style:name="P16" style:family="paragraph" style:parent-style-name="Table_20_Contents">
      <style:paragraph-properties fo:margin-left="0cm" fo:margin-right="0cm" fo:margin-top="0.159cm" fo:margin-bottom="0cm" loext:contextual-spacing="false" style:line-height-at-least="0.45cm" fo:text-align="justify" style:justify-single-word="false" fo:text-indent="0.397cm" style:auto-text-indent="false"/>
      <style:text-properties style:font-name="arial ce" fo:font-size="12pt" style:font-size-asian="12pt" style:font-size-complex="12pt"/>
    </style:style>
    <style:style style:name="P17" style:family="paragraph" style:parent-style-name="Table_20_Contents">
      <style:paragraph-properties fo:margin-left="0cm" fo:margin-right="0cm" fo:margin-top="0.159cm" fo:margin-bottom="0cm" loext:contextual-spacing="false" style:line-height-at-least="0.45cm" fo:text-align="justify" style:justify-single-word="false" fo:text-indent="0.397cm" style:auto-text-indent="false"/>
      <style:text-properties style:font-name="arial ce" fo:font-size="12pt" fo:font-weight="bold" style:font-size-asian="12pt" style:font-weight-asian="bold" style:font-size-complex="12pt" style:font-weight-complex="bold"/>
    </style:style>
    <style:style style:name="P18" style:family="paragraph" style:parent-style-name="Table_20_Contents">
      <style:paragraph-properties fo:margin-left="0cm" fo:margin-right="0cm" fo:margin-top="0.159cm" fo:margin-bottom="0cm" loext:contextual-spacing="false" style:line-height-at-least="0.45cm" fo:text-align="justify" style:justify-single-word="false" fo:text-indent="0.397cm" style:auto-text-indent="false"/>
    </style:style>
    <style:style style:name="P19" style:family="paragraph" style:parent-style-name="Table_20_Contents" style:list-style-name="L1">
      <style:paragraph-properties fo:margin-left="0cm" fo:margin-right="0cm" fo:margin-top="0cm" fo:margin-bottom="0cm" loext:contextual-spacing="false" style:line-height-at-least="0.45cm" fo:text-align="justify" style:justify-single-word="false" fo:text-indent="0.397cm" style:auto-text-indent="false"/>
      <style:text-properties style:font-name="arial ce" fo:font-size="9pt"/>
    </style:style>
    <style:style style:name="P20" style:family="paragraph" style:parent-style-name="Table_20_Contents" style:list-style-name="L4">
      <style:paragraph-properties fo:margin-left="0cm" fo:margin-right="0cm" fo:margin-top="0cm" fo:margin-bottom="0cm" loext:contextual-spacing="false" style:line-height-at-least="0.45cm" fo:text-align="justify" style:justify-single-word="false" fo:text-indent="0.397cm" style:auto-text-indent="false"/>
      <style:text-properties style:font-name="arial ce" fo:font-size="9pt"/>
    </style:style>
    <style:style style:name="P21" style:family="paragraph" style:parent-style-name="Table_20_Contents" style:list-style-name="L2">
      <style:paragraph-properties fo:margin-left="0cm" fo:margin-right="0cm" fo:margin-top="0cm" fo:margin-bottom="0cm" loext:contextual-spacing="false" style:line-height-at-least="0.45cm" fo:text-align="justify" style:justify-single-word="false" fo:text-indent="0.397cm" style:auto-text-indent="false"/>
      <style:text-properties style:font-name="arial ce" fo:font-size="9pt" fo:font-style="italic"/>
    </style:style>
    <style:style style:name="P22" style:family="paragraph" style:parent-style-name="Table_20_Contents">
      <style:paragraph-properties fo:margin-left="0cm" fo:margin-right="0cm" fo:margin-top="0.7cm" fo:margin-bottom="0cm" loext:contextual-spacing="false" style:line-height-at-least="0.45cm" fo:text-align="justify" style:justify-single-word="false" fo:text-indent="0.397cm" style:auto-text-indent="false"/>
      <style:text-properties style:font-name="arial ce" fo:font-size="9pt"/>
    </style:style>
    <style:style style:name="P23" style:family="paragraph" style:parent-style-name="Table_20_Contents">
      <style:paragraph-properties fo:margin-left="0cm" fo:margin-right="0cm" fo:margin-top="0.9cm" fo:margin-bottom="0cm" loext:contextual-spacing="false" style:line-height-at-least="0.45cm" fo:text-align="justify" style:justify-single-word="false" fo:text-indent="0.397cm" style:auto-text-indent="false"/>
      <style:text-properties style:font-name="arial ce" fo:font-size="9pt"/>
    </style:style>
    <style:style style:name="P24" style:family="paragraph" style:parent-style-name="Table_20_Contents">
      <style:paragraph-properties fo:margin-left="0.132cm" fo:margin-right="0cm" fo:margin-top="0cm" fo:margin-bottom="0cm" loext:contextual-spacing="false" style:line-height-at-least="0.45cm" fo:text-align="end" style:justify-single-word="false" fo:text-indent="0cm" style:auto-text-indent="false" fo:padding="0cm" fo:border="none"/>
    </style:style>
    <style:style style:name="P25" style:family="paragraph" style:parent-style-name="Table_20_Contents">
      <style:paragraph-properties fo:margin-left="0.132cm" fo:margin-right="0cm" fo:margin-top="0cm" fo:margin-bottom="0cm" loext:contextual-spacing="false" style:line-height-at-least="0.45cm" fo:text-align="justify" style:justify-single-word="false" fo:text-indent="0.397cm" style:auto-text-indent="false"/>
    </style:style>
    <style:style style:name="P26" style:family="paragraph" style:parent-style-name="Heading_20_3">
      <style:paragraph-properties fo:margin-left="0cm" fo:margin-right="5.424cm" fo:margin-top="0cm" fo:margin-bottom="0cm" loext:contextual-spacing="false" style:line-height-at-least="0.529cm" fo:text-align="start" style:justify-single-word="false" fo:text-indent="0cm" style:auto-text-indent="false"/>
      <style:text-properties fo:color="#6c76a7" style:font-name="arial ce" fo:font-size="12pt" fo:font-weight="bold"/>
    </style:style>
    <style:style style:name="P27" style:family="paragraph" style:parent-style-name="Heading_20_3">
      <style:paragraph-properties fo:margin-left="0cm" fo:margin-right="0cm" fo:margin-top="0cm" fo:margin-bottom="0cm" loext:contextual-spacing="false" style:line-height-at-least="0.45cm" fo:text-align="start" style:justify-single-word="false" fo:text-indent="0cm" style:auto-text-indent="false"/>
      <style:text-properties style:font-name="arial ce" fo:font-size="9pt"/>
    </style:style>
    <style:style style:name="P28" style:family="paragraph" style:parent-style-name="Heading_20_3">
      <style:paragraph-properties fo:margin-left="0cm" fo:margin-right="0cm" fo:margin-top="0cm" fo:margin-bottom="0cm" loext:contextual-spacing="false" style:line-height-at-least="0.45cm" fo:text-align="start" style:justify-single-word="false" fo:text-indent="0cm" style:auto-text-indent="false"/>
      <style:text-properties officeooo:paragraph-rsid="001d1b57"/>
    </style:style>
    <style:style style:name="P29" style:family="paragraph" style:parent-style-name="Heading_20_3">
      <style:paragraph-properties fo:margin-left="0cm" fo:margin-right="0cm" fo:margin-top="0.4cm" fo:margin-bottom="0cm" loext:contextual-spacing="false" style:line-height-at-least="0.45cm" fo:text-align="start" style:justify-single-word="false" fo:text-indent="0cm" style:auto-text-indent="false"/>
      <style:text-properties style:font-name="arial ce" fo:font-size="12pt" style:font-size-asian="12pt" style:font-size-complex="12pt"/>
    </style:style>
    <style:style style:name="T1" style:family="text">
      <style:text-properties fo:color="#000776" style:text-line-through-style="none" style:text-line-through-type="none" style:font-name="arial ce" fo:font-size="9pt" style:text-underline-style="none" fo:font-weight="bold" style:text-blinking="false"/>
    </style:style>
    <style:style style:name="T2" style:family="text">
      <style:text-properties fo:color="#000776" style:text-line-through-style="none" style:text-line-through-type="none" style:font-name="arial ce" fo:font-size="9pt" style:text-underline-style="none" fo:font-weight="bold" style:text-blinking="false" loext:padding="0cm" loext:border="none"/>
    </style:style>
    <style:style style:name="T3" style:family="text">
      <style:text-properties fo:color="#000776" style:text-line-through-style="none" style:text-line-through-type="none" style:font-name="arial ce" fo:font-size="9pt" fo:font-style="italic" style:text-underline-style="none" fo:font-weight="bold" style:text-blinking="false" loext:padding="0cm" loext:border="none"/>
    </style:style>
    <style:style style:name="T4" style:family="text">
      <style:text-properties style:font-name="arial ce"/>
    </style:style>
    <style:style style:name="T5" style:family="text">
      <style:text-properties style:font-name="arial ce" fo:font-size="8.25pt" fo:font-style="italic" style:font-size-asian="8.25pt" style:font-size-complex="8.25pt"/>
    </style:style>
    <style:style style:name="T6" style:family="text">
      <style:text-properties style:font-name="arial ce" fo:font-size="9pt"/>
    </style:style>
    <style:style style:name="T7" style:family="text">
      <style:text-properties style:font-name="arial ce" fo:font-size="9pt" fo:font-weight="bold"/>
    </style:style>
    <style:style style:name="T8" style:family="text">
      <style:text-properties style:font-name="arial ce" fo:font-size="9pt" fo:font-weight="bold" style:font-weight-asian="bold" style:font-weight-complex="bold"/>
    </style:style>
    <style:style style:name="T9" style:family="text">
      <style:text-properties style:font-name="arial ce" fo:font-size="9pt" fo:font-style="italic"/>
    </style:style>
    <style:style style:name="T10" style:family="text">
      <style:text-properties style:font-name="arial ce" fo:font-size="9pt" fo:font-style="italic" fo:font-weight="normal" style:font-weight-asian="normal" style:font-weight-complex="normal"/>
    </style:style>
    <style:style style:name="T11" style:family="text">
      <style:text-properties style:font-name="arial ce" fo:font-size="10.5pt"/>
    </style:style>
    <style:style style:name="T12" style:family="text">
      <style:text-properties style:font-name="arial ce" fo:font-size="10.5pt" fo:font-style="italic"/>
    </style:style>
    <style:style style:name="T13" style:family="text">
      <style:text-properties style:font-name="arial ce" fo:font-size="6pt"/>
    </style:style>
    <style:style style:name="T14" style:family="text">
      <style:text-properties style:font-name="arial ce" fo:font-size="12pt" style:font-size-asian="12pt" style:font-size-complex="12pt"/>
    </style:style>
    <style:style style:name="T15" style:family="text">
      <style:text-properties fo:font-weight="bold"/>
    </style:style>
    <style:style style:name="T16" style:family="text">
      <style:text-properties fo:font-weight="bold" style:font-weight-asian="bold" style:font-weight-complex="bold"/>
    </style:style>
    <style:style style:name="T17" style:family="text">
      <style:text-properties fo:font-size="8.25pt" style:font-size-asian="8.25pt" style:font-size-complex="8.25pt"/>
    </style:style>
    <style:style style:name="T18" style:family="text">
      <style:text-properties fo:font-style="italic"/>
    </style:style>
    <style:style style:name="T19" style:family="text">
      <style:text-properties fo:font-style="italic" fo:font-weight="normal" style:font-weight-asian="normal" style:font-weight-complex="normal"/>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font-size="6pt"/>
    </style:style>
    <style:style style:name="T22" style:family="text">
      <style:text-properties fo:font-size="6pt" fo:font-style="italic"/>
    </style:style>
    <style:style style:name="T23" style:family="text">
      <style:text-properties fo:font-variant="normal" fo:text-transform="none" fo:color="#000776" style:text-line-through-style="none" style:text-line-through-type="none" style:font-name="arial ce" fo:font-size="9pt" fo:font-style="normal" style:text-underline-style="none" fo:font-weight="bold" style:text-blinking="false" fo:background-color="#f1f1f9" loext:char-shading-value="0" loext:padding-left="0.079cm" loext:padding-right="0.318cm" loext:padding-top="0.049cm" loext:padding-bottom="0.049cm" loext:border-left="0.74pt solid #f1f1f9" loext:border-right="0.74pt solid #6c76a7" loext:border-top="0.74pt solid #f1f1f9" loext:border-bottom="0.74pt solid #6c76a7"/>
    </style:style>
    <style:style style:name="T24" style:family="text">
      <style:text-properties fo:font-variant="normal" fo:text-transform="none" fo:color="#000776" style:text-line-through-style="none" style:text-line-through-type="none" style:font-name="arial ce" fo:font-size="9pt" fo:font-style="normal" style:text-underline-style="none" fo:font-weight="bold" style:text-blinking="false" fo:background-color="#f1f1f9" loext:char-shading-value="0" loext:padding-left="0.079cm" loext:padding-right="0.079cm" loext:padding-top="0.049cm" loext:padding-bottom="0.049cm" loext:border-left="0.74pt solid #f1f1f9" loext:border-right="0.74pt solid #6c76a7" loext:border-top="0.74pt solid #f1f1f9" loext:border-bottom="0.74pt solid #6c76a7"/>
    </style:style>
    <style:style style:name="T25" style:family="text">
      <style:text-properties fo:font-variant="normal" fo:text-transform="none" fo:color="#000776" style:font-name="Arial CE" fo:font-size="9.75pt" fo:letter-spacing="normal" fo:font-style="normal" fo:font-weight="normal"/>
    </style:style>
    <style:style style:name="T26" style:family="text">
      <style:text-properties officeooo:rsid="001d1b57"/>
    </style:style>
    <style:style style:name="T27" style:family="text">
      <style:text-properties officeooo:rsid="00325ed1"/>
    </style:style>
    <style:style style:name="T28" style:family="text">
      <style:text-properties fo:font-size="12pt" style:font-size-asian="12pt" style:font-size-complex="12pt"/>
    </style:style>
    <style:style style:name="T29" style:family="text">
      <style:text-properties officeooo:rsid="004d6678"/>
    </style:style>
    <text:list-style style:name="L1">
      <text:list-level-style-bullet text:level="1" text:style-name="Bullet_20_Symbols" style:num-suffix="." text:bullet-char="•">
        <style:list-level-properties text:space-before="0.39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39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39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39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39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39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39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39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ka1" table:style-name="Tabulka1">
        <table:table-column table:style-name="Tabulka1.A"/>
        <table:table-row>
          <table:table-cell table:style-name="Tabulka1.A1" office:value-type="string">
            <text:p text:style-name="P4">9. 2. 2008 <text:span text:style-name="T26">http://pda.blisty.cz/art/39049.html</text:span></text:p>
            <text:h text:style-name="P26" text:outline-level="3">ZÁKLADY STUPIDOLOGIE</text:h>
            <text:h text:style-name="P2" text:outline-level="2">Propaganda a logické klamy</text:h>
            <text:p text:style-name="P3"><text:a xlink:type="simple" xlink:href="mailto:koukolik@upcmail.cz" text:style-name="Internet_20_link" text:visited-style-name="Visited_20_Internet_20_Link"><text:span text:style-name="T1">František Koukolík</text:span></text:a><text:span text:style-name="T7">, Jana Drtilová</text:span></text:p>
            <text:p text:style-name="P12">dvě kapitoly z naší knihy <text:span text:style-name="T18">Vzpoura deprivantů II (Základy stupidologie)</text:span></text:p>
            <text:p text:style-name="P6"><text:span text:style-name="T9">Koukolík, F., Drtilová,J.: Vzpoura deprivantů II (Základy stupidologie). Galén, Praha 2002.</text:span></text:p>
          </table:table-cell>
        </table:table-row>
      </table:table>
      <table:table table:name="Tabulka2" table:style-name="Tabulka2">
        <table:table-column table:style-name="Tabulka2.A"/>
        <table:table-row>
          <table:table-cell table:style-name="Tabulka2.A1" office:value-type="string">
            <text:p text:style-name="P12">Propaganda je považována za druh sociálního ovlivňování. Za jeho další druhy lze považovat vzdělávání, reklamu, indoktrinaci a kontrolu myšlení. Jednotlivé druhy sociálního ovlivňování jsou kontinuum. Na jednom okraji je vzdělávání, na konci opačném je kontrola myšlení, propaganda je uprostřed.</text:p>
            <text:h text:style-name="P28" text:outline-level="3"><text:span text:style-name="T6">Vzdělávání </text:span><text:span text:style-name="T10"><text:s/>charakterizuje dočasný dobrovolný vztah, do něhož obě strany obvykle vstupují po vzájemném souhlasu. Klam je v protikladu ke vzdělání, užitá metoda je instruování, případně přesvědčování s využitím kritického myšlení. Cílem vzdělávání je v ideálním případě tvořivý a odpovědný občan.</text:span></text:h>
            <text:p text:style-name="P12"><text:span text:style-name="T15">Reklamu </text:span><text:span text:style-name="T18">charakterizuje instruování a manipulace. Lidé dokáží reklamu ignorovat. Užité informace reklama pečlivě vybírá, bývá v nějaké míře klamavá, například v tom, o čem nemluví. Reklama se vemlouvá a přemlouvá. Cílem reklamy je prodat zboží.</text:span></text:p>
            <text:h text:style-name="P27" text:outline-level="3">Propaganda <text:span text:style-name="T19">je pokus nějaké autority, například státní, církevní, nebo stranické, o něčem přesvědčit co největší lidské skupiny, jímž říká "cíl". Propaganda často nadsazuje, může, ale nemusí lhát. Nátlak propagandy bývá různě velký. Propaganda užívá postupy, které dokáží přimět lidské skupiny k povolnosti a souhlasu (compliance). Smyslem propagandy je dosažení nebo udržení politické moci.</text:span></text:h>
            <text:p text:style-name="P18"><text:span text:style-name="Strong_20_Emphasis"><text:span text:style-name="T6">Indoktrinaci </text:span></text:span><text:span text:style-name="T9">někdy charakterizuje autoritativní a nadřazený vztah k ovlivňovaným lidem. Jindy je vztah obou stran dobrovolný. Indoktrinace může vědomě klamat. Souhlas indoktrinované strany je podmíněn nátlakem, užívá se trestání. Cílem indoktrinace je vznik vnitřně sevřené skupiny, která je schopna vysoce efektivního chování.</text:span></text:p>
            <text:p text:style-name="P18"><text:span text:style-name="Strong_20_Emphasis"><text:span text:style-name="T6">Kontrolu myšlení </text:span></text:span><text:span text:style-name="T9">charakterizuje autoritativní postoj kontrolujícího, který je v příslušné skupině na vrcholu mocenské hierarchie. Kontrola myšlení vědomě klame, neboli lže. Jejím programem je neetický program kontroly ovlivňovaných. Cílem kontroly myšlení je vytvoření sevřené, naprosto poslušné skupiny, například teroristické bojůvky, malé skupiny vojáků určených ke speciálním operacím, "obce věřících" v některých sektách a jim podobných organizacích. Krajním příkladem kontroly myšlení jsou postupy užívané v destruktivních (apokalyptických) náboženských kultec.</text:span></text:p>
            <text:p text:style-name="P12">Rozdíl mezi propagandistou a vědcem, obecněji řečeno člověkem kriticky myslícím, popsali před více než šedesáti lety pracovníci newyorského Institutu pro analýzu propagandy:</text:p>
            <text:p text:style-name="P10">"Propaganda se obecně chápe jako názor vyjadřovaný za účelem ovlivňování akcí jednotlivců i skupin...Tím se propaganda zásadně liší od vědecké analýzy. Propagandista se snaží "něco prosadit", dobrého nebo špatného. Vědec se nic prosadit nesnaží. Svůj život věnuje objevování nových fakt a principů. O pečlivé zkoumání a kritiku jde propagandistovi jen vzácně. Jeho zájmem je spustit nějaký druh akce. Vědec, naopak, chce vždy co nejpečlivější zkoumání a kritiku svých fakt a myšlenek, je na ně připraven. Věda z kritiky roste, nebezpečnou propagandu kritika rozloží."</text:p>
            <text:p text:style-name="P8">Institute for Propaganda Analysis, IPA 1939</text:p>
            <text:h text:style-name="P27" text:outline-level="3">Čtyři pilíře propagandy</text:h>
            <text:p text:style-name="P12">Propaganda stojí na čtyřech pilířích:</text:p>
            <text:p text:style-name="P5"><text:span text:style-name="Strong_20_Emphasis"><text:span text:style-name="T11">1</text:span></text:span><text:span text:style-name="T11"> jednoduchosti</text:span></text:p>
            <text:p text:style-name="P5"><text:span text:style-name="Strong_20_Emphasis"><text:span text:style-name="T11">2</text:span></text:span><text:span text:style-name="T11"> oslovení emocí</text:span></text:p>
            <text:p text:style-name="P5"><text:span text:style-name="Strong_20_Emphasis"><text:span text:style-name="T11">3</text:span></text:span><text:span text:style-name="T11"> oslovení představivosti</text:span></text:p>
            <text:p text:style-name="P5"><text:span text:style-name="Strong_20_Emphasis"><text:span text:style-name="T11">4</text:span></text:span><text:span text:style-name="T11"> opakování.</text:span></text:p>
            <text:h text:style-name="P27" text:outline-level="3">Jednoduchost</text:h>
            <text:p text:style-name="P12">Propagované poselství musí být co nejjednodušší. Tak jednoduché, aby je co nejsnáze a nejrychleji pochopil co největší počet lidí. Míra náročnosti poselství je určena nejnižším společným jmenovatelem intelektuální úrovně oslovené skupiny. Propaganda vychází ze skutečnosti, že znalost příčin, hloubky, šířky, jádra, možných řešení problému, o kterém propagandistické poselství mluví, včetně jejich důsledků, bývá u naprosté většiny oslovených lidí malá, žádná nebo zkreslená. Další skutečností, ze které propaganda vychází, je, že dlouhodobá paměť většiny propagandisticky <text:soft-page-break/>oslovovaných jedinců a skupin (cíle propagandy) je špatná a snadno manipulovatelná.</text:p>
            <text:p text:style-name="P12">Klasická poučka říká, že jednoduchá, dobře srozumitelná lež, <text:span text:style-name="T18">vždy </text:span>porazí složitou pravdu. Co největší zjednodušení propagované informace znamená v porovnání s informacemi, které jsou pro mozek oslovených lidí příliš složité méně namáhavé, rychlejší a tedy příjemnější (nebo méně nepříjemné) zpracování.</text:p>
            <text:h text:style-name="P27" text:outline-level="3">Oslovení emocí</text:h>
            <text:p text:style-name="P12">Propaganda musí oslovovat emoce. Čím jednodušší a prostší je sdělované poselství, čím méně obsahuje podrobností, které by mohly být důvodem k zamyšlení, tím víc musí oslovovat například sympatie, antipatie, lásku, sexualitu, nenávist, závist<text:span text:style-name="T18">, </text:span>strach a úzkost. Citově prostoupené informace, stejně jako informace, které si je možné snadno, pokud možno barvitě představit, se snáze pamatují a vybavují, než informace citově neutrální.</text:p>
            <text:h text:style-name="P27" text:outline-level="3">Oslovení představivosti</text:h>
            <text:p text:style-name="P12">Kromě emocí musí propaganda oslovovat představivost. Není nad pohyblivé barevné obrazy kombinované s patřičnými zvuky.</text:p>
            <text:h text:style-name="P27" text:outline-level="3">Opakování</text:h>
            <text:p text:style-name="P12">Repetitio mater studiorum, opakování je matkou moudrosti, praví antické přísloví, které platí pro všechny podoby sociálního ovlivňování. Chce-li propagandista, aby oslovená populace žádoucím způsobem myslela a cítila, je nutné vychovávat ji podobně, jako to dělal Pavlov se svými psíky. Dobrý propagandista pak zazvoní a většina oslovených lidí začne jak myslet, tak cítit v žádoucím směru. Kontroluje-li skupina, která propagandistu platí, nebo kontroluje jiným způsobem, klíčové hromadné sdělovací prostředky, není to příliš těžké, zejména říká-li cíli propagandy to, co cíl chce slyšet.</text:p>
            <text:h text:style-name="P27" text:outline-level="3">Základní nástroje propagandy</text:h>
            <text:list xml:id="list2003095232179112484" text:style-name="L1">
              <text:list-item>
                <text:p text:style-name="P19"><text:span text:style-name="T18">cejch </text:span>(name calling)<text:span text:style-name="T18">,</text:span></text:p>
              </text:list-item>
              <text:list-item>
                <text:p text:style-name="P19"><text:span text:style-name="T18">svatozář </text:span>(glittering generalities)<text:span text:style-name="T18">,</text:span></text:p>
              </text:list-item>
              <text:list-item>
                <text:p text:style-name="P19"><text:span text:style-name="T18">eufemismus </text:span>(euphemisms)<text:span text:style-name="T18">,</text:span></text:p>
              </text:list-item>
              <text:list-item>
                <text:p text:style-name="P19"><text:span text:style-name="T18">přenos </text:span>(transfer)<text:span text:style-name="T18">,</text:span></text:p>
              </text:list-item>
              <text:list-item>
                <text:p text:style-name="P19"><text:span text:style-name="T18">celebrita </text:span>(testimonial)<text:span text:style-name="T18">,</text:span></text:p>
              </text:list-item>
              <text:list-item>
                <text:p text:style-name="P19"><text:span text:style-name="T18">obyčejný člověk </text:span>(plain folks)<text:span text:style-name="T18">,</text:span></text:p>
              </text:list-item>
              <text:list-item>
                <text:p text:style-name="P19"><text:span text:style-name="T18">jedna rodina </text:span>(bandwagon),</text:p>
              </text:list-item>
              <text:list-item>
                <text:p text:style-name="P19"><text:span text:style-name="T18">strach </text:span>(fear)</text:p>
              </text:list-item>
              <text:list-item>
                <text:p text:style-name="P19"><text:span text:style-name="T18">logické klamy </text:span>(logical fallacies).</text:p>
              </text:list-item>
            </text:list>
            <text:p text:style-name="P12">Dalšími nástroji propagandy jsou</text:p>
            <text:list xml:id="list3226996421879597948" text:style-name="L2">
              <text:list-item>
                <text:p text:style-name="P21">strach,</text:p>
              </text:list-item>
              <text:list-item>
                <text:p text:style-name="P21">snížení vnímavosti a rozptylování pozornosti,</text:p>
              </text:list-item>
              <text:list-item>
                <text:p text:style-name="P21">volba "vhodných" informací,</text:p>
              </text:list-item>
              <text:list-item>
                <text:p text:style-name="P21">redigování,</text:p>
              </text:list-item>
              <text:list-item>
                <text:p text:style-name="P21">špinění,</text:p>
              </text:list-item>
              <text:list-item>
                <text:p text:style-name="P21">výjimka z pravidla,</text:p>
              </text:list-item>
              <text:list-item>
                <text:p text:style-name="P21">neslovní komunikace,</text:p>
              </text:list-item>
              <text:list-item>
                <text:p text:style-name="P21">palebná příprava,</text:p>
              </text:list-item>
              <text:list-item>
                <text:p text:style-name="P21">kvalifikující jazyk a desinformace.</text:p>
              </text:list-item>
            </text:list>
            <text:h text:style-name="P27" text:outline-level="3">Cejchy a svatozáře</text:h>
            <text:p text:style-name="P12">Cejch je druh citově zaměřeného slovního a myšlenkového krátkého spojení. Váže jedince, skupinu, národ, rasu, myšlenku k zápornému symbolu. Jedince, skupinu, myšlenku nebo způsob řešení problémů, které chce propagandista oslabit, vyloučit, zničit, označí krátkým, jednoduchým, výstižným, snadno zapamatovatelným slovním cejchem.</text:p>
            <text:p text:style-name="P12">Cejch zbavuje nutnosti přemýšlet o tom, kdo ocejchovaný člověk je, co dělá, jaký je smysl toho, co říká. Cejch zbavuje člověka jedinečnosti. Vyrobí z něj příslušníka podezřelé skupiny, izoluje a zavrhuje.</text:p>
            <text:p text:style-name="P12">Cejchování se stejně jako níže uvedené nástroje propagandy, v oslovené populaci upevňuje učením. Cejch se všemi prostředky systematicky opakuje ve vazbě s cílem cejchování, ať je to jedinec, skupina, stát, náboženství, názor, způsob myšlení nebo způsob řešení problémů, cokoli. Opakované učení tohoto druhu připomíná podmiňování podle Pavlova. Jednoduchým, dostatečně intenzivním a dlouho opakovaným podmiňováním je možné v části oslovené populace vypěstovat něco podobného reflexnímu automatismu. Předvedení podnětu vyvolává automaticky zápornou citovou odpověď, o které její nositel neuvažuje. Považuje ji za "přirozenou", "jasnou", "normální", "samozřejmou", za součást sama sebe, což je propagandistův ideální cíl.</text:p>
            <text:p text:style-name="P12">Jestliže cejch váže jedince, skupinu, národ, rasu, myšlenku, jakýkoli předmět propagandistova zájmu k zápornému <text:soft-page-break/>symbolu, váže jej <text:span text:style-name="T18">svatozář </text:span>k symbolu kladnému.</text:p>
            <text:p text:style-name="P12">Jestliže smyslem cejchování je zavrhnout, smyslem svatozáře je člověka, myšlenku, stranu, skupinu nebo způsob řešení problémů přijmout, aniž bychom přemýšleli koho nebo co přijímáme.</text:p>
            <text:p text:style-name="P12">Mnoho slov se vyskytuje jak v kategorii cejchu, tak v kategorii svatozáře. </text:p>
            <text:h text:style-name="P27" text:outline-level="3">Eufemismy a slogany neboli propagandistická sémantika</text:h>
            <text:p text:style-name="P12">Eufemismy jsou výstižná, živě a citově působící slova, jejichž smyslem je "cíl propagandy", to jsou diváci, posluchači a čtenáři, buď zklidnit nebo vyburcovat. Eufemismy jsou slova, která působí méně ostře, než jiná, často výstižnější a přesnější pojmenování nějaké skutečnosti nebo jevu. Eufemismus může být projevem taktu, stejně jako podváděním. Cílem eufemismu je učinit skutečnost přijatelnější.</text:p>
            <text:p text:style-name="P12">Za opak eufemismu je možné považovat <text:span text:style-name="T18">slogany </text:span>(buzzwords). Jejich smyslem je negativní označování, podobně jako je tomu v případě cejchu. Jejich rozlišení může být problematické. </text:p>
            <text:h text:style-name="P27" text:outline-level="3">Přenos</text:h>
            <text:p text:style-name="P12">Přenos užívá k přijetí nebo odmítnutí čehokoli autoritu, prestiž a symboliku, kterých si oslovovaní lidé váží, aniž by měly s řešenou problematikou příliš mnoho společného. Symbol i autorita s prestiží zamezí přemýšlení.</text:p>
            <text:p text:style-name="P12">Klasickým příkladem přenosu je užívání vědecké terminologie nebo pojmu věda pro nauky, které s vědou nemají nic společného, případně jsou přímo protivědecké ("creation science", "kvantová homeopatie", "clusterová medicina" a pod.)</text:p>
            <text:h text:style-name="P27" text:outline-level="3">Celebrity</text:h>
            <text:p text:style-name="P12">Celebrita je označení slavné, veřejně známé osobnosti, nejčastěji umělců, herců, sportovců. Lidé je mívají rádi. Celebrity čas od času doporučují výrobky. Nyní rozšiřují působnost. Na celém světě vystupují na předvolebních shromážděních. Vyjadřují se k nejrozmanitějším oborům lidské činnosti, o nichž pravděpodobně mají jen průměrné povědomí.</text:p>
            <text:h text:style-name="P27" text:outline-level="3">Obyčejný člověk</text:h>
            <text:p text:style-name="P12">Někteří špičkoví politici a další mocní nebo vlivní lidé rádi vystupují v roli prostého člověka. Jsou vidět jak štípají dříví, vyvážejí žumpu, nosí džíny, čepičku a přátelské brejličky, hladí pejsky i děti, melodickým hlasem říkají věty dlouhé sedm až deset slov, milují svou rodinu, vlast, podle okolností se usmívají, jsou vážní, smutní, odhodlaní, "nad věcí" nebo naopak "v srdci problému"... Často za sebou mají něco podobného základnímu hereckému kurzu a na jejich televizním vzezření pracují osobní "vizážisté". Výsledek bývá někdy vysloveně překvapující, zdá se, že i pro samotné vizážisty.</text:p>
            <text:h text:style-name="P27" text:outline-level="3">Jedna rodina</text:h>
            <text:p text:style-name="P12">Propagandistický nástroj označený tímto pojmem říká například: "Jsme na jedné lodi!", případně: "Takto přece uvažuje každý normální člověk!" Za tím účelem se najímají sportovní haly, koncertní sály, stadiony, náměstí, divadla, televizní stanice, pořádají se procesí, pochody a mítinky. Zde jsou lidé na jedné lodi a to pro něco a zároveň proti něčemu. V prvním případě se lichotí a zaklíná, v druhém zaklíná a proklíná, v obou se často hromadně a rytmicky skanduje. Lidé mívají stejná barevná označení, odznaky, případně uniformy nebo jejich části, dresy, mávají stejnými vlajkami. Společný jmenovatel zní: "Cítíme tak všichni, koukej cítit stejně."</text:p>
            <text:h text:style-name="P27" text:outline-level="3">Strach</text:h>
            <text:p text:style-name="P12">Se strachem pracuje i reklama. Ukáže nebezpečnou situaci, například požár nebo záplavu (oslovení "cíle" propagandy, tj. diváka, posluchače, čtenáře), vzápětí nabídne řešení, například pojištění.</text:p>
            <text:p text:style-name="P12">Propagandistická práce se strachem má čtyři kroky. První krok oznamuje ohrožení nebo hrozbu. Následuje doporučení, jak se má "cíl", to jest občané, chovat. "Cíl" poté pochopí, že řešení, které jsme doporučili, hrozbu zvládne. "Cíl" zároveň musí vědět, že podle našeho doporučení se chovat dokáže.</text:p>
            <text:p text:style-name="P12">Čím se jedinec víc bojí, tím snadněji se účastní nějaké preventivní akce. Ovlivňování strachem je neúčinné, jestliže je cíl propagandy přesvědčen, že je vůči tomu, co se děje, nebo stát může, bezmocný. Na druhé straně může ovlivňování strachem změnit chování cíle propagandy, jestliže poselství obsahuje konkrétní doporučení, jak se dá míra ohrožení snížit. Cíl propagandy přitom musí věřit, že toto doporučení je efektivní a proveditelné.</text:p>
            <text:h text:style-name="P27" text:outline-level="3">Snížení vnímavosti a rozptylování pozornosti</text:h>
            <text:p text:style-name="P12">Smyslem prvního postupu je snížit vnímavost cíle propagandy vůči nějakému problému. Úspěch značně záleží na tónu, který propaganda užívá - v zásadě zní: "Ale prosím vás, vždyť o nic nejde", "o co jde...?", "je zbytečné dělat z komára velblouda", "byla by chyba vylévat dítě s vaničkou", " to je už dávno za námi", "to přece máme z krku", "neohřívejte starou polévku"...</text:p>
            <text:p text:style-name="P12">Vnímavost cíle propagandy vůči neřešenému problému se snižuje nudným opakováním, které nepřináší nic nového (někdy se mluví o argumentum ad nauseam, neboli argumentaci vyvolávající pocit na zvracení). Snížení vnímavosti se <text:soft-page-break/>obvykle kombinuje s pečlivým výběrem informací, které se sdělují a informací, které se pokud možno nesdělují.</text:p>
            <text:p text:style-name="P12">Snížení vnímavosti bývá nejúčinnější tam, kde jde o významnou, někdy klíčovou část problému, kterou je nutné udržet pod pokličkou co nejdelší možnou dobu. Podaří-li se do kritické chvíle vnímavost veřejnosti dostatečně snížit, může projít kritická část problému za naprosté apatie lidí, jichž se životně týká. </text:p>
            <text:p text:style-name="P12">Za variantu postupu, jenž snižuje pozornost, vnímavost a citlivost vůči vážnému problému, jehož existenci veřejnost tuší, ale není schopna si své tušení ověřit, je možné považovat <text:span text:style-name="T18">nadsázku </text:span>a <text:span text:style-name="T18">ironizaci</text:span>. </text:p>
            <text:h text:style-name="P27" text:outline-level="3">Volba "vhodných" informací</text:h>
            <text:p text:style-name="P12">Jak v minulém, tak v tomto politickém systému jsme se při neformálních setkání s lidmi vlivnými a mocnými opakovaně setkávali s výrokem: <text:span text:style-name="T20">"Ale lidé přece nemusí vědět všechno..."</text:span> Volba "vhodných" informací se dá považovat za druh statistického výběrového klamu. Některé informace se k uveřejnění zvolí, jiné nikoli. "Vhodné" informace lze volit jak ve slovní tak v neslovní, například obrazové nebo zvukové oblasti.</text:p>
            <text:h text:style-name="P27" text:outline-level="3">Redigování</text:h>
            <text:p text:style-name="P12">Redigování <text:span text:style-name="T18">vytváří </text:span>souvislosti, podobně jako je může vytvářet <text:span text:style-name="T18">lhaní</text:span>, jímž může být prosté <text:span text:style-name="T18">vynechávání </text:span>informací.</text:p>
            <text:p text:style-name="P12">Redigování je výběr, to znamená jak zařazování, tak vyřazování skutečností do nového celku, který dokládá předem přijatý závěr.</text:p>
            <text:p text:style-name="P12">Za součást redigování lze považovat běžné užívání <text:span text:style-name="T18">citací vytržených ze souvislosti, vhodně volených výroků expertů </text:span>a <text:span text:style-name="T18">lež</text:span>, která může mít rozměr, jemuž se říká donebevolající .</text:p>
            <text:p text:style-name="P12">Se lží se dá pracovat obratně. Zapomínáme, že jako druh lži je možné užít i pravdivý výrok.</text:p>
            <text:p text:style-name="P12">Vedle lži se vyskytuje i <text:span text:style-name="T18">chování mrtvého brouka</text:span>: na otázky, které tázaná strana chápe jako ohrožující, prostě neodpovídá.</text:p>
            <text:h text:style-name="P27" text:outline-level="3">Propagandistické špinění</text:h>
            <text:p text:style-name="P12">Jedinec XY, jehož důvěryhodnost se propagandista chystá snížit, je kupříkladu telefonicky dotázán, zda má jakýkoli vztah k nějaké ostudné, pobuřující nebo kriminální události. Propagandista přitom dobře ví, že žádný vztah tohoto druhu neexistuje. Oslovený, jehož může dotaz tohoto druhu překvapit nebo zaskočit, přirozeně takový vztah popře. Propagandista pak v nápadné úpravě uveřejní zprávu, která je formálně pravdivá: "XY popírá, že je pedofil, že by měl jakýkoli vztah k vytunelování banky, k organizovanému zločinu..."</text:p>
            <text:p text:style-name="P12">"Bláto se přilepí", říká obsah tohoto postupu. Je na něm založena destruktivní, negativní propaganda.</text:p>
            <text:p text:style-name="P12">Pokusy i praxe dokazují, že propagandistické užití špíny je vysoce účinné. </text:p>
            <text:p text:style-name="P12">Jeden z nejzajímavějších účinků negativní propagandy je "efekt spáče", známý již od dob 2. světové války: vliv negativní propagandy, uložený v paměti cíle propagandy, s časem roste, přičemž lidé zapomínají, co je vlastně ovlivnilo. Efekt spáče se okamžitě projeví, jakmile se cíl propagandy setká s vyvolávajícím podnětem.</text:p>
            <text:p text:style-name="P12">Jeden z důvodů, proč je negativní propaganda účinnější než pozitivní, spočívá v tom, že lidé pozitivní údaje zkoumají, nejsou k nim příliš důvěřiví, zatímco negativní údaje přijímají daleko snadněji a příliš je nezkoumají.</text:p>
            <text:p text:style-name="P12">Nejúčinnější zjištěné pravidlo zní: <text:span text:style-name="T18">"Chcete-li vyhrát kampaň, očerněte protivníka něčím zcela novým, přitom účinným, do rozboru skutečných politických problémů se přitom nepouštějte." </text:span>Zjistilo se totiž, že opakovaná, stejná špína, kterou posluchači a diváci už znají, je bez vlivu. Stejně bez vlivu na možné voliče je poctivá snaha o hlubší rozbor skutečných problémů, které má politik po svém případném zvolení řešit. </text:p>
            <text:p text:style-name="P12">Druh redigování je i rozptylování a odvádění pozornosti populace. Jestliže stojí společnost před závažným, složitým problémem, jehož řešení jsou namáhavá a výsledek nejistý, roste ve společnosti míra úzkosti. Klasickým prostředkem odvádění pozornosti od řešení složitých a nebezpečných problémů je vytvoření zevního nebo vnitřního nepřítele společnosti, případně mohutná, všeobecnou pozornost přitahující aféra.</text:p>
            <text:h text:style-name="P27" text:outline-level="3">Výjimka z pravidla</text:h>
            <text:p text:style-name="P12">Smyslem tohoto nástroje je vnést do cíle propagandy povědomí, že výjimka z pravidla <text:span text:style-name="T18">je </text:span>pravidlo.</text:p>
            <text:p text:style-name="P13">Příklad</text:p>
            <text:p text:style-name="P12">Preventivní očkování dětí, například proti spalničkám, zarděnkám a příušnicím, proti těmto chorobám spolehlivě chrání naprostou většinu této populace. Všechna tato onemocnění mívají poměrně časté závažné následky, včetně celoživotní invalidizace a úmrtí. Očkování proti zarděnkám je velmi důležité u dívek s ohledem na těhotenství v jejich dospělosti. Infikuje-li zarděnkový virus těhotnou ženu, která vůči tomuto němu není imunní, bývá důsledkem těžké poškození plodu.</text:p>
            <text:p text:style-name="P12">Očkování samo však může výjimečně očkované děti poškodit také. Podíl dětí z neočkované populace těžce <text:soft-page-break/>poškozených chorobami, vůči nimž očkování chrání, je nesrovnatelně vyšší než je podíl dětí poškozených očkováním a to v případě všech chorob, u nichž lze prevenci očkováním užít.</text:p>
            <text:p text:style-name="P12">V současnosti je časté, že media věnují mimořádnou pozornost jedinému případu dítěte poškozeného očkováním, zatímco statisícové populaci, kterou očkování ochránilo, pozornost nevěnují.</text:p>
            <text:p text:style-name="P12">"Dobré zprávy nejsou zprávy", případně "zprávou je, když muž kousne psa, nikoli naopak", říkají v této souvislosti často užívaná mediální hesla.</text:p>
            <text:h text:style-name="P27" text:outline-level="3">Neslovní komunikace</text:h>
            <text:p text:style-name="P12">Neslovní (neverbální) komunikace, například tón, hloubka, výška a barva hlasu, tempo a přestávky v řeči, oční kontakt, výraz v tváři, jeho proměny v čase a ve vztahu k tomu, co nositel(ka) této tváře říká, držení hlavy a těla, pohyby trupu a končetin, druh a barevné složení oděvu, při osobním kontaktu pohyby těla ve vztahu k druhé osobě, osobní vůně/pach, druh užitého parfému, tvoří podle řady autorů nadpoloviční část informačního obsahu mezilidské komunikace.</text:p>
            <text:p text:style-name="P12">V případě řeči se hovoří o <text:span text:style-name="T18">prozódii. </text:span>Do jejího rámce spadají melodie, pauzy, přestávky, důrazy, intonace a přízvuk. Prozódie napomáhá vyjasnění víceznačné syntaxe věty, je prostředkem, který vyjadřuje postoje a citový stav mluvícího jedince. Prozódie je klíčový nástroj jímž se vkládá<text:span text:style-name="T18">, </text:span>zamlčuje, přetváří a vytváří smysl sdělení.</text:p>
            <text:h text:style-name="P27" text:outline-level="3">Palebná příprava</text:h>
            <text:p text:style-name="P12">Cílem palebné přípravy je snížit odpor nepřítele a tím vlastní ztráty. V hromadných sdělovacích prostředcích se začnou objevovat články, úvahy, příběhy, zprávy a komentáře, jejichž úkolem je připravit veřejnost na klíčové sdělení. Po přípravě tohoto druhu je přijetí propagandistovy informace snazší. Lidé jsou seznámeni s tématem, do jejich vědomí vstoupí "myšlenkový směr", "rámec", do kterého pak sdělovaná informace snadno vklouzne. Dobrá propagandistická palebná příprava je nepřímá, zdánlivě bez vztahu ke klíčovému sdělení, podobně jako dobrá palebná příprava nesděluje směr hlavního úderu.</text:p>
            <text:h text:style-name="P27" text:outline-level="3">Kvalifikující jazyk</text:h>
            <text:p text:style-name="P12">Kvalifikující jazyk je rozšířený propagandistický nástroj. Může být slovní i obrazový. V případě slovního kvalifikujícího jazyka se v tisku cituje výrok, citace ihned doplněna kvalifikujícím pojmem. Obraz kvalifikuje úhlem záběru, náhodně zastiženým výrazem v tváři, jímž sdělení doprovázeno <text:span text:style-name="T18">nebylo</text:span>, nicméně mu dodá někdy paradoxní, jindy zesměšňující, nebo naopak harmonizující a "vylepšující", tedy negativně nebo pozitivně kvalifikující význam, který propagandista potřebuje.</text:p>
            <text:p text:style-name="P12">Kvalifikující jazyk v tiskovém nebo obrazovém sdělení se podobá prozódii ve sdělení slovním. Čtenáře i pozorovatele někam vede, nebo od něčeho odvádí. Kvalifikující jazyk může odpovídat proběhlé skutečnosti, na druhé straně jí odpovídat vůbec nemusí.</text:p>
            <text:p text:style-name="P12">Snad ještě účinněji než jazyk kvalifikuje <text:span text:style-name="T18">obraz </text:span>a to jak ve smyslu cejchu, tak ve smyslu svatozáře. Stačí sledovat fotografie politiků v libovolném denním listu, obrázkovém magaz<text:span text:style-name="T27">í</text:span>nu nebo v televizním zpravodajství.</text:p>
            <text:h text:style-name="P27" text:outline-level="3">Desinformace</text:h>
            <text:p text:style-name="P12">Za lhaní je možné považovat výroky, které jsou předkládány jako pravdivé, přičemž předkládající ví, že pravdivé nejsou. Smyslem lži je klamání, zavádění, manipulace jedincem nebo větším počtem lidí. Motivem bývá nějaký druh zisku, například psychologického, hmotného, mocenského, nebo ochrana před nějakým druhem podobné ztráty. Druhem lži je desinformace.</text:p>
            <text:p text:style-name="P12">Desinformace je vědomé rozšiřování neúplných, nepřesných, zavádějících, nepravdivých informací, jehož smyslem a cílem je nějaký druh manipulace lidmi, jimž je určena, a kteří se obvykle označují slovem cíl. Desinformace bývá součástí propagandy. Často užívá její nástroje.</text:p>
            <text:p text:style-name="P12">Míra desinformace je různá. Nejprostší a častá desinformace bývá založena na neschopnosti (inkompetenci). Na této úrovni může desinformovat například málo vzdělaný, nebystrý, s tématem málo obeznámený, neprofesionální kritik. Obvykle však desinformace užívá nejrůznější druhy logických klamů, často dobře promyšlených, vnitřně souvislých a bezrozporných, působících přesvědčivě.</text:p>
            <text:h text:style-name="P27" text:outline-level="3">Spin doctors</text:h>
            <text:p text:style-name="P12">Spin je anglické slovo, pro které Websterův slovník uvádí 28 významů. Jeden z nich je slangový a označuje zkreslené (biased) a jednostranné podávání skutečností zvláště v médiích. "Spin doctor" je novinář, který je v tomto ohledu odborník. Dobré německé i české slovo by bylo "propagandista". </text:p>
            <text:p text:style-name="P12"/>
            <text:h text:style-name="P27" text:outline-level="3">Logické klamy</text:h>
            <text:p text:style-name="P12"><text:soft-page-break/>Vědomé i nevědomé logické klamy bývají jádrem všech podob propagandy. V dějinách myšlení mají vědomé logické klamy dlouhou tradici. Ve starém Řecku byla <text:span text:style-name="T18">eristika </text:span>původně chápána jako umění sporu. Vznikla společně s rétorikou.<text:span text:style-name="T21"> </text:span>Eristika se však brzo vyvinula na postupy, jimiž se zdánlivě dal vyvrátit nebo dokázat jakýkoli výrok.</text:p>
            <text:p text:style-name="P12">Lze předpokládat, že (<text:span text:style-name="T18">neformální</text:span>) logické klamy užívané propagandou, bývají spíše vědomé než nevědomé. V tom případě propaganda častěji užívá sofismata, než paralogismy, jak se někdy označují nevědomá porušení logických pravidel. </text:p>
            <text:p text:style-name="P18"><text:span text:style-name="Strong_20_Emphasis"><text:span text:style-name="T6">1</text:span></text:span><text:span text:style-name="T6"> Klamy založené na manipulaci skutečností (fakty). Propaganda užívá faktoidy, tedy něco, co se faktům podobá, ale není tím. Užitá fakta nejsou dostatečným důvodem ani důkazem pro předkládané závěry. Do této kategorie je možné zařadit i klamy založené na irelevanci. Tyto klamy užívají ke zdůvodnění svých závěrů výroky, jevy nebo skutečnosti, které k nim nemají vztah, nejsou tedy věcné, neboli relevantní.</text:span></text:p>
            <text:p text:style-name="P18"><text:span text:style-name="Strong_20_Emphasis"><text:span text:style-name="T6">2</text:span></text:span><text:span text:style-name="T6"> Jazykové klamy založené na dvoj- nebo víceznačnosti pojmu, případně výroku, na jejich nejasnosti.</text:span></text:p>
            <text:p text:style-name="P18"><text:span text:style-name="Strong_20_Emphasis"><text:span text:style-name="T6">3</text:span></text:span><text:span text:style-name="T6"> Klamy založené na oslovení emocí, předsudků, loajality, osobního zájmu, strachu, pocitu viny a podobně.</text:span></text:p>
            <text:p text:style-name="P12"/>
            <text:p text:style-name="P18"><text:span text:style-name="Strong_20_Emphasis"><text:span text:style-name="T14">A. Klamy, které spočívají v odvádění pozornosti (Fallacies of distraction)</text:span></text:span></text:p>
            <text:p text:style-name="P13">1. Falešné dilema, trilema, atd. (False dilemma, trilemma...)</text:p>
            <text:p text:style-name="P12">Falešné dilema (trilema, atd). nabízí pouze dvě (tři, atd.) možnosti tam, kde je jich více. Složitý problém, jenž by se dal přirovnat ke spektru, se rozloží na dvě krajnosti, jakýkoli bod mezi nimi se vykládá jako jedna z krajností. Falešnému dilematu se také říká černobílý klam (<text:span text:style-name="T18">white-black fallacy)</text:span>.</text:p>
            <text:p text:style-name="P12">" Kdo nejde s námi, jde proti nám."</text:p>
            <text:p text:style-name="P12">" Je to ateista. Z toho plyne, že to nemůže být slušný člověk."</text:p>
            <text:p text:style-name="P12">" Je to katolík. Z toho plyne, že musí být pokrytec."</text:p>
            <text:p text:style-name="P13">2. Argument oslovující nevědomost (Argumentum ad ignorantiam, argument from ignorance)</text:p>
            <text:p text:style-name="P12">Z toho, že nikdo nedokázal, že je výrok mylný, se vyvozuje, že výrok platí. Nebo naopak: z toho, že nikdo nedokázal, že je výrok pravdivý, se vyvozuje, že je mylný.</text:p>
            <text:p text:style-name="P12">"Nikdo nedokázal, že víly (duchové, čarodějnice, mimozemšťané přistávající za humny, tajemné uzdravující síly drahých kamenů, mezinárodní židovské spiknutí) neexistují, musí tedy existovat."</text:p>
            <text:p text:style-name="P12">"Nikdo nedokázal, že víly (duchové...) existují, z čehož plyne, že neexistují".</text:p>
            <text:p text:style-name="P12">"Existenci Boha nikdo nedokázal. Bůh tedy neexistuje."</text:p>
            <text:p text:style-name="P12">"Nikdo nedokázal, že Bůh neexistuje. Bůh tedy existuje."</text:p>
            <text:p text:style-name="P12">"Vědci nemohou dokázat, že existuje globální oteplování, tudíž globální oteplování neexistuje."</text:p>
            <text:p text:style-name="P12">"Vláda USA ukryla zbytky, které byly nalezeny z několika ztroskotaných UFO, včetně těl mimozemšťanů, a to v Area 51, což je hluboce utajená základna leteckých sil USA na Jihozápadě. Vláda USA toto tvrzení označuje za falešné, nicméně nikdy nedokázala, že je skutečně falešné. Z toho plyne, že máme důvod být přesvědčeni, že uvedené tvrzení je pravdivé."</text:p>
            <text:p text:style-name="P13">3. Šikmá plocha (Slippery slope, doslovně kluzký svah, také cesta do pekel)</text:p>
            <text:p text:style-name="P12">Ve snaze dokázat, že je nějaké tvrzení mylné, začne se z něj vyvozovat řada dalších tvrzení, jejichž přijatelnost postupně klesá.</text:p>
            <text:p text:style-name="P12">"Jestliže projde zákon zakazující prodej plně automatických zbraní, nebude trvat dlouho a projde zákon, který bude zakazovat prodej všech zbraní. Následovat bude omezení dalších práv a nakonec skončíme v totalitním státě. Z toho plyne, že nesmíme zakázat prodej plně automatických zbraní."</text:p>
            <text:p text:style-name="P12">"Volný trh ve zdravotnictví znamená, že pan XY stižený nesnesitelnou bolestí ledvinné koliky, by po prvních minutách dal lékaři za tišící injekci několik tisíc, následně celý svůj plat, přičemž posléze by byl ochoten na lékaře přepsat celý svůj movitý a nemovitý majetek."</text:p>
            <text:p text:style-name="P12">"24.2. 1997 vědci oznámili, že se jim podařilo klonovat savce. Z toho plyne, že existuje nebo brzy bude existovat technologie, která umožní vyrábět identické kopie lidských bytostí. S ohledem na touhu po osobním přežití je jen otázkou času,kdy budou lidé ochotni zaplatit astronomické částky za svůj vlastní klon. Bude možné stvořit celé "rasy" klonů, které budou sloužit speciálním účelům, čímž se na zemi vrátí otroctví - biotechnologie zařídí, že bude "čisté" a efektivní. Vsadím se, že již existuje vládní projekt, který plánuje užití těchto klonů jako nadřazené rasy, která nás poté všechny <text:soft-page-break/>zotročí - tak, jak to popsala Akta X. Musíme zastavit biotechnologii, která se pomátla, a to předtím, než přijdeme o svou svobodu a své lidství."</text:p>
            <text:p text:style-name="P12"><text:span text:style-name="T15">4. Sloučená otázka (Complex question)</text:span></text:p>
            <text:p text:style-name="P12">Dva nesouvisící body se sloučí do jediného výroku. Očekává se, že oběť klamu přijme nebo odmítne oba, přičemž ve skutečnosti lze přijmout nebo zamítnout jen jeden z nich. Právníci, ať už v roli vyšetřovatelů, nebo před soudem, někdy kladou otázky tak, aby tázaného jedince obviňovala jak kladná, tak záporná odpověď.</text:p>
            <text:p text:style-name="P12">"Měli byste podporovat domácí výuku dětí a právo dané rodičům Bohem, totiž vychovávat vlastní děti dle svého přesvědčení."</text:p>
            <text:p text:style-name="P12">"Koukám, že hodně surfuješ v internetu. Jistě tě všechna ta pornografie, kterou tam vidíš, musí vzrušovat."</text:p>
            <text:p text:style-name="P12">Oblíbený právnický trik, užívaný v nesčetných podobách: "Již jste přestal bít svou ženu? Odpovězte ano nebo ne!" V položené otázce jsou skryty otázky dvě: Bijete svou ženu? Přestal jste ji bít?</text:p>
            <text:p text:style-name="P12">Klamu sloučené otázky je blízký <text:span text:style-name="T18">klam většího počtu otázek (plurium interrogationum, fallacy of many questions). </text:span>Klamající položí otázku, na kterou vyžaduje jednu jednoduchou odpověď, přičemž na otázku je možné odpovědět jen větším počtem odpovědí, nebo vyžaduje souhrnné odpovědi na řadu dalších otázek, z nichž by každá měla být zodpovězena zvlášť.</text:p>
            <text:p text:style-name="P14">5. Červený slaneček (Red herring)</text:p>
            <text:p text:style-name="P12">Anglický pojem "red herring", doslovně červený slaneček, znamená shnilou rybu, jejíž pach odvádí pozornost. Doslovný překlad jsme ponechali, připadá nám příhodnější.</text:p>
            <text:p text:style-name="P12">V diskuzi po přednášce:</text:p>
            <text:p text:style-name="P12">A. "Váš výrok, že temenní lalok pravé mozkové poloviny nekontroluje mechanismus zaměřené pozornosti, je mylný..."</text:p>
            <text:p text:style-name="P12">B. <text:span text:style-name="T18">...</text:span>skáče do řeči: "... nic jste neřekl o tom, jak se činnost mozkového kmene podílí na vzniku deprese."</text:p>
            <text:p text:style-name="P12">Mladá žena: "Miláčku, nevypadám v těch šatech tlustá?"</text:p>
            <text:p text:style-name="P12">Její přítel: "Ten účes ti dneska sedí. A ty náušnice - krása."</text:p>
            <text:p text:style-name="P12">Bílý Američan v Oklahomě: "Jistě, tohle kdysi bylo indiánské území. Je pravda, že se osadníci k Indiánům nechovali vždycky nejlépe, nebo že by dodržovali smlouvy, které s nimi uzavřeli. Na druhé straně je zcela jasné, že máme plné právo tady být a užívat tuhle bohatou a krásnou zem. Indiánům jsme přinesli civilizaci. Měli by nám být vděční."</text:p>
            <text:p text:style-name="P12">Klam spočívá v tom, že se kritická argumentace ignoruje a pozornost diskutujícího protivníka i případných posluchačů se odvede jinam.</text:p>
            <text:p text:style-name="P23"><text:span text:style-name="Strong_20_Emphasis"><text:span text:style-name="T28">B. Klamy, které oslovují emoce a další psychologické faktory (Appeal to motives in place of support)</text:span></text:span></text:p>
            <text:p text:style-name="P15">1. Klam, který užívá hrozbu, vyhrožování, doslovně argument hole nebo klacku (argumentum ad baculum, appeal to force)</text:p>
            <text:p text:style-name="P12">Cíl klamu je seznámen s nepříjemnými důsledky, které vyvstanou, jakmile s výrokem nebude souhlasit.</text:p>
            <text:p text:style-name="P12">V televizní diskuzi o homosexualitě a zákonném partnerství: "Bůh homosexualitu nenávidí. Homosexuálové skončí v sirném jezeře."</text:p>
            <text:p text:style-name="P12">"Doporučuju ti, aby ses přizpůsobil (a)...Říkám to nerad, ale v sázce je tvé místo."</text:p>
            <text:p text:style-name="P12">O Božích trestech: "Právě tehdy k němu přišli někteří se zprávou o Galilejcích, jejichž krev smísil Pilát s krví jejich obětí. On jim na to řekl:" Myslíte, že tito Galilejci byli větší hříšníci než ti ostatní, že to museli vytrpět? Ne, pravím vám, ale nebudete-li činit pokání, všichni podobně zahynete." (Evangelium dle Lukáše, 13: 1 - 3.)</text:p>
            <text:p text:style-name="P12">Ajatoláh Chomejní k íránským voličům před hlasováním o nové ústavě, na jejímž základě vznikl z Iránu náboženský stát v rukou církevní hierarchie: "Vaše "ANO" odevzdané pro novou iránskou ústavu, uspokojí vůli i hněv Všemocného boha."</text:p>
            <text:p text:style-name="P18"><text:span text:style-name="Strong_20_Emphasis"><text:span text:style-name="T6">2. Argument oslovující soucit, vydírání působením na city</text:span></text:span><text:span text:style-name="T8"> (argumentum ad misericordiam, appeal to pity)</text:span></text:p>
            <text:p text:style-name="P12">Namísto věcné, logické argumentace je oslovován soucit.</text:p>
            <text:p text:style-name="P12">"Očekáváme, že naši zprávu přijmete. Pracovali jsme na ní celé noci."</text:p>
            <text:p text:style-name="P12"><text:soft-page-break/>Nad nezdařeným dílem: "Víte, jak jsem se s tím nadřel?"</text:p>
            <text:p text:style-name="P12">"Slavný soude! Jestliže tento otec rodiny, příslušník utlačované, ostrakizované, nenáviděné menšiny, který nemůže zato, že se v ní narodil, skončí pro vloupání ve vězení, budou jeho děti hladovět!"</text:p>
            <text:p text:style-name="P18"><text:span text:style-name="Strong_20_Emphasis"><text:span text:style-name="T6">3. Argument poukazující na důsledky</text:span></text:span><text:span text:style-name="T8"> (argumentum ad consequentiam, consequences)</text:span></text:p>
            <text:p text:style-name="P12">Klam poukáže na (údajně) nepřijatelné důsledky, které z plynou z nějakého přesvědčení nebo teorie<text:span text:style-name="T18">, </text:span>s cílem dokázat, že přesvědčení nebo teorie jsou mylné.</text:p>
            <text:p text:style-name="P12">"Opravdu souhlasíš s Darwinovou evoluční teorií? Opravdu si myslíš, že nejsme lepší než opice?"</text:p>
            <text:p text:style-name="P18"><text:span text:style-name="Strong_20_Emphasis"><text:span text:style-name="T6">4. Kvalifikující jazyk</text:span></text:span><text:span text:style-name="T6"> </text:span><text:span text:style-name="T8">(Prejudicial language)</text:span></text:p>
            <text:p text:style-name="P12">Místo věcné argumentace užívá klam užívá manipulující, někdy citově nabité pojmy.</text:p>
            <text:p text:style-name="P12">V argumentaci se užívají pojmy "rozumný člověk", " vlastenec", "slušná žena", " slušný člověk", " mravný člověk", "hodné dítě", "dospělý jedinec", "odpovědný člověk", "věřící", "dobrý lékař", "správný chlap" a podobně. Pojmy se vztahují k lidem, kteří mají argumentaci přijmout ("Rozumný člověk ví, že...,) Jakmile ji přijmout nechtějí nebo nemohou, řadí se tito lidé automaticky do opačné skupiny.</text:p>
            <text:p text:style-name="P12">"Všichni rozumní, pravicově smýšlející občané (levicově smýšlející, mající kus srdce v těle, nemyslící jen na sebe, myslící na budoucnost, na minulost, na děti, na rodinu...), mají zato, že..."</text:p>
            <text:p text:style-name="P12">Kvalifikující jazyk je oblíbeným nástrojem konverzačních teroristů.</text:p>
            <text:p text:style-name="P18"><text:span text:style-name="Strong_20_Emphasis"><text:span text:style-name="T6">5. Oslovení lidu, společenský apel</text:span></text:span><text:span text:style-name="T6"> (</text:span><text:span text:style-name="T8">argumentum ad populum, argument to the people)</text:span><text:span text:style-name="T6"> </text:span><text:span text:style-name="Strong_20_Emphasis"><text:span text:style-name="T6">a průzkumy veřejného mínění</text:span></text:span></text:p>
            <text:p text:style-name="P12">Klam spočívá v tom, že se místo logického zdůvodnění myšlenky, jejího kritického přijetí nebo zamítnutí, osloví předsudky a skupinové emoce jako jsou zášť, strach, nadšení, nechuť, obliba, skupinová hloupost … Věci mají být pravdivé nebo nepravdivé, existovat nebo neexistovat, být mravné nebo nemravné, dobré nebo špatné proto, že si většina lidí myslí, že takové jsou.</text:p>
            <text:p text:style-name="P12">"Kdo nepije pivo (nemá rád fotbal, buřty, vepřovou s knedlíkem a zelím, dechovku, Hašlerovy písničky, Švejka, Husa, Komenského, Masaryka...) není Čech."</text:p>
            <text:p text:style-name="P12">"Nerad bych, aby vznikl dojem, že hypotéza pana X je dobrá hypotéza. Je všeobecně známo, že to je nanejvýš jen průměrná hypotéza."</text:p>
            <text:p text:style-name="P12">Tento klam je možné v ostřejší podobě pojmenovat jako klam, jenž se odvolává na dav. Smysl argumentace není logické zdůvodnění, ale probuzení emocí. Cílem je bezmyšlenkovité přijetí argumentu. Moderní reklama a propaganda zvládají tento klam dokonale.</text:p>
            <text:p text:style-name="P12">"Jak to, že neinvestujte do Harvardských fondů, všichni do nich investují (pro zdůraznění se přidává argumentum ad verecundiam, neboli klam odvolávající se na autoritu: pohleďte kdo do nich investuje, což znázorní celostránkové obrázkové inzeráty v nejrozšířenějších novinách i v nejdražším reklamním čase v televizi, které ukáží investující celebrity...)".</text:p>
            <text:p text:style-name="P12">"Celý národ se účastní kupónové privatizace. Přece do toho také půjdete!"</text:p>
            <text:p text:style-name="P12">Za variantu tohoto klamu je možné považovat <text:span text:style-name="T18">Consensus gentium, </text:span>klam, jenž se odvolává na většinový názor. Dokazuje, že výrok je pravdivý, případně oprávněný proto, že jej za pravdivý (oprávněný) považuje většina lidí, nebo proto, že byl celé dějiny považován za pravdivý (oprávněný).</text:p>
            <text:p text:style-name="P12">"Jak můžete tvrdit, že Země obíhá Slunce. Všichni lidé na základě Písma svatého vědí, že Země je středem světa, a protože nad ní Slunce vychází a zapadá, musí ji obíhat." </text:p>
            <text:p text:style-name="P12">"Lidé ve všech kulturách, ve všech dobách, na všech místech světa věřili v nějakou podobu Boha. Bůh tedy musí existovat."</text:p>
            <text:p text:style-name="P12">"Jak to, že nevěříte na UFO s mimozemšťany (panu prezidentovi, ministerskému předsedovi, pravicové straně, levicové straně, jakékoli straně, čemukoli, komukoli...), průzkumy veřejného mínění přece ukazují, že na UFO (panu prezidentovi,...čemukoli, komukoli) věří 82,3% dotázaných."</text:p>
            <text:p text:style-name="P12">Poctivé, nemanipulující průzkumy veřejného mínění jistě existují. Kromě nich existují průzkumy nepoctivé a manipulující. V těchto případech lze užití jejich výsledků považovat za argumentum ad populum.</text:p>
            <text:p text:style-name="P12">Co budí podezření, že jde o průzkum veřejného mínění, který má vlastnosti argumentum ad populum?</text:p>
            <text:p text:style-name="P12">Lidem, jimž se výsledky průzkumu sdělují:</text:p>
            <text:p text:style-name="P6"><text:soft-page-break/><text:span text:style-name="Strong_20_Emphasis"><text:span text:style-name="T6">1</text:span></text:span><text:span text:style-name="T6"> Není známo, kdo si průzkum objednal.</text:span></text:p>
            <text:p text:style-name="P6"><text:span text:style-name="Strong_20_Emphasis"><text:span text:style-name="T6">2</text:span></text:span><text:span text:style-name="T6"> Není známo přesné znění položených otázek. Lidé sdělující výsledky průzkumu, například televizní hlasatelé, položenou otázku obvykle nějakým způsobem interpretují. Nemusí, nicméně může jít o zavádějící interpretaci.</text:span></text:p>
            <text:p text:style-name="P6"><text:span text:style-name="Strong_20_Emphasis"><text:span text:style-name="T6">3</text:span></text:span><text:span text:style-name="T6"> Není známa velikost dotázaného vzorku.</text:span></text:p>
            <text:p text:style-name="P6"><text:span text:style-name="Strong_20_Emphasis"><text:span text:style-name="T6">4</text:span></text:span><text:span text:style-name="T6"> Není známo složení dotázaného vzorku - například věk, pohlaví, sociální vrstva, stupeň vzdělání...</text:span></text:p>
            <text:p text:style-name="P6"><text:span text:style-name="Strong_20_Emphasis"><text:span text:style-name="T6">5</text:span></text:span><text:span text:style-name="T6"> Není známa statistická chyba, která je, zjednodušeně řečeno, tím větší, čím je velikost vzorku menší.</text:span></text:p>
            <text:p text:style-name="P7"><text:span text:style-name="Strong_20_Emphasis"><text:span text:style-name="T6">6</text:span></text:span><text:span text:style-name="T6"> Není známo kolik lidí na položenou otázku </text:span><text:span text:style-name="T9">neodpovědělo. </text:span><text:span text:style-name="T6">Tato skutečnost se v současnosti označuje za "malé špinavé tajemství" profese. Ze současných amerických pramenů je známo, že před deseti lety na položenou otázku neodpovědělo kolem 50% lidí, v současnosti v některých průzkumech neodpovědělo až 80% lidí. Důsledkem je možnost značného zkreslení výsledků výběrovými jevy.</text:span></text:p>
            <text:p text:style-name="P7"><text:span text:style-name="Strong_20_Emphasis"><text:span text:style-name="T6">7</text:span></text:span><text:span text:style-name="T6"> Není znám způsob, jakým byl průzkum prováděn. I současné, objektivně působící postupy sběru dat, například telefonický průzkum na základě náhodné volby dotázaných, jsou zatíženy výběrovými jevy. Jejich příkladem je denní doba, v níž se průzkum provádí. Provádí-li se telefonickým oslovením domů, v době, kdy většina lidí pracuje, jsou doma důchodci, lidé invalidní, nemocní, matky a malými dětmi, což může být velmi nereprezentativní vzorek.</text:span></text:p>
            <text:p text:style-name="P6"><text:span text:style-name="Strong_20_Emphasis"><text:span text:style-name="T6">8</text:span></text:span><text:span text:style-name="T6"> Nejsou známi majitelé agentury, která průzkum provádí.</text:span></text:p>
            <text:p text:style-name="P6"><text:span text:style-name="Strong_20_Emphasis"><text:span text:style-name="T6">9</text:span></text:span><text:span text:style-name="T6"> Uveřejňování výsledků v hromadných sdělovacích prostředcích probíhá podle pravidel, která jsou základní pilíře propagandy, tedy:</text:span></text:p>
            <text:list xml:id="list6720493037747397813" text:style-name="L3">
              <text:list-header>
                <text:p text:style-name="P11"><text:span text:style-name="Strong_20_Emphasis"><text:span text:style-name="T11">a.</text:span></text:span><text:span text:style-name="T11"> výsledky jsou jednoduché (ve skutečnosti nejsou výsledky kvalitního průzkumu veřejného mínění až na výjimky nikdy jednoduché)</text:span></text:p>
                <text:p text:style-name="P11"><text:span text:style-name="Strong_20_Emphasis"><text:span text:style-name="T11">b.</text:span></text:span><text:span text:style-name="T11"> oslovují emoce</text:span></text:p>
                <text:p text:style-name="P11"><text:span text:style-name="Strong_20_Emphasis"><text:span text:style-name="T11">c.</text:span></text:span><text:span text:style-name="T11"> oslovují představivost</text:span></text:p>
                <text:p text:style-name="P11"><text:span text:style-name="Strong_20_Emphasis"><text:span text:style-name="T11">d.</text:span></text:span><text:span text:style-name="T11"> systematicky, v krátkých intervalech opakují jednu informaci, aniž by přinášely cokoli nového.</text:span></text:p>
              </text:list-header>
            </text:list>
            <text:p text:style-name="P12">Cílem je, aby tuto informaci divák, posluchač, čtenář přijal za svou a neuvažoval o ní.</text:p>
            <text:p text:style-name="P12">Lidé, kteří chtějí výsledky průzkumů veřejného mínění brát v úvahu, by měli tyto skutečnosti znát. Neznají-li je, riskují, že budou obětí omylu nebo manipulace. </text:p>
            <text:p text:style-name="P12">Za variantu klamu plynoucího z oslovení lidu lze považovat i <text:span text:style-name="T18">klamání oslovením osobního zájmu (argumentum ad personam, appeal to personal interest). </text:span>Argumentující osloví osobní zájmy, ješitnost, strach, stavovskou příslušnost, předsudky, emoce jednoho člověka.</text:p>
            <text:p text:style-name="P12">Další variantou je <text:span text:style-name="T18">pragmatický klam (pragmatic fallacy). </text:span>Pragmatický klam argumentuje tím, že je něco pravdivé proto, že to má praktický význam, lidé budou v důsledku něčeho štastnější, mravnější, loajálnější, budou se méně rozvádět...</text:p>
            <text:p text:style-name="P12">"Učení náboženské sekty A,B,C,D, E... musí být pravdivé: všichni narkomané, kteří do nich vstoupili, přestali drogu užívat."</text:p>
            <text:p text:style-name="P12">"Jste lékař, takže byste měl podporovat vedení lékařské komory."</text:p>
            <text:h text:style-name="P29" text:outline-level="3">C. Záměna předmětu (Changing the subject)</text:h>
            <text:p text:style-name="P12">Skupina těchto klamů zaměňuje předmět rozmluvy, sporu, diskuze.</text:p>
            <text:p text:style-name="P12"><text:span text:style-name="T15">1. Útok na člověka, individuální apel</text:span> <text:span text:style-name="T16">(Argumentum ad hominem, attacking the person)</text:span></text:p>
            <text:p text:style-name="P12">Místo kritického rozboru argumentace se zaútočí na jejího nositele. Cílem útoku může být rasa, národnost, pohlaví, věk, náboženské vyznání, ateismus, agnosticimus, charakter, přátelé, vztahy, sociální postavení, vkus, zájmy... Argumentum ad hominem může nabýt tři podoby:</text:p>
            <text:p text:style-name="P18"><text:span text:style-name="Strong_20_Emphasis"><text:span text:style-name="T6">1. Útok, jenž zneužívá</text:span></text:span><text:span text:style-name="T6"> (a.t.p. abusive). Místo rozboru argumentace se cíleně zaútočí na jejího nositele. Pravděpodobně jde o nejrozšířenější logický klam všech dob a míst.</text:span></text:p>
            <text:p text:style-name="P12">"Takový dědek, smrkáč, puberťačka, ateista, flanďák, fašoun, komouš, levičák, pravičák, zaprodanec minulého režimu, zaprodanec současné moci... nám budou něco vykládat!".</text:p>
            <text:p text:style-name="P12">S pohrdavým, výhružným, ironizujícím, obecně řečeno negativním přístupem:</text:p>
            <text:p text:style-name="P12">"Dobře víme, kdo je člověk, jenž dokazuje, že Bůh neexistuje." "Dobře víme, kdo je člověk, jenž dokazuje, že Bůh existuje."</text:p>
            <text:p text:style-name="P18"><text:soft-page-break/><text:span text:style-name="Strong_20_Emphasis"><text:span text:style-name="T6">2. Útok na vedlejší znaky</text:span></text:span><text:span text:style-name="T6"> ( a.t.p. circumstantial)</text:span></text:p>
            <text:p text:style-name="P12">"Argumentaci pana/paní X. neberte v úvahu, je známo, že ho/ji platí Berlín, Moskva, Peking, Praha, Vatikán, Washington, mezinárodní dřevařský, zbrojní, tabákový koncern, starosta sousední vesnice..."</text:p>
            <text:p text:style-name="P12">"Byl bych nerad, kdybyste si mysleli, ze je tahle teorie dobrá. Autoři ji dokazují jen proto, že by jinak přišli o grant."</text:p>
            <text:p text:style-name="P18"><text:span text:style-name="Strong_20_Emphasis"><text:span text:style-name="T6">3. Ty taky</text:span></text:span><text:span text:style-name="T6"> (tu quoque; you are one, too)</text:span></text:p>
            <text:p text:style-name="P12">Klam prokazuje, že</text:p>
            <text:list xml:id="list7575094439618478916" text:style-name="L4">
              <text:list-item>
                <text:p text:style-name="P20">chování jedince na něhož se útočí, není v souladu s jeho argumentací</text:p>
              </text:list-item>
              <text:list-item>
                <text:p text:style-name="P20">jeho argumentace je v rozporu s tím, co tvrdil před časem, takže se mu nedá věřit, jeho nové argumenty je nutno proto odmítnout</text:p>
              </text:list-item>
              <text:list-item>
                <text:p text:style-name="P20">jestliže se oponent nějakého druhu argumentace nějakým způsobem chová, pak se stejným způsobem může (nebo má) chovat i její nositel.</text:p>
              </text:list-item>
            </text:list>
            <text:p text:style-name="P12">"Vy Němci, kteří jste šest let vraždili tento národ..."</text:p>
            <text:p text:style-name="P12">"Vy Češi, kteří jste vyhnali a na cestě utrpení vraždili německé obyvatelstvo Sudet..."</text:p>
            <text:p text:style-name="P12">"Říkáš mi, abych tolik nepila, přitom ses loni na Silvestra sám pěkně opil."</text:p>
            <text:p text:style-name="P22"><text:span text:style-name="T15">2. Využití autority, argumentace dovoláváním se autority</text:span><text:span text:style-name="T16"> (Argumentum ad verecundiam, appeal to authority)</text:span></text:p>
            <text:p text:style-name="P12">Citovat ověřený (peer reviewed) vědecký informační pramen klamem využívajícím autoritu být nemusí. Odvolávat se na autoritu však klamem může (ale nemusí) být:</text:p>
            <text:p text:style-name="P5"><text:span text:style-name="Strong_20_Emphasis"><text:span text:style-name="T11">1 </text:span></text:span><text:span text:style-name="T11">jestliže autorita není v tématu, o kterém se diskutuje, specialistou,</text:span></text:p>
            <text:p text:style-name="P5"><text:span text:style-name="Strong_20_Emphasis"><text:span text:style-name="T11">2</text:span></text:span><text:span text:style-name="T11"> jestliže se zkušení odborníci v názoru na dané problém rozcházejí,</text:span></text:p>
            <text:p text:style-name="P5"><text:span text:style-name="Strong_20_Emphasis"><text:span text:style-name="T11">3</text:span></text:span><text:span text:style-name="T11"> jestliže byl výrok autority například vtip, nebo jiná nevážná podoba sdělení.</text:span></text:p>
            <text:p text:style-name="P12">Užití autority jako logického klamu se může odvolávat například na posvátné texty (různé kulturní okruhy mají různé posvátné texty, jejichž vykladači obvykle neuznávají posvátné texty jiného kulturního okruhu za stejně posvátné jako texty vlastní), na zavedené zvyky, tradici, instituce, na lidi, kteří byli nebo jsou nositeli velké autority, nebo na lidi slavné.</text:p>
            <text:p text:style-name="P12">"Zásadně nejez A (respektuj léčebný postup E) neboť profesor X a škola M dokázali, že A škodí zdraví (léčebný postup E uzdravuje)."</text:p>
            <text:p text:style-name="P12">Přitom stejně kvalitní profesor Y a škola N dokazují, že A zdraví neškodí (léčebný postup E zdraví nijak zvlášť nepropívá).</text:p>
            <text:p text:style-name="P12">"Teorie relativity padla. Profesor X dokazuje, že se mentiony pohybují rychlostí vyšší než je rychlost světla." (Profesor X není fyzik, ani specialista na otázky teorie relativity).</text:p>
            <text:p text:style-name="P12">"Ježíš, syn Boží..." (Pro věřící muslimy je tento výrok rouhání. Alláh nemá syna).</text:p>
            <text:p text:style-name="P12">"Husitské války byly jedním z největších období českých dějin, tvrdí to můj profesor dějepisu."</text:p>
            <text:p text:style-name="P12">"Husitské války byly jedním z nejkatastrofálnějších období českých dějin, tvrdí to můj profesor dějepisu."</text:p>
            <text:p text:style-name="P12">"Doba po bitvě na Bílé hoře byla doba temna, bylo to jedno z nejtragičtějších období českých dějin, tvrdí to můj profesor dějepisu."</text:p>
            <text:p text:style-name="P12">"Doba po bitvě na Bílé hoře dobou temna nebyla, byla to doba rozkvětu a vrcholu barokní kultury v Čechách, tvrdí to můj profesor dějepisu."</text:p>
            <text:p text:style-name="P12"><text:span text:style-name="T15">3. Anonymní autorita</text:span><text:span text:style-name="T16"> (Anonymous authority)</text:span></text:p>
            <text:p text:style-name="P12">Autorita, na kterou se výrok odvolává, není označena. Bývají to "dobře informované kruhy", "vládní představitel sděluje", "odborníci souhlasí, že...", "každoročně v našich nemocnicích zbytečně zemře, je zbytečně operováno...", "říká se, že politik, zpěvák, fotbalista...", "odborná kritika říká, že...", "ABCDF, uvádí zdroj, jenž si nepřeje být jmenován...", "čečenští bojovníci podle mnohých zpráv převzali v boji s ruskými vojsky iniciativu...", "ruská vojska podle pozorovatelů zahnala čečenské rebely..."</text:p>
            <text:p text:style-name="P12">Anonymní autorita je jeden z nejrozšířenějších prostředků diskreditace kohokoli nebo čehokoli. Pravdivost nebo nepravdivost výroku, jenž se opírá o anonymní autoritu, se dá obvykle ověřit jen obtížně, není známo, zda někdo takový vůbec existuje, kdo to je, zda je v oblasti, které se výrok týká, odborníkem.</text:p>
            <text:p text:style-name="P18"><text:soft-page-break/><text:span text:style-name="T6">Prostřednictvím anonymní autority je možné do veřejnosti vnášet libovolné faktoidy (připomínáme, že </text:span><text:span text:style-name="Strong_20_Emphasis"><text:span text:style-name="T6">faktoid je cokoli, se se faktu podobá, ale faktem není</text:span></text:span><text:span text:style-name="T6">). Dodrží-li se přitom čtyři výše uvedené základní zásady propagandy, může se stát, že lidé faktoid přijmou jako fakt.</text:span></text:p>
            <text:p text:style-name="P12"><text:span text:style-name="T15">4. Zdání klame</text:span><text:span text:style-name="T16"> (Style over substance)</text:span></text:p>
            <text:p text:style-name="P12">Jedinec, jenž vyslovuje nějaké tvrzení, jeho vzezření, způsob jakým je sděluje, prostředí v němž je sděluje i "pozadí", před kterým je sděluje (například obrazový a hudební doprovod v televizi) probouzí v divácích a posluchačích pocity, které zvyšují pravděpodobnost, že tvrzení bude bez ohledu na obsah přijato nebo odmítnuto .</text:p>
            <text:p text:style-name="P12">Politik, televizní evangelista..., jehož tvrzení má být přijato, je nasnímán a doprovázen způsobem probouzejícím sympatie, soucit, vážné zamyšlení, radostné očekávání<text:span text:style-name="T18">.</text:span>.. Postup snímání a doprovod jsou opačné v případě, že tvrzení má být odmítnuto.</text:p>
            <text:p text:style-name="P16"><text:span text:style-name="T15">D. Induktivní klamy</text:span> <text:span text:style-name="T16">(Inductive fallacies)</text:span></text:p>
            <text:p text:style-name="P12">Induktivní úvaha usuzuje z jednotlivostí na celek. Logické klamy v této oblasti mohou odpovídat porušení nejjednodušších statistických pravidel.</text:p>
            <text:p text:style-name="P12"><text:span text:style-name="T15">1. Unáhlené zobecnění</text:span> (Hasty generalization)</text:p>
            <text:p text:style-name="P12">Klam spočívá v tom, že velikost vzorku, z něhož se usuzuje, je ve vztahu k celku, na který se usuzuje, příliš malá. K pochopení možnosti, že se jedná o klam, je nutné porovnat velikost vzorku s velikostí celku. Přesné určení vyžaduje statistický výpočet, v běžném životě stačí zdravý rozum.</text:p>
            <text:p text:style-name="P12">"V tramvaji mne okradla cikánka. Všichni cikáni jsou banda zlodějská".</text:p>
            <text:p text:style-name="P12">"Ty si skutečně myslíš, že na těch horoskopech něco je?"</text:p>
            <text:p text:style-name="P12">"Samozřejmě, opakovaně mi to vyšlo."</text:p>
            <text:p text:style-name="P12">"Pak, že neexistuje telepatie. Včera jsem si zase vzpomněla na dceru a v ten okamžik mi zatelefonovala. A to není poprvé!"</text:p>
            <text:p text:style-name="P12">Zkušenost, pokusy a jednoduchý rozbor říkají: snadněji si zapamatováváme citově významné události, než události citově neutrální. Lidé, věřící z "vlastní zkušenosti" na telepatii a podobné jevy, si obvykle nepamatují, kolikrát si na "dceru vzpomněli" (uvozovky jsou proto, že máme na mysli jakoukoli podobnou dvojici jevů), přičemž "dcera nezavolala". K tomu, aby se dalo určit, že mezi oběma událostmi (vzpomínka - telefonát) existuje statistický vztah, jenž sám o sobě zdaleka nemusí znamenat příčinnou souvislost, je nutné ve větším počtu stejných události vědět:</text:p>
            <text:p text:style-name="P5"><text:span text:style-name="Strong_20_Emphasis"><text:span text:style-name="T11">1.</text:span></text:span><text:span text:style-name="T11"> Kolikrát si matka vzpomněla a dcera zatelefonovala.</text:span></text:p>
            <text:p text:style-name="P5"><text:span text:style-name="Strong_20_Emphasis"><text:span text:style-name="T11">2.</text:span></text:span><text:span text:style-name="T11"> Kolikrát si matka vzpomněla a dcera nezatelefonovala.</text:span></text:p>
            <text:p text:style-name="P5"><text:span text:style-name="Strong_20_Emphasis"><text:span text:style-name="T11">3.</text:span></text:span><text:span text:style-name="T11"> Kolikrát si matka nevzpomněla a dcera zatelefonovala.</text:span></text:p>
            <text:p text:style-name="P5"><text:span text:style-name="Strong_20_Emphasis"><text:span text:style-name="T11">4.</text:span></text:span><text:span text:style-name="T11"> Kolikrát si matka nevzpomněla a dcera nezatelefonovala.</text:span></text:p>
            <text:p text:style-name="P12">Původní vědecká práce sděluje: "Lidé, kteří tvořili 25% zkoumaného populačního vzorku a dosáhli nejnižší skóre v testech logiky, anglické gramatiky a smyslu pro humor, měli sklon k přeceňování vlastních schopností. Lidé, kteří patřili do třetiny souboru, která v těchto testech dosahovala nejvyšší skore, měli sklon k nedoceňování svých schopností."</text:p>
            <text:p text:style-name="P12">Titulek novinářského zpracování této zprávy: "Neschopnost sebereflexe u druhu Homo sapiens."</text:p>
            <text:p text:style-name="P12">( Přitom 25% + 33% = 58% Chybí 42% příslušníků vzorku. Ti mohou být schopni sebereflexe.).</text:p>
            <text:p text:style-name="P12"><text:span text:style-name="T15">2. Nereprezentativní vzorek</text:span> (Unrepresentative sample)</text:p>
            <text:p text:style-name="P12">Vzorek, který je zdrojem informací, se významně liší od celé populace.</text:p>
            <text:p text:style-name="P12">Nereprezentativní vzorky jsou podobně jako nepovolené zobecnění (a další chyby) riziko při výkladu výsledků průzkumů veřejného mínění (viz výše - argumentum ad populum).</text:p>
            <text:p text:style-name="P12">Chybu danou nereprezentativním vzorkem někdy poznají lidé, kteří si koupí ovoce ve větší lísce. Lákavé plody jsou v horní vrstvě, nelákavé ve vrstvách spodnějších. Při nezákonných směnách peněz může být nabízená měna v horní, viditelné vrstvě, v hloubi může být nařezaný papír nebo bankovky vyšlé z oběhu.</text:p>
            <text:p text:style-name="P12">"Jsem česká občanka, která žila déle než čtvrt století na Západě. V posledních deseti letech jsem byla v denním styku s Čechy a Češkami, kteří přijeli do ... pracovat jako au-pair. Tedy, dalo by se říci, s konečnými produkty našeho vyučovacího a vychovávacího procesu... České dívky si nechají líbit mnohem více, než třeba Francouzky, Španělky <text:soft-page-break/>nebo Švédky... Výchova v Čechách obecně a školní výchova zvlášť, je nesporně silně autoritativní... Domnívám se, že výchovným posláním naší školy je spíše lámání charakteru než jeho šlechtění a vychovávání hrdých lidí s přirozeným sebevědomím."</text:p>
            <text:p text:style-name="P12">(Na tomto závěru může něco být, nicméně je problematické vyvozovat jej z nevelkého, výběrového, nereprezentativního populačního vzorku, který se porovnává se stejně nereprezentativními vzorky ne-českých populací.)</text:p>
            <text:p text:style-name="P12"><text:span text:style-name="T15">3. Klamná analogie</text:span> (False analogy)</text:p>
            <text:p text:style-name="P12">Při klamné analogii se porovnávají dva předměty nebo dvě události, které vzájemně nemají nic společného. Argument zní: má-li předmět (událost) A vlastnost X, musí ji mít i analogický předmět (událost) B.</text:p>
            <text:p text:style-name="P12">"Děti jsou jako stromky. Chcete-li ze stromku něco mít, musíte jej ohýbat, dokud je mladý. Pro děti platí to samé."</text:p>
            <text:p text:style-name="P12">"Současnými vědeckými prostředky se existenci Boha dokázat nepodařilo. Ale logicky to neznamená, že Bůh neexistuje. Před sto lety se tehdejšími vědeckými prostředky nepodařilo také ještě prokázat existenci atomu".</text:p>
            <text:p text:style-name="P12">(Z toho, že se něco nepodařilo prokázat, mnoho neplyne. Důležité je, co se podaří zamítnout. Viz Klamy při vysvětlování, neověřitelnost).</text:p>
            <text:p text:style-name="P12">"Do 25. - 26. týdne těhotenství je plod zcela závislý na matce, protože nemůže mimo mateřskou dělohu přežít. Matka funguje jako zcela jedinečný systém, který plod udržuje při životě. Plod je na matce co do přežití zcela závislý a to až do doby, než je schopen samostatné existence. Vynětí plodu z mateřské dělohy takového druhu, že dítě zemře, je stejný čin, jako přerušení činnosti systému, který pacienta udržuje při životě. Tento čin je vražda. Z toho plyne, že legální potrat je vražda."</text:p>
            <text:p text:style-name="P12">"Matka je vůči svému plodu ve stejném vztahu, jako žena, jejíž ledviny a krev představují zcela jedinečnou kombinaci nutnou pro záchranu života nemocného člověka. Jestliže by se rodina tohoto nemocného člověka dopustila únosu této ženy proto, že může zachránit život jejího nemocného člena, a násilím připoutala její tělesné systémy k tělesným systémům nemocného jedince proto, aby mu tím zachránila život, řekli bychom, že by od unesené ženy bylo skvělé, kdyby zůstala na nemocničním lůžku po dobu nutnou k záchraně nemocného člověka. Nicméně, není nic, co by tuto ženu morálně zavazovalo k tomu, aby se tak chovala. Právě naopak! Stejně jako má unesená žena plné právo přerušit všeechny trubice, které ji poutají k nemocnému jedinci, vstát z nemocničního lůžka a odejít, má i matka plodu plné právo přeušit své spojení s plodem, rozhodne-li se k tomu." (Judith Jarvis Thompson<text:span text:style-name="T22">[P10]</text:span>).</text:p>
            <text:p text:style-name="P12">Velmi mladá žena :"Nemám žádné potíže s alkoholem. Chodím do práce, zvládám ji. Mám přítele, všechno klape. Ano, ano, každý den si dávám dva tři panáky na noc, ale je to jen proto, abych povolila napětí a také lépe usínám. Kromě toho jistě víte, že lékaři předepisují denně víno lidem s kornatěním tepen. Chci zůstat zdravá."</text:p>
            <text:p text:style-name="P12"><text:span text:style-name="T15">4. Lenivá indukce</text:span> (Slothful induction)</text:p>
            <text:p text:style-name="P12">Správný závěr induktivního úsudku je zamítnut, bez ohledu na to, že existují dostatečné důkazy.</text:p>
            <text:p text:style-name="P12">"Opakované, reprezentativní a nezávislé průzkumy dokazují, že strana A získá v následujících volbách méně než 5% voličských hlasů. Vedení strany však trvá na tom, že jich získá více než 5%." (Strana získala méně než 5%).</text:p>
            <text:p text:style-name="P12">"Karel byl uplynulých pěti letech 9x obviněn policií z různých druhů přestupků a drobných trestných činů, pro které byl opakovaně odsouzen, trvá však na tom, že za nic nemůže, šlo o náhody."</text:p>
            <text:p text:style-name="P12"><text:span text:style-name="T15">5. Klam daný vyloučením</text:span> (Fallacy of exclusion)</text:p>
            <text:p text:style-name="P12">Jestliže existuje skutečnost, který by ohrozila induktivní úsudek, pak je při tomto klamu z usuzování vyloučena - například tím, že se zamlčí.</text:p>
            <text:p text:style-name="P12">"Hlavním znečišťovatelem řeky je město a jeho podniky A, B, C, E. Zde jsou výsledky měření." (Neuvede se, že v době měření skutečný hlavní znečišťovatel, podnik D, odpad do řeky nevypouštěl).</text:p>
            <text:p text:style-name="P12">"Za krach podniku (projektu...) odpovídá jeho management. Většina lidí z managementu jsou členové nebo příznivci strany S."</text:p>
            <text:p text:style-name="P12">(Neuvede se, že z dvacetičlenného managementu nesou lví podíl odpovědnosti za krach pouze tři členové, kteří se stranou S nemají nic společného).</text:p>
            <text:p text:style-name="P12"><text:span text:style-name="T15">E. Statistické sylogismy</text:span> (Statistical sylogisms)</text:p>
            <text:p text:style-name="P12">Statistická zobecnění bývají za přepokladu správného postupu <text:span text:style-name="T18">obvykle </text:span>pravdivá, nikoli však <text:span text:style-name="T18">vždy (ve 100% případů) </text:span>pravdivá. Tato zobecnění se často vyjadřují slovy "většina" a "obecně". Někdy se tato slova z výroků vynechávají. Klamem se statistická zobecnění stávají tehdy, jsou-li někým užita jakoby byla vždy, nikoli jen obvykle pravdivá.</text:p>
            <text:p text:style-name="P12"><text:span text:style-name="T15">1. Obecné pravidlo a výjimka</text:span> (A dicto simpliciter ad dictum secundum quit, fallacy of accident)</text:p>
            <text:p text:style-name="P12"><text:soft-page-break/>Tento druh klamu užije užije obecné pravidlo v případě výjimečného, náhodného, druhotného znaku, namísto znaku obecného, primárního, podstatného.</text:p>
            <text:p text:style-name="P12">"Nesmíš nikdy nikomu ublížit. Z toho plyne, že nesmíš užít sílu ani tehdy, jsi-li napaden."</text:p>
            <text:p text:style-name="P12"><text:span text:style-name="T15">2. Výjimka a obecné pravidlo</text:span> (A dicto secundum quid ad dictum simpliciter, fallacy of converse accident)</text:p>
            <text:p text:style-name="P12">Tento klam je "obrácený" předchozí klam - je dán zobecněním výjimečné nebo netypické události.</text:p>
            <text:p text:style-name="P12">"Stává se, že kojenec spící v poloze na zádech, může vdechnout žaludeční obsah. Z toho plyne, že bude lepší, když všichni kojenci budou spát v poloze na bříšku."</text:p>
            <text:p text:style-name="P12">"Ten člověk denně pil velkou sklenici šťávy ze syrových pomerančů, zajídal ji pěti stroužky česneku a dožil se 99 let. Kdo se chce dožít 99 let, musí se chovat stejně."</text:p>
            <text:p text:style-name="P12"><text:span text:style-name="T15">F. Kauzální klamy</text:span> (Causal fallacies)</text:p>
            <text:p text:style-name="P12">Vztah mezi příčinou <text:span text:style-name="T18">P </text:span>a následkem <text:span text:style-name="T18">N </text:span>nemusí být jednoduchý ani přímočarý. Příčina <text:span text:style-name="T18">P </text:span>je příčinou následku <text:span text:style-name="T18">N </text:span>tehdy a jen tehdy, platí-li obecně:</text:p>
            <text:p text:style-name="P5"><text:span text:style-name="Strong_20_Emphasis"><text:span text:style-name="T11">1.</text:span></text:span><text:span text:style-name="T11"> Jakmile nastane </text:span><text:span text:style-name="T12">P, </text:span><text:span text:style-name="T11">nastane i </text:span><text:span text:style-name="T12">N</text:span></text:p>
            <text:p text:style-name="P5"><text:span text:style-name="Strong_20_Emphasis"><text:span text:style-name="T11">2.</text:span></text:span><text:span text:style-name="T11"> Jakmile nenastane </text:span><text:span text:style-name="T12">P</text:span><text:span text:style-name="T11">, nenastane ani </text:span><text:span text:style-name="T12">N.</text:span></text:p>
            <text:p text:style-name="P12">Pojem "obecně" je užit proto, že existují výjimky.</text:p>
            <text:p text:style-name="P18"><text:span text:style-name="Strong_20_Emphasis"><text:span text:style-name="T6">Příklad :</text:span></text:span><text:span text:style-name="T6"> </text:span><text:span text:style-name="T9">Stiskneme-li spoušť ostře nabité a odjištěné zbraně, zbraň vystřelí. Nestiskneme-li spoušť ostře nabité a odjištěné zbraně, zbraň nevystřelí.</text:span></text:p>
            <text:p text:style-name="P18"><text:span text:style-name="Strong_20_Emphasis"><text:span text:style-name="T6">Výjimka:</text:span></text:span><text:span text:style-name="T6"> </text:span><text:span text:style-name="T9">V prvním případě zbraň nemusí vystřelit, jestliže mechanismus spouště selže, náboj se vzpříčí v komoře... Ve druhém případě může zbraň vystřelit například při pádu na zem.</text:span></text:p>
            <text:p text:style-name="P18"><text:span text:style-name="Strong_20_Emphasis"><text:span text:style-name="T6">1. Poté nemusí znamenat proto, chybná časová následnost</text:span></text:span><text:span text:style-name="T6"> (Post hoc ergo propter hoc, fallacy of "previous this")</text:span></text:p>
            <text:p text:style-name="P12">Post hoc je jeden vůbec nejrozšířenějších klamů, jenž mnoha lidem jako klam vůbec nepřipadá. Je pravděpodobné, že má evoluční kořeny. Evolučně bylo zřejmě výhodné, spojovat následné události do souvislosti. Z časové následnosti však nemusí vyplývat příčinná souvislost.</text:p>
            <text:p text:style-name="P12">"Ten rok sněžilo ještě počátkem června. Hrozil hlad. Jakmile jsme upálili několik čarodějnic a židů - hle!, sněžit ihned přestalo." (Středověká kronika).</text:p>
            <text:p text:style-name="P12">"Jel jsem a přes cestu mi zleva přeběhla černá kočka. Za chvíli jsem havaroval. Černá kočka byla zlé znamení."</text:p>
            <text:p text:style-name="P12">"Pan doktor (léčitel(ka), sousedka...) mi dali lék A. Mé potíže ustaly jako když mávne kouzelným proutkem. Lék A byl účinný". (Mohl, ale nemusel být účinný. Obtíže mohly ustoupit z jiných, s lékem A nesouvisejících důvodů).</text:p>
            <text:p text:style-name="P12">"Pan doktor (léčitel(ka), sousedka...) mi dali lék B. Mé potíže se zhoršily. Lék B mne poškodil." (Mohl, ale nemusel poškodit. Zhoršení obtíží mohlo nastat z jiných, s lékem B nesouvisejících důvodů.)</text:p>
            <text:p text:style-name="P12">"Zkušenost z USA říká: V průběhu prohibice byl alkohol postaven mimo zákon. Zločinnost prudce stoupla. Jakmile byla prohibice zrušena, zločinnost spjatá s alkoholem klesla. Z toho plyne, že by mělo být uzákoněno užívání drog."</text:p>
            <text:p text:style-name="P18"><text:span text:style-name="Strong_20_Emphasis"><text:span text:style-name="T6">2. Společný efekt </text:span></text:span><text:span text:style-name="T6">(Joint effect)</text:span></text:p>
            <text:p text:style-name="P12">Společný efekt se považuje za zvláštní případ <text:span text:style-name="T18">Post hoc. </text:span>Jeden jev je chápán jako příčina jevu druhého, ve skutečnosti však mají oba jevy společnou příčinu.</text:p>
            <text:p text:style-name="P12">" Zvětšily se ti krční mandle, objevila se teplota. Teplota je důsledkem zvětšených krčních mandlí". Ve skutečnosti je příčinou obou jevů streptokoková infekce (angina).</text:p>
            <text:p text:style-name="P18"><text:span text:style-name="Strong_20_Emphasis"><text:span text:style-name="T6">3. Nevýznamná příčina</text:span></text:span><text:span text:style-name="T6"> (Insignificant cause)</text:span></text:p>
            <text:p text:style-name="P12">Událost sice je příčinou jevu, je však v porovnání s ostatními příčinami téhož jevu nevýznamná.</text:p>
            <text:p text:style-name="P12">"Zase si jel ve svém autě. Podílíš se na globálním oteplování."</text:p>
            <text:p text:style-name="P12">"Odhodil jsi nedojezený krajíc. Podílíš se na hladu ve třetím světě."</text:p>
            <text:p text:style-name="P12">Za klam se nevýznamná příčina nepovažuje, jestliže má jev velký počet jednotlivých<text:span text:style-name="T18">, </text:span>stejně nevýznamných příčin. Za klam se nepovažuje, jestliže někdo sdělí, že jeho voličský hlas pomohl zvítězit politické straně A (nebo ji pomohl porazit), neboť jeho hlas má stejnou váhu jako kterýkoli jednotlivý hlas velkého počtu jiných lidí, takže je ve stejném poměru příčinou jevu.</text:p>
            <text:p text:style-name="P18"><text:span text:style-name="Strong_20_Emphasis"><text:span text:style-name="T6">4. Chybný směr </text:span></text:span><text:span text:style-name="T6">(Wrong direction)</text:span></text:p>
            <text:p text:style-name="P12"><text:soft-page-break/>Chybný směr obrací vztah mezi příčinou a následkem.</text:p>
            <text:p text:style-name="P12">"Růst počtu případů těhotenství nezletilých dívek je důsledkem toho, že se ve školách začalo s pohlavní výchovou."</text:p>
            <text:p text:style-name="P12">Skutečnost je opačná: pohlavní výchova ve školách se v některých zemích začala prosazovat poté, co začal růst počet těhotenství nezletilých dívek.</text:p>
            <text:p text:style-name="P18"><text:span text:style-name="Strong_20_Emphasis"><text:span text:style-name="T6">5. Větší počet příčin</text:span></text:span><text:span text:style-name="T6"> (Complex cause)</text:span></text:p>
            <text:p text:style-name="P12">Událost je důsledkem většího počtu příčin, nicméně se jako její příčina označuje jen jedna z nich.</text:p>
            <text:p text:style-name="P12">"Za všechnu bídu v této zemi odpovídají minulé vlády."</text:p>
            <text:p text:style-name="P12">"Za chaos v této zemi odpovídá současná vláda."</text:p>
            <text:p text:style-name="P12">"Nehodu způsobila velmi špatná viditelnost a chování chodce, jenž, jak doložil posudek, měl hladinu alkoholu v krvi 1,8 promile." (Obhájce pominul skutečnost, že jeho klient, řidič, jel s ohledem na viditelnost nepřiměřenou rychlostí).</text:p>
            <text:p text:style-name="P12">Ke kauzálním klamům je možné přiřadit:</text:p>
            <text:p text:style-name="P18"><text:span text:style-name="Strong_20_Emphasis"><text:span text:style-name="T6">6. Omyl hazardního hráče</text:span></text:span><text:span text:style-name="T6"> (Gambler's Fallacy)</text:span></text:p>
            <text:p text:style-name="P12">Omyl hazardního hráče nerespektuje mnohokrát<text:span text:style-name="T18">, </text:span>často tragicky ověřené pozorování, které říká, že "ruleta nemá paměť ani charakter". Omyl vkládá příčinnou souvislost neboli kauzalitu tam, kde není. Nebere v úvahu, že každá událost tohoto druhu (místo, kde skončí kulička rulety), je za předpokladu, že majitel kasina nešidí, nezávislá na předešlé události. Jinak řečeno: pravděpodobnost, že nějaká událost nastane, je stále stejná bez ohledu na to, kolikrát tato událost nastala v minulosti.</text:p>
            <text:p text:style-name="P12">Charakteristickým projevem mylného magického ("intuitivního") myšlení v této souvislosti bývá pocit říkající: "Jestliže událost A nastala s nižší než očekávanou četností v minulosti, musí k události A brzy dojít. Jestliže padala stále červená, musí teď padnout černá." Což je omyl. Pravděpodobnost, že padne opět červená je stejná, jako při jakémkoli minulém vrhu.</text:p>
            <text:p text:style-name="P18"><text:span text:style-name="Strong_20_Emphasis"><text:span text:style-name="T6">7. Genetický omyl</text:span></text:span><text:span text:style-name="T6"> (Genetic fallacy)</text:span></text:p>
            <text:p text:style-name="P12">Genetický omyl spočívá:</text:p>
            <text:p text:style-name="P5"><text:span text:style-name="Strong_20_Emphasis"><text:span text:style-name="T11">1</text:span></text:span><text:span text:style-name="T11"> v argumentaci, že původ něčeho je totožný s tím, z čeho se jev objevil,</text:span></text:p>
            <text:p text:style-name="P5"><text:span text:style-name="Strong_20_Emphasis"><text:span text:style-name="T11">2</text:span></text:span><text:span text:style-name="T11"> vysvětlování nebo hodnocení něčeho v pojmech původu, zdroje nebo počátku,</text:span></text:p>
            <text:p text:style-name="P5"><text:span text:style-name="Strong_20_Emphasis"><text:span text:style-name="T11">3</text:span></text:span><text:span text:style-name="T11"> zamítnutí něčeho s ohledem na skutečnost, že to má podezřelé počátky.</text:span></text:p>
            <text:p text:style-name="P12">Často užívaný genetický omyl je "vysvětlení" jevu tím, že se postupně, krok za krokem, například z několika odlišných jazykových okruhů odvozuje, jaké jsou prapůvodní kořeny jeho slovního označení.</text:p>
            <text:p text:style-name="P12"><text:span text:style-name="T15">G. Jde o něco jiného</text:span> (Missing the point)</text:p>
            <text:p text:style-name="P18"><text:span text:style-name="Strong_20_Emphasis"><text:span text:style-name="T6">1. Argumentace kruhem</text:span></text:span><text:span text:style-name="T6"> (Petitio principii, begging the question)</text:span></text:p>
            <text:p text:style-name="P12">Pravda závěru je obsažena již v premisách úsudku. V některých případech bývá závěr jen mírně přeformulovaná premisa. V případech složitějších může být premisa důsledkem závěru. K závěru se dospívá z předpokladů, které nejsou doloženy, nicméně se považují za pravdivé.</text:p>
            <text:p text:style-name="P12">" Vesmír má počátek, kterému se říká Velký třesk. Každý počátek má příčinu, bez příčiny nic nevznikne. I vesmír má tedy má příčinu. Stvořitelem, neboli příčinou vesmíru<text:span text:style-name="T18">, </text:span>je Bůh."</text:p>
            <text:p text:style-name="P12">Tato úvaha předpokládá ("žádá otázku"), že vesmír má opravdu "počátek", že tímto počátkem je skutečně Velký třesk, že na jevy, které se na začátku Velkého třesku odehrály, vztahují známé fyzikální zákony, a že všechny jevy, které vznikly, mají "Počinatele".</text:p>
            <text:p text:style-name="P12">Velký třesk je přitom jen jedna z teorií vysvětlujících vznik vesmíru. Známé fyzikální zákony se vztahují až k událostem, které začaly ve velmi krátkém okamžiku <text:span text:style-name="T18">po začátku </text:span>Velkého třesku.</text:p>
            <text:p text:style-name="P12">"Jsme si jisti, že Bůh existuje, neboť Bible praví, že existuje. Co praví Bible, musí být pravda, neboť Bible je dílem Božím a Bůh nikdy nelže."</text:p>
            <text:p text:style-name="P12">"Vše má nějakou příčinu. Vesmír je jev (předmět, událost...). Neboť je vemír jev (předmět, událost...) musí mít příčinu."</text:p>
            <text:p text:style-name="P12">"Nejlepší vláda je vláda aristokratů ( demokratů, bohatství, vzdělání...), protože nelepší podoba vládnutí v sobě nese silný aristokratický ( demokratický, finanční, odborný...) prvek."</text:p>
            <text:p text:style-name="P12"><text:soft-page-break/>"Drazí v Kristu! Bůh vás miluje! Bůh si nepřeje, abyste trpěli! Bůh odměňuje ty, kdo věří v něj a Jeho syna, Ježíše Krista! Bohatství našeho národa je přímým svědectvím naší víry v Boha a jeho lásku k nám!"</text:p>
            <text:p text:style-name="P18"><text:span text:style-name="Strong_20_Emphasis"><text:span text:style-name="T6">2. Irelevantní závěr</text:span></text:span><text:span text:style-name="T6"> (Ignoratio případně mutatio elenchi, irrelevant conclusion)</text:span></text:p>
            <text:p text:style-name="P12">Irelevantní důkaz ve snaze dokázat nějakou skutečnost, jev, atd., dokazuje něco jiného. Někdy se do rámce <text:span text:style-name="T18">Ignoratio elenchi </text:span>shrnují všechny prohřešky proti věcnosti (neboli relevanci) argumentace, například výše uvedené argumentum ad baculum, ad hominem, ad misericordiam, atd.</text:p>
            <text:p text:style-name="P12">"Vy byste skutečně chtěli odsoudit tohoto mladého muže pro jedinou ránu, kterou komusi v jistém druhu nepozornosti uštědřil? Berete v úvahu, že jej otec opustil, když mu byly dva roky, matka jej zanedbávala, sourozenci tloukli, ve škole byl cílem posměchu a hrubé šikany, často se ani pořádně nenajedl, cítil se trvale osamělý...?" <text:span text:style-name="T18">(Obhájcova argumentace).</text:span></text:p>
            <text:p text:style-name="P18"><text:span text:style-name="Strong_20_Emphasis"><text:span text:style-name="T6">Skutečnost:</text:span></text:span><text:span text:style-name="T6"> muž ve věku 19 let měřící 186 cm, vážící 93 kg, v opilosti, bez provokace udeřil pěstí do obličeje muže starého 67 let, měřícího 169 cm, vážícího 66 kg. Úder oběti rozlomil několik obličejových kostí, následoval pád na zem, zlomenina lebeční spodiny a zhmoždění mozku s trvalými následky. Dětství, které popsal obhájce, může, ale nemusí zanechat psychologické následky. Ty mohou násilné chování psychologicky zdůvodňovat, nikoli však ospravedlňovat. Klam užitý obhájcem je možné v tomto případě přiřadit i ke klamu oslovujícím milosrdenství (argumentum ad misericordiam) a ke klamu sloučené otázky (complex question)).</text:span></text:p>
            <text:p text:style-name="P12">"Na kočkách se mi zamlouvá jejich demokratičnost. Masaryk říká, že nám nestačí demokracie, ale že potřebujeme demokraty. Dneska to názorně vidíme. Demokracii máme, ale demokratů se nedostává. Kočka je demokrat. Jedná s vámi jako pán s pánem. Já pán, ty pán. Kočka, když chce, tak se dovede lísat, ale když nechce, tak ji k tomu nedonutíte. Má chuť, abyste ji pohladil, když nemá chuť, tak prskne. To je demokratické chování."</text:p>
            <text:p text:style-name="P8">(Část interview popisující povahu demokracie).</text:p>
            <text:p text:style-name="P12">Variantou tohoto klamu je <text:span text:style-name="T18">Klam irelevantního záměru (cíle)</text:span>. Při tomto klamu se argumentuje tím, že něco nesplnilo nějaký cíl, aniž o tento cíl šlo. (Tento klam je možné řadit i rámce klamu, který jsme pojmenovali <text:span text:style-name="T18">hastroš nebol strašák</text:span>).</text:p>
            <text:p text:style-name="P12">"Nemůžeme důvěřovat vědě, ani vědcům. Jak věda, tak vědci selhali. Jsou u konce. Staletí se snaží vysvětlovat smysl světa a člověka, původ vesmíru a vědomí, aniž by se jim to zdařilo."</text:p>
            <text:p text:style-name="P12">"Nemůžeme důvěřovat teologům. Celá tisíciletí se snaží dokázat existenci Boží, aniž by se jim to zdařilo."</text:p>
            <text:p text:style-name="P18"><text:span text:style-name="Strong_20_Emphasis"><text:span text:style-name="T6">3. Hastroš neboli strašák</text:span></text:span><text:span text:style-name="T6"> ( Straw man)</text:span></text:p>
            <text:p text:style-name="P12">K označení tohoto klamu jsme užili pojem užitý v podobné souvislosti Karlem Čapkem.<text:span text:style-name="T21">[P1 ]</text:span>Tento klam útočí na argument, který je něco jiného, přitom co do váhy argumentace obvykle slabšího, než napadaná strana tvrdí. Také klam označený jako <text:span text:style-name="T18">hastroš </text:span>lze považovat za klam, jenž se týká relevance. Zdá se, že <text:span text:style-name="T18">hastroš </text:span>doslova vyplňuje stránky nejrůznějších novin a dalších periodik, které se věnují diskuzi.</text:p>
            <text:p text:style-name="P12">"Darwinova teorie dokazuje, že jsme v průběhu dlouhé doby vznikli z předků, které máme společné se svými blízkými vývojovými příbuznými, například šimpanzi, orangutany a gorilami. Jestliže tato teorie platí, pak nemůžeme s takovou arogancí tvrdit, že jsme něco vyššího než zvířata. Lidé a lidská inteligence jsou, jednoduše řečeno, odlišným výsledkem stejného evolučního procesu, jenž dal vzniknout všem ostatním příslušníkům živočišné říše."</text:p>
            <text:p text:style-name="P12">"Právě jste slyšeli směšnou argumentaci dokazující, že lidské bytosti pocházejí z paviánů, že jsme bratranci orangutanů a šimpanzů. Tohle všechno, stejně jako Darwinovo učení, je nesmysl. Pravdu o původů lidí jasně říká slovo Boží: Bůh nás stvořil k obrazu svému."</text:p>
            <text:p text:style-name="P12">"Různí lidé, od psychiatrů až po rodiče, dokazují, že lidé, kteří vykouří denně několik cigaret s marihuanou, často přicházejí o motivaci k jakékoli činnosti, studiu, práci, námaze, nezajímá je nic jiného, než posedávat a poslouchat hudbu. Podle těchto lidí je naslouchání hudbě něco bezvýznamného. Mohou mi však tito lidé říci, co je špatného na tom, sedět v rozpálenémm letním dni v chladné místnosti, poslouchat Čajkovského poté, co si člověk vykouří cigaretu s marihuanou?"</text:p>
            <text:p text:style-name="P17">H. Klamy založené na dvojznačnosti (Fallacies of ambiguity)</text:p>
            <text:p text:style-name="P12"><text:span text:style-name="T15">1. Dvojznačnost pojmu</text:span> (Equivocation)</text:p>
            <text:p text:style-name="P12">Týž pojem je užit dvěma vzájemně odlišnými způsoby</text:p>
            <text:p text:style-name="P12">Příklad poskytne rozbor častého argumentu zastánců zákazu legálních potratů ( M.A. Waren<text:span text:style-name="T21">[P10]</text:span>):</text:p>
            <text:p text:style-name="P12">"Je špatné zabíjet nevinné lidské bytosti. Plod v průběhu vývoje těhotenství je nevinná lidská bytost. Je tedy špatné zabíjet lidské plody."</text:p>
            <text:p text:style-name="P12"><text:soft-page-break/>Pojem nevinná lidská bytost má dva významy:</text:p>
            <text:p text:style-name="P5"><text:span text:style-name="Strong_20_Emphasis"><text:span text:style-name="T11">1.</text:span></text:span><text:span text:style-name="T11"> Jde o bytost schopnou rozlišovat mezi dobrem a zlem, jedince, který se nedopustil nemorálního činu.</text:span></text:p>
            <text:p text:style-name="P5"><text:span text:style-name="Strong_20_Emphasis"><text:span text:style-name="T11">2.</text:span></text:span><text:span text:style-name="T11"> Jde o bytost nevinnou proto, že není schopna morálního rozlišování ani volby.</text:span></text:p>
            <text:p text:style-name="P12">Jestliže jsou součástí argumentace oba významy pojmu "nevinná lidská bytost", jde o klam založený na dvojznačnosti pojmu. Jestliže jde o užití jen jednoho významu pojmu, pak se jedná o druh argumentace v kruhu neboli <text:span text:style-name="T18">petitio principii (begging the question).</text:span></text:p>
            <text:p text:style-name="P18"><text:span text:style-name="Strong_20_Emphasis"><text:span text:style-name="T6">2. Dvojznačnost výroku</text:span></text:span><text:span text:style-name="T6"> (Amphibole)</text:span></text:p>
            <text:p text:style-name="P12">Stavba věty dovoluje dva výklady.</text:p>
            <text:p text:style-name="P12">Známé je psané poselství ze starého Říma, které umožňovalo dvojí výklad: "Popravit, nepropustit. Propustit, nepopravit."</text:p>
            <text:p text:style-name="P12">Další příklady:</text:p>
            <text:p text:style-name="P12">"Aio te, Aecida, Romanos vincere posse."</text:p>
            <text:p text:style-name="P12">1. možný překlad a výklad: "Tvrdím, Aiakovče, že přemůžeš Římany."</text:p>
            <text:p text:style-name="P12">2.možný překlad a výklad: "Tvrdím, Aiakovče, že Římané tě přemohou."</text:p>
            <text:p text:style-name="P12">"Legimus Hannibalem Romanos vicisse."</text:p>
            <text:p text:style-name="P12">1. možný překlad a výklad: <text:span text:style-name="T18">"</text:span>Četli jsme, že Hanibal porazil Římany.</text:p>
            <text:p text:style-name="P12">2. možný překlad a výklad: <text:span text:style-name="T18">"</text:span>Četli jsme, že Římané porazili Hannibala.<text:span text:style-name="T18">"</text:span></text:p>
            <text:p text:style-name="P12">(Za tyto příklady děkujeme paní prof.B Mouchové).</text:p>
            <text:p text:style-name="P12">Klasickými amfiboliemi byly výroky Pýthií, kněžek, které byly ve věštírnách v antického Řecka dotazovány na výsledek nebezpečných a složitých rozhodnutí. Známým příkladem je dotaz lýdského krále Kroisa, zda se má pustit do války s Peršany. Odpověď zněla: "Překročíš-li řeku Halys (hranice), zničíš velkou říši." Což se stalo - v opačném duchu, než si král představoval. Byl poražen a zajat.</text:p>
            <text:p text:style-name="P18"><text:span text:style-name="Strong_20_Emphasis"><text:span text:style-name="T6">3. Důraz</text:span></text:span><text:span text:style-name="T6"> (Accent)</text:span></text:p>
            <text:p text:style-name="P12">Důraz položený na některý větný člen, v mluveném projevu zejména změna tónu, tempa řeči - obecně řečeno změny prozódie - dodá větě význam, jenž se odlišuje od jejího "prvoplánového" významu (Koukolík, 2000). Podobně se dá sdělovat odlišný význam fotografií nebo filmovým záznamem.</text:p>
            <text:p text:style-name="P12">Záznam v lodním deníku: "Dnes byl kapitán střízlivý". (Záznam implikuje, že kapitán v ostatních dnech střízlivý nebyl).</text:p>
            <text:p text:style-name="P12">Řečeno posměšným tónem: "Svého šéfa (prezidenta, ministerského předsedu, svou policii, lékaře této nemocnice...) nemůžeme než chválit..."; "Česká republika se zřekla takové zbytečnosti, jako je námořní flotila. Vždyť nemáme moře."</text:p>
            <text:p text:style-name="P12"><text:span text:style-name="T15">I. Omyly v kategorii</text:span> (Category errors)</text:p>
            <text:p text:style-name="P12">Jádrem tohoto omylu je mylné přesvědčení, že celek není víc než je pouhý součet částí. To platí například pro jednoduché aritmetické výpočty, ale neplatí pro složité adaptivní jevy, například pro chování živočichů v přírodě nebo lidí ve společnosti.</text:p>
            <text:p text:style-name="P18"><text:span text:style-name="Strong_20_Emphasis"><text:span text:style-name="T6">1. Klam plynoucí ze vztahu části a celku</text:span></text:span><text:span text:style-name="T6"> (Composition)</text:span></text:p>
            <text:p text:style-name="P12">Má-li část celku nějakou vlastnost, dovozuje se mylně, že ji musí mít i celek.</text:p>
            <text:p text:style-name="P13">Příklad</text:p>
            <text:p text:style-name="P12">"Sodík a chlór jsou prvky, které tvoří kamennou sůl. Jak sodík, tak chlór jsou smrtelně jedovaté. Kamenná sůl je tedy smrtelně jedovatá." (Jauris a Zastávka, 1992).</text:p>
            <text:p text:style-name="P18"><text:span text:style-name="Strong_20_Emphasis"><text:span text:style-name="T6">2. Klam plynoucí ze vztahu celku a části</text:span></text:span><text:span text:style-name="T6"> (Division)</text:span></text:p>
            <text:p text:style-name="P12">Má-li celek nějakou vlastnost, dovozuje se mylně, že ji nutně musí mít i jeho část.</text:p>
            <text:p text:style-name="P13">Příklady</text:p>
            <text:p text:style-name="P12">"Japonsko bylo před druhou světovou válkou a v jejím průběhu militaristický stát. Každý Japonec byl militarista."</text:p>
            <text:p text:style-name="P12">"Mozek tvoří vědomí, každá jeho nervová buňka tedy musí tvořit vědomí."</text:p>
            <text:p text:style-name="P12">Do blízkosti obou těchto klamů je možné přidat <text:span text:style-name="T18">Klam jediného vousu. </text:span>Vychází z antické hříčky, která se ptá, kolik vlasů musíme ztratit, abychom abychom byli plešatí, nebo naopak, kolik vousů musíme mít, abychom měli plnovous. <text:soft-page-break/>Argumentace spočívá v tom, že nepatrné rozdíly nejsou nebo nemohou být rozdíly, nebo nejsou či nemohou být statisticky významné. Variantou je druh argumentace, která se snaží najít zcela jistý, určitý, pojmenovatelný bod v něčem, co je kontinuum.</text:p>
            <text:p text:style-name="P13">Příklad</text:p>
            <text:p text:style-name="P12">" Váš názor je závislý na tom, kdy se lidský plod stane člověkem (osobností, lidskou bytostí). Z toho důvodu je vše, co tvrdíte o zákonných potratech, nepravdivé."</text:p>
            <text:p text:style-name="P12">Charakteristické je, že tento argument užívají obě strany sporu o právo na legální potrat. Rozhodnutí, kdy se embryo (plod do 8mi týdnů vývoje), fétus (9.- 40. týden těhotenství), stávají "člověkem", "osobností", "lidskou bytostí", atd. je arbitrární.</text:p>
            <text:p text:style-name="P12"><text:span text:style-name="T15">J. To nevyplývá!</text:span> (Non sequitur, It does not follow)</text:p>
            <text:p text:style-name="P18"><text:span text:style-name="Strong_20_Emphasis"><text:span text:style-name="T6">1. Doložení vyplývajícího</text:span></text:span><text:span text:style-name="T6"> (Affirming the consequent).</text:span></text:p>
            <text:p text:style-name="P12">Podoba tohoto klamu zní: Jestliže A, pak B, B, tedy A.</text:p>
            <text:p text:style-name="P12">"Jestliže jsme v Praze, pak jsme ve středních Čechách. Jsme ve středních Čechách, tedy jsme v Praze (přičemž můžeme být na kterémkoli jiném místě středních Čech)."</text:p>
            <text:p text:style-name="P12">"Jestliže by v noci přistávali mimozemšťané, bylo by slyšet nápadný, neobvyklý hluk a vidět nápadné, neobvyklé světlo. V noci jsme slyšeli nápadný, neobvyklý hluk, viděli jsme nápadné neobvyklé světlo. Z toho plyne, že přistávali mimozemšťané."</text:p>
            <text:p text:style-name="P12">"Jestliže je někdo provinciální, ustrašený Čecháček, ovlivněný propagandou minulých čtyřiceti let, pak odmítá nároky sudetoněmeckých krajanů. Pan Josef Novák je odmítá. Pan Josef Novák je provinciální, ustrašený Čecháček, ovlivněný propagandou minulých čtyřiceti let."</text:p>
            <text:p text:style-name="P18"><text:span text:style-name="Strong_20_Emphasis"><text:span text:style-name="T6">2. Zamítnutí předešlého</text:span></text:span><text:span text:style-name="T6"> (Denying the antecedent)</text:span></text:p>
            <text:p text:style-name="P12">Podoba tohoto klamu zní: Jestliže A, pak B, non-A, tedy non-B.</text:p>
            <text:p text:style-name="P12">"Jestliže jsme v Praze, pak jsme ve středních Čechách. Nejsme v Praze, tudíž nejsme ve středních Čechách."</text:p>
            <text:p text:style-name="P12">"Jestliže by v noci přistávali mimozemšťané, bylo by slyšet nápadný, neobvyklý hluk a vidět nápadné, neobvyklé světlo. V noci jsme neslyšeli nápadný, neobvyklý hluk, ani neviděli nápadné neobvyklé světlo. Z toho plyne, že mimozemšťané nepřistávali."</text:p>
            <text:p text:style-name="P12">"Jestliže je někdo provinciální, ustrašený Čecháček, ovlivněný propagandou minulých čtyřiceti let, pak odmítá nároky sudetoněmeckých krajanů. Pan Josef Novák je neodmítá. Pan Josef Novák není provinciální, ustrašený Čecháček, ovlivněný propagandou minulých čtyřiceti let."</text:p>
            <text:p text:style-name="P18"><text:span text:style-name="Strong_20_Emphasis"><text:span text:style-name="T6">3. Inkonzistence</text:span></text:span><text:span text:style-name="T6"> je druh klamu, který je založen tvrzení, že je pravdivý kontrární i kontradiktorický výrok.</text:span></text:p>
            <text:p text:style-name="P12">"Josef je vyšší než Antonín, Antonín je vyšší než Jan, takže Jan je vyšší než Josef."</text:p>
            <text:p text:style-name="P12">Inkonzistence <text:span text:style-name="T18">může být založena i na klamu </text:span>Obecné pravidlo a výjimka. <text:span text:style-name="T18">Klam inkonzistence užije obecné pravidlo v případě výjimečného, náhodného, druhotného znaku, namístě znaku obecného, primárního, podstatného.</text:span></text:p>
            <text:p text:style-name="P12">Obecné pravidlo 1: Kněží této církve zastupují Ježíše, jako uzdravovatele, hlasatele slova Božího, Ježíše, jenž nás ujišťuje, že Bůh odpouští naše hříchy.</text:p>
            <text:p text:style-name="P12">Obecné pravidlo 2: Muži i ženy byli stvořeni podle obrazu Božího, jsou Jeho stejným obrazem. Naše církev uznává plnou rovnoprávnost mužů a žen.</text:p>
            <text:p text:style-name="P12">Zvláštní případ: Ježíš byl muž. Kněžími církve tedy mohou být jen muži."</text:p>
            <text:p text:style-name="P12">"Jedním z principů pravidel vedení války vytvořených na Západě jako součást teorie spravedlivé války je: civilisté (noncombatants) nejsou legitimním cílem násilí. Útok na civilní cíle je tedy nemorální. To se nazývá principem imunity civilistů. Naše velení se ocitlo v následující situaci: jedno z klíčových nepřátelských velitelských stanovišť je umístěno v bezprostřední blízkosti civilní nemocnice, a to přes ulici. Velitelské stanoviště nepřítele je legitimním, doslova řečeno kritickým cílem. Z povahy konvenčního bombardování plyne, že útok na nepřátelské velitelské stanoviště jistě zasáhne i nemocnici, výsledkem tedy budou ztráty na civilních životech. Naše velení vydalo prohlášení, v němž oznamuje, že dodržujeme princip imunity civilistů. Zároveň vydalo rozkaz k útoku na zmíněné velitelské stanoviště nepřítele."</text:p>
            <text:p text:style-name="P17">K. Klamy při vysvětlování (Fallacies of explanation)</text:p>
            <text:p text:style-name="P12">Vysvětlení se snaží odpovědět na otázku "proč?". Dobré vysvětlení se opírá o vědeckou teorii. Lidé, kteří něco vysvětlují<text:span text:style-name="T18">, </text:span>se někdy dopouštějí následujících klamů:</text:p>
            <text:p text:style-name="P18"><text:soft-page-break/><text:span text:style-name="Strong_20_Emphasis"><text:span text:style-name="T6">1. Domnělá příčina</text:span></text:span><text:span text:style-name="T6"> (non causa pro causa, fallacy of false cause)</text:span></text:p>
            <text:p text:style-name="P12">Výrok dokazuje, že je něco příčinou nějakého jevu, přičemž ve skutečnosti o tuto příčinu nejde.</text:p>
            <text:p text:style-name="P12">"Hrůza a zkáza, kterou přinášejí vojska Atillova, tohoto biče Božího, je trestem za vaše hříchy."</text:p>
            <text:p text:style-name="P12">(Výrok opakovaný představiteli různých náboženství v různých podobách, při nejrůznějších katastrofických příležitostech, jako jsou války, morové epidemie a hlad, celé dějiny až dosud. Naposledy při zemětřesení v Turecku r. 1999.)</text:p>
            <text:p text:style-name="P12">V jiném případě tato argumentace dokazuje, že je výrok mylný, neboť z něj plyne jiný mylný výrok, přičemž ve skutečnosti výrok mylný není.</text:p>
            <text:p text:style-name="P18"><text:span text:style-name="Strong_20_Emphasis"><text:span text:style-name="T6">2. Žádná opora</text:span></text:span><text:span text:style-name="T6"> (No-support)</text:span></text:p>
            <text:p text:style-name="P12">Vysvětlení je klamné, jestliže existují důkazy, že vysvětlovaný jev nastal, nicméně jde o důkazy zkreslené nebo důkazy ad hoc. Otázkou, jak omezit chyby při ověřování hypotéz, se zabývají rozsáhlé části učebnic statistiky. Počet druhů chyb podmíněných mylným užitím statistických metod je vysoký.</text:p>
            <text:p text:style-name="P18"><text:span text:style-name="Strong_20_Emphasis"><text:span text:style-name="T6">3. Neověřitelnost</text:span></text:span><text:span text:style-name="T6"> (Untestability)</text:span></text:p>
            <text:p text:style-name="P12">Teorie se ověřují na základě toho, co z nich plyne, neboli na základě toho, co předpovídají. Jestliže z teorie předpověď nebo jejich větší počet neplynou, nelze ji ověřit. Podobně nelze teorii ověřit, jestliže předpovídá události, které nastanou bez ohledu na to, zda teorie je nebo není pravdivá. Teorie se ověřují zamítáním (falsifikací), nikoli snášením dalších a dalších důkazů (verifikací).<text:span text:style-name="T21">[P14]</text:span></text:p>
            <text:p text:style-name="P12">"Vyhrála jsem v loterii proto, že zapůsobila má psychická aura".</text:p>
            <text:p text:style-name="P12">Jednoduché ověření této teorie by chtělo výhru zopakovat v dalším kole loterie. Námitka údajných majitelů údajné aury zní, že šlo o jednorázové působení. Nelze tedy ověřit, co způsobila aura a co náhoda.</text:p>
            <text:p text:style-name="P12">"Důvod existence všeho, co je, zní: stvořil to Bůh."</text:p>
            <text:p text:style-name="P12">Jestliže je tento výrok míněn jako teorie, nikoli jako vyznání víry, pak jde o teorii, kterou nelze ověřit. Z teorie plyne, že i důkazy, které by ji zamítaly, jsou "součástí všeho", takže i je stvořil Bůh.</text:p>
            <text:p text:style-name="P18"><text:span text:style-name="Strong_20_Emphasis"><text:span text:style-name="T6">4. Omezená šířka</text:span></text:span><text:span text:style-name="T6"> (Limited scope)</text:span></text:p>
            <text:p text:style-name="P12">Teorie nevysvětluje nic jiného než jev, který vysvětluje. Teorie, která vysvětluje jediný jev, je v nejlepším případě neúplná teorie.</text:p>
            <text:p text:style-name="P12">"Lidé onemocní schizofrenií proto, že jednotlivé oblasti jejich mozku přestanou spolupracovat."</text:p>
            <text:p text:style-name="P12">Tato teorie nemluví o tom, zda jednotlivé části mozku spolupracují nebo přestanou spolupracovat u duševně nemocných lidí, kteří schizofrenici nejsou.</text:p>
            <text:p text:style-name="P18"><text:span text:style-name="Strong_20_Emphasis"><text:span text:style-name="T6">5. Povrchní výrok </text:span></text:span><text:span text:style-name="T6">(Limited depth)</text:span></text:p>
            <text:p text:style-name="P12">Teorie vysvětlují jevy tím, že se snaží najít jejich příčinu. Jestliže teorie nepopíše příčinu a vysvětluje jev jen tím, že jej zařadí jako člen nějaké kategorie, chybuje omezenou hloubkou. Teorie se týkají příčin, nikoli klasifikace neboli třídění a zařazování jevů.</text:p>
            <text:p text:style-name="P12">"Říká to proto, že je pravičák (levičák, Žid, katolík, protestant, ateista, vědec, ženská, homosexuál, starý člověk, nezralý jedinec, nevzdělanec, hlupák...)"</text:p>
            <text:p text:style-name="P12">Povrchní výrok se často kryje s propagandistickými nástroji, které jsme označili jako cejch a svatozář. V současnosti se velmi často setkáváme s variantou povrchního výroku, která říká: "Věci jsou jaké jsou". ( "Věcmi" mohou být kriminalita, ekonomická situace, stav zdravotnictví, politické vztahy, sociální vztahy, mzdová politika, jakýkoli další složitý problém). Autor(ka) výroku se po jeho proslovení rozhlédne po posluchačích. Lidé se většinou tváří, že problematiku znají a chápou stejně jako autor(ka) výroku. Jen málokdo, málokdy a málokde vznese otázku na císařovy šaty: "Jaké tedy jsou?"</text:p>
            <text:p text:style-name="P17">L. Klamné definice (Fallacies of definition)</text:p>
            <text:p text:style-name="P18"><text:span text:style-name="Strong_20_Emphasis"><text:span text:style-name="T6">1. Široká definice </text:span></text:span><text:span text:style-name="T6">(Too broad)</text:span></text:p>
            <text:p text:style-name="P12">Široká definice zahrnuje pojmy, jež zahrnuty být neměly.</text:p>
            <text:p text:style-name="P12">"Pes je savec, chlupatý čtvernožec, který štěká, kouše a vrtí ocasem."</text:p>
            <text:p text:style-name="P12">Vlka se týkají totožné znaky, vlk však není pes.</text:p>
            <text:p text:style-name="P18"><text:span text:style-name="Strong_20_Emphasis"><text:span text:style-name="T6">2. Úzká definice</text:span></text:span><text:span text:style-name="T6"> (Too narrow)</text:span></text:p>
            <text:p text:style-name="P12"><text:soft-page-break/>Úzká definice nezahrnuje pojmy, které zahrnuty být měly.</text:p>
            <text:p text:style-name="P12">"Pes je savec, chlupatý čtvernožec, který štěká, kouše a vrtí ocasem."</text:p>
            <text:p text:style-name="P12">Existuje vzácný druh psa, který má uvedené znaky s výjimkou chlupaté srsti, nicméně je psem.</text:p>
            <text:p text:style-name="P18"><text:span text:style-name="Strong_20_Emphasis"><text:span text:style-name="T6">3. Vysvětlení selhává</text:span></text:span><text:span text:style-name="T6"> (Failure to elucidate)</text:span></text:p>
            <text:p text:style-name="P12">Definice je ještě méně pochopitelná než pojem, který definuje.</text:p>
            <text:p text:style-name="P12">"Singularity-události na prvním místě odpovídají heterogenním sériím organizovaným do systému, jenž není stabilní ani nestabilní, je spíše "metastabilní", jsa nadán potenciální energií, týkající se v níž se distribuují rozdíly mezi sériemi... Na druhém místě jsou singularity vlastníkem procesu sebe-sjednocování, jsouce vždy pohyblivé a přemístěné v takovém rozsahu, v němž element paradoxu prochází sériemi napříč a nutí je resonovat, zahrnuv odpovídající singulární body do jediného odcizeného bodu, všechny emise, všechny vrhy kostkou, do jediného odlitku."</text:p>
            <text:p text:style-name="P12">Autor těchto řádek je Gilles Deleuze, francouzský postmodernistický filosof, cit. Dawkins, R.: Postmodernism disrobed. Nature 394, 1998, s.141 - 143., review knihy Sokal, A., Bricmont, J.: Intellectual Impostures. Profile Books, 1998).</text:p>
            <text:p text:style-name="P18"><text:span text:style-name="Strong_20_Emphasis"><text:span text:style-name="T6">4. Definice v kruhu </text:span></text:span><text:span text:style-name="T6">(Circular definition)</text:span></text:p>
            <text:p text:style-name="P12">Součástí definice je pojem, který měl být touto definicí vymezen.</text:p>
            <text:p text:style-name="P12">"Živočich je člověkem tehdy a jen tehdy, jestliže má lidské rodiče."</text:p>
            <text:p text:style-name="P18"><text:span text:style-name="Strong_20_Emphasis"><text:span text:style-name="T6">5. Vnitřní rozpor</text:span></text:span><text:span text:style-name="T6"> (Definition is self-contradictory)</text:span></text:p>
            <text:p text:style-name="P12">"Společnost je svobodná tehdy a jen tehdy, jestliže se v ní dosahuje maximum svobody, přičemž se od lidí se vyžaduje, aby odpovídali za své činy".</text:p>
            <text:p text:style-name="P12">Jestliže se od lidí něco vyžaduje, pak se jejich osobní svoboda omezuje.<text:span text:style-name="T21">[P15]</text:span></text:p>
            <text:h text:style-name="P27" text:outline-level="3">Poznámky</text:h>
            <text:p text:style-name="P18"><text:span text:style-name="Strong_20_Emphasis"><text:span text:style-name="T6">Poznámka 1:</text:span></text:span><text:span text:style-name="T6"> R. 1925 popsal Karel Čapek nástroje propagandy, které pojmenoval Dvanáctero figur zápasu perem čili příručka písemné polemiky. Mnohé z nich najde motivovaný čtenář pod jinými názvy, které jim udělila mladší literatura, v hlavním textu.</text:span></text:p>
            <text:p text:style-name="P18"><text:span text:style-name="T6">1</text:span><text:span text:style-name="Strong_20_Emphasis"><text:span text:style-name="T6">. Despicere, čili figura první.</text:span></text:span><text:span text:style-name="T6"> Záleží v tom, že se polemizující musí uvést jako intelektuálně a mravně nadřaděný svému odpůrci; nebo, což je totéž, je nutné dát najevo, že odpůrce je omezenec, blbeček, skribent, tlachal, nula...</text:span></text:p>
            <text:p text:style-name="P12"><text:span text:style-name="T15">2. Figura druhá čili Termini</text:span>...záleží v tom, že se užívá jistých speciálně polemických obratů. Napíšete-li, dejme tomu, že po vašem zdání pan X. nemá v něčem pravdu<text:span text:style-name="T18">, </text:span>odpoví pan X. že jste se na něho "zákeřně vrhl"...podobně se říká "láteří" místo protestuje, "klevetí" místo poznamenává, "spílá" místo kritizuje...</text:p>
            <text:p text:style-name="P12"><text:span text:style-name="T15">3. Třetí figura sluje Caput Canis (psí hlava, pozn.aut). </text:span>Záleží v jisté dovednosti užívat jenom takových slov, jaká mohou vzbudit o popíraném odpůrci špatné mínění. Jste-li rozvážný, je možno o vás říci, že jste opatrnický...jste-li nakloněn prostým a věcným důvodům, možno říci že jste všední a triviální...</text:p>
            <text:p text:style-name="P18"><text:span text:style-name="Strong_20_Emphasis"><text:span text:style-name="T6">4. Non habet čili figura čtvrtá:</text:span></text:span><text:span text:style-name="T6"> ...jste-li třeba učený myslitel...je možno říci, že se vám nedostává lehkého vtipu, smyslové bezprostřednosti a intuitivní fantazie. Kdybyste však náhodou byl bezprostřední a intuitivní, je možno vás usadit objevem, že se vám nedostává pevných zásad, hlubokého přesvědčení a vůbec etické odpovědnosti. Jste-li tvor rozumový, nejste k ničemu, neboť se vám nedostává hloubky citu; jste-li tvor citový, jste pouhá onuce, neboť se vám nedostává vyššího rozumového principu...</text:span></text:p>
            <text:p text:style-name="P18"><text:span text:style-name="Strong_20_Emphasis"><text:span text:style-name="T6">5. Pátá figura sluje Negere</text:span></text:span><text:span text:style-name="T6"> a záleží v tom, že se vám prostě upře, co jste nebo co je vaše... Tvrdil-li jste neústupně deset let, že (dejme tomu) věříte v čertovu babičku nebo v Edisona, je možné jedenáctého roku o vás polemicky prohlásit, že nikdy jste se nepovznesl k pozitivní víře v existenci čertovy babičky nebo Tomáše Alvy Edisona. Je to možno proto, že nezasvěcený čtenář o vás beztoho neví a zasvěcený má z toho zlomyslnou radost, že se vám upírá nos mezi očima.</text:span></text:p>
            <text:p text:style-name="P18"><text:span text:style-name="Strong_20_Emphasis"><text:span text:style-name="T6">6. Imago je figura šestá.</text:span></text:span><text:span text:style-name="T6"> Záleží v tom, že se místo odpůrce, jaký skutečně je, podvrhne jakýsi světu nepodobný hastroš, načež se tento hastroš polemicky vyvrací...</text:span></text:p>
            <text:p text:style-name="P18"><text:span text:style-name="Strong_20_Emphasis"><text:span text:style-name="T6">7. Pugna</text:span></text:span><text:span text:style-name="T6"> je figura blízká figuře předešlé. Záleží v tom, že se odpůrci nebo věci, kterou zastává, dá falešný název, načež se polemizuje s těmito libovolnými obecnými slovy...Odpůrce se nařkne z nějakého nepatřičného ismu, a pak se tento ismus vítězoslavně popírá.</text:span></text:p>
            <text:p text:style-name="P18"><text:span text:style-name="Strong_20_Emphasis"><text:span text:style-name="T6">8. Ulyxes </text:span></text:span><text:span text:style-name="T6">je figura osmá. Její podstata je uhnout na jiné pole a mluvit o něčem jiném, než o čem se vede spor...</text:span></text:p>
            <text:p text:style-name="P18"><text:span text:style-name="Strong_20_Emphasis"><text:span text:style-name="T6">9. Testimonia.</text:span></text:span><text:span text:style-name="T6"> Tato figura značí, že časem lze s výhodou užít dovolávání se nějaké (kterékoli) autority...Při jisté </text:span><text:soft-page-break/><text:span text:style-name="T6">sčetlosti lze na každé mínění nalézt nějaký citát, který je jedním rázem zdrtí.</text:span></text:p>
            <text:p text:style-name="P18"><text:span text:style-name="T6">1</text:span><text:span text:style-name="Strong_20_Emphasis"><text:span text:style-name="T6">0. Quosque.</text:span></text:span><text:span text:style-name="T6"> Tato figura... se nedovolává žádných autorit. Řekne se prostě "to je dávno odbyto", nebo "už dávno překonané stanovisko nebo "každé dítě ví, že..." a tak dále.</text:span></text:p>
            <text:p text:style-name="P18"><text:span text:style-name="Strong_20_Emphasis"><text:span text:style-name="T6">11. Impossibile.</text:span></text:span><text:span text:style-name="T6"> Odpůrce nesmí mít pravdu nikdy a v ničem. Kdyby se mu přiznala jen špetka rozumu a správnosti, byl by polemický zápas jaksi ztracen. Nelze-li nějakou jeho větu vyvrátit, je vždy ještě možno říci:...Pan X. se ohání pravdami tak plochými a dávno známými, jako jeho "objev", že...</text:span></text:p>
            <text:p text:style-name="P18"><text:span text:style-name="Strong_20_Emphasis"><text:span text:style-name="T6">12. Jubilare.</text:span></text:span><text:span text:style-name="T6"> Toto je jedna z nejdůležitějších figur a záleží v tom, že z literního boje je vždy nutno odcházet s gestem vítěze. expertní polemik není nikdy poražen; vždy je to ten druhý, kdo "byl usvědčen" a "je hotov"...</text:span></text:p>
            <text:p text:style-name="P8">Karel Čapek: Marsyas. 4. vyd. Praha, Československý spisovatel 1971, s. 38 - 41. Na tuto Čapkovu stať nás upozornila PhDr A. Kahovcová.</text:p>
            <text:p text:style-name="P18"><text:span text:style-name="Strong_20_Emphasis"><text:span text:style-name="T6">Poznámka 2 :</text:span></text:span><text:span text:style-name="T6"> New York Times, 9.9. 1990; Chicago Tribune, 19.9.1990</text:span></text:p>
            <text:p text:style-name="P18"><text:span text:style-name="Strong_20_Emphasis"><text:span text:style-name="T6">Poznámka 3:</text:span></text:span><text:span text:style-name="T6"> Pojmem mechanická demokracie popisujeme stav společnosti, v němž voliči jednou za volební období pod vlivem masové propagandy odevzdají hlasy těm stranám a jejich představitelům, jejichž propaganda je ovlivnila nejvíce</text:span><text:span text:style-name="T9">. </text:span><text:span text:style-name="T6">Jeden dospělý jedinec je nositelem jednoho hlasu bez ohledu na rozdíly v míře pochopení společenského dění a jeho vztahů.</text:span></text:p>
            <text:p text:style-name="P18"><text:span text:style-name="Strong_20_Emphasis"><text:span text:style-name="T6">Poznámka 4:</text:span></text:span><text:span text:style-name="T6"> Zdroj: Bible. Písmo svaté Starého a Nového zákona. Ekumenický překlad, Praha 1979:</text:span></text:p>
            <text:p text:style-name="P12">2.Mojžíšova, Exodus 12: 29, 4.Mojžíšova Numeri 16:20 a dále, 23: 3 a dále, 31:16 a dále, 1. Paralipomenon, 5. Mojžíšova, Deuteronomium 13:(6)5, 13: (10)9, (11)10, 13:(16)15, 1.Letopisů 21:11 a dále, 2. Paralipomenon, 2. Letopisů 14:9, 14:12, Soudců 8:4 a dále, 1.Samuelova 6:19, 15:2 a dále, 2. Samuelova 12:31, Žalmy 68: 21 - 23, Isaiáš 21:9.</text:p>
            <text:p text:style-name="P12">(Některé verše vyznívají v českém ekumenickém překladu odlišně než v anglickém překladu Bible.</text:p>
            <text:p text:style-name="P12">Například:</text:p>
            <text:p text:style-name="P12">2.kniha Samuelova 12:31.:</text:p>
            <text:p text:style-name="P12">Český ekumenický překlad:"Lid, který byl v něm, odvedl a postavil k pilám, železným špičákům a železným sekyrám a převedl je do cihelny."</text:p>
            <text:p text:style-name="P12">Anglický překlad: "And he brought forth the people that were therein, and put them under saws, and under harrows of iron, and under the axes of iron, and made them pass through the brickkiln."</text:p>
            <text:p text:style-name="P12">V českém překladu událost vyznívá jako převedení zajatců na nucené práce, zatímco v anglickém překladu vyznívá spíše jako popis hromadné popravy čtyřmi způsoby).</text:p>
            <text:p text:style-name="P18"><text:span text:style-name="Strong_20_Emphasis"><text:span text:style-name="T6">Poznámka 5:</text:span></text:span><text:span text:style-name="T6"> Příklady pravděpodobného redigování:</text:span></text:p>
            <text:p text:style-name="P12">NATO přiznalo chyby na snímcích z Kosova</text:p>
            <text:p text:style-name="P12">Severoatlantická aliance potvrdila, že obrazová dokumentace zveřejněná během konfliktu v Kosovu pro ospravedlnění vedlejších škod byla kvůli "technickým problémům" chybná. NATO na videozáznamu ukazovalo, že se bombardování vlaku nedaleko srbské obce Grdelička, které si 12.dubna 1999 vyžádalo přinejmenším 14 obětí z řad civilistů, nedalo zabránit. Cílem bombardování aliance byl totiž most, přes který vlak přejížděl. Snímky, které zachytila kamera umístěná na bombě, byly poškozeny ve chvíli rozmnožování pro potřeby zveřejnění, řekl mluvčí velitelství sil NATO v Monsu. Podle něho aliance věděla o chybě od října, ale nepovažovala za potřebné o ní informovat veřejnost. Vrchní velitel spojeneckých sil v Evropě Wesley Clack pomocí těchto snímků vysvětloval, že vedlejší škody byly nevyhnutelné, protože se vlak objevil znenadání a už nebylo možné odchýlit rakety z jejich dráhy letu. Dva videozáznamy, které NATO představilo, byly zrychleny tak, že dosahovaly trojnásobné rychlosti oproti normálu, což potvrdilo ideu nenadálého vjezdu vlaku.</text:p>
            <text:p text:style-name="P12">(Pojem "vedlejší škody" (collateral damages) označuje poškození nebo zničení nevojenských zařízení, včetně zranění a zabití civilních osob. Vedlejší škody jsou podle sdělení vojenských mluvčích nevyhnutelnou součástí vojenského zásahu. Pojem "vedlejší škody" lze podle souvislosti považovat za eufemismus.)</text:p>
            <text:p text:style-name="P18"><text:span text:style-name="Strong_20_Emphasis"><text:span text:style-name="T6">Poznámka 6:</text:span></text:span><text:span text:style-name="T6"> Příkladem je aféra Clinton - Lewinská.</text:span></text:p>
            <text:p text:style-name="P18"><text:span text:style-name="Strong_20_Emphasis"><text:span text:style-name="T6">Poznámka 7:</text:span></text:span><text:span text:style-name="T6"> Farrell, L.: Good news is no news. Brit Med J.: 318, 1999, s.271.</text:span></text:p>
            <text:p text:style-name="P12">Ritov, I., Baron, J.: Reluctance to vaccinate: omission bias and ambiguity. J Behav Decis Mak.: 3, 1990, s. 273 - 277.</text:p>
            <text:p text:style-name="P18"><text:span text:style-name="Strong_20_Emphasis"><text:span text:style-name="T6">Poznámka 8:</text:span></text:span><text:span text:style-name="T6"> Pojmem sofisté byli od 2. poloviny 5. století př.n.l. v antickém Řecku označováni profesionální učitelé gramatiky, rétoriky a dialektiky, obecně řečeno mudrci a učenci. Ke starším sofistům patří Protagoras (481 - 411 př.n.l.), Gorgias (asi 483 - 375 př.n.l.), Hippias, Prodikos, Antifón. K mladším sofistům patří Alkidamas, Lykofrón, Thrasymachos, </text:span><text:soft-page-break/><text:span text:style-name="T6">Kritias a Kalikles. Proslulý a s ohledem na logické klamy do jisté míry charakteristický je Protagorův výrok " měrou všech věcí je člověk, jsoucích, že jsou, nejsoucích, že nejsou". Z jejich díla se zachovaly zlomky. Výklad proto bývá obtížný a sporný. (viz Svoboda, K.: Zlomky předsokratovských myslitelů, NČSAV, Praha 1962.</text:span></text:p>
            <text:p text:style-name="P12">Eristiku propracovali sofisté a filosofové megarské školy, jedné ze čtyř starořeckých filosofických škol, které se označují jako "sokratovské". Ve 4. st. př.n.l. ji založil Euklides z Megary, jenž není totožný s matematikem Euklidem. Představitelé megarské školy jsou Stilpón z Megary, Eubulides z Milétu a Diodoros Kronos. Megarská škola pěstovala eristiku. Eubulides byl již ve starověku známý logickými "hříčkami" označenými Holohlavý, Hromada, Lhář, Roháč ("Cos neztratil, máš. Neztratil jsi rohy, máš rohy.")</text:p>
            <text:p text:style-name="P18"><text:span text:style-name="Strong_20_Emphasis"><text:span text:style-name="T6">Poznámka 9:</text:span></text:span><text:span text:style-name="T6"> </text:span><text:a xlink:type="simple" xlink:href="http://rampages.onramp.net/~alaska/reporter/fallacy/index.htm" text:style-name="Internet_20_link" text:visited-style-name="Visited_20_Internet_20_Link"><text:span text:style-name="T2">http://rampages.onramp.net/~alaska/reporter/fallacy/index.htm</text:span></text:a></text:p>
            <text:p text:style-name="P18"><text:span text:style-name="Strong_20_Emphasis"><text:span text:style-name="T6">Poznámka 10:</text:span></text:span><text:span text:style-name="T6"> Třídění logických klamů, které jsme užili: http://www.propaganda101.com/logical.htm</text:span></text:p>
            <text:p text:style-name="P12">Jiná třídění kromě citované literatury http://www.users.aol.com/beyondjw/dwjw.htm</text:p>
            <text:p text:style-name="P12">Část užitých příkladů pochází také z http://www.drury.edu/faculty/Ess/Logic/Informal/</text:p>
            <text:p text:style-name="P12">Judith Jarvis Thompson: http://www.drury.edu/faculty/Ess/Logic/Informal/Questionable_Analogy.html</text:p>
            <text:p text:style-name="P12">M.A. Warrenová: http://www.drury.edu/faculty/Ess/Logic/Informal/Equivocation.html</text:p>
            <text:p text:style-name="P25"><text:span text:style-name="T6">Přehled obratů užívaných při "konverzačním terorismu": </text:span><text:a xlink:type="simple" xlink:href="http://www.vandruff.com/art_converse.html" office:target-frame-name="_blank" xlink:show="new" text:style-name="Internet_20_link" text:visited-style-name="Visited_20_Internet_20_Link"><text:span text:style-name="T23">ZDE</text:span></text:a></text:p>
            <text:p text:style-name="P12">Příklady konverzačního terorismu:</text:p>
            <text:p text:style-name="P12">"Další bod je natolik srozumitelný, že jej pochopíte i vy."</text:p>
            <text:p text:style-name="P12">"Ve vašem věku jsem uvažoval podobně".</text:p>
            <text:p text:style-name="P12">"Jste tu nový, že ano!"</text:p>
            <text:p text:style-name="P12">"Myslíte-li si, že jsem tak nesnesitelný..."</text:p>
            <text:p text:style-name="P12">"Řekl jste, že k tomu došlo pět let před Hitlerovým nástupem k moci. Proč vás tak fascinuje Hitler?"</text:p>
            <text:p text:style-name="P12">"Budu stručný. Nechci, abychom s tímto bodem zbytečně ztráceli čas...."(následuje dlouhá bezobsažná řeč).</text:p>
            <text:p text:style-name="P12">"Postřehl jste, které pravidlo dialektiky jste právě porušil?"</text:p>
            <text:p text:style-name="P12">"Kde berete odvahu ptát se na něco tak naprosto jasného?"</text:p>
            <text:p text:style-name="P12">"Vaše citové zaujetí znemožňuje, abyste ty věci viděl objektivně."</text:p>
            <text:p text:style-name="P12">"Souhlasím se vším, co jste řekl s výjimkou závěru. Nechápu ho. Nemohu ho přijmout. Vaše hlava musí pracovat nějak jinak než hlava všech, co tu jsme."</text:p>
            <text:p text:style-name="P12">" Vaším problémem je, že uvažuje v lineárním versus konfiguračním rámci."</text:p>
            <text:p text:style-name="P12">"Jestli jsem pochopil, co jste povídal, pak jste se snažil sdělit, že..." (všechny klíčové informace soupeřova sdělení uvedeme špatně).</text:p>
            <text:p text:style-name="P12">"To znělo, jako byste říkal, že mučení dětí (cokoli jiného, co degraduje protivníka), je v pořádku."</text:p>
            <text:p text:style-name="P12">"Proč se tím zabývat? Vždyť to je... (fašistická, kalvinistická, katolická, komunistická, židovská...) poučka."</text:p>
            <text:p text:style-name="P12">"Vypadáte nedobře. Není divu. Kdybych se snažil udržet pohromadě tak slátanou argumentaci jako vy, vypadal bych hůř."</text:p>
            <text:p text:style-name="P18"><text:span text:style-name="Strong_20_Emphasis"><text:span text:style-name="T6">Poznámka 11:</text:span></text:span><text:span text:style-name="T6"> Polling's Dirty little secret: No response</text:span></text:p>
            <text:p text:style-name="P9"><text:span text:style-name="T6">viz </text:span><text:a xlink:type="simple" xlink:href="http://www.nytimes.com/library/review/112199polling-reliability-review.html" office:target-frame-name="_blank" xlink:show="new" text:style-name="Internet_20_link" text:visited-style-name="Visited_20_Internet_20_Link"><text:span text:style-name="T3">The New York Times Online</text:span></text:a></text:p>
            <text:p text:style-name="P18"><text:span text:style-name="Strong_20_Emphasis"><text:span text:style-name="T6">Poznámka 12:</text:span></text:span><text:span text:style-name="T6"> Příklad vlastnických vztahů firmy zabývající se průzkumem veřejného mínění:</text:span></text:p>
            <text:p text:style-name="P12">"Společnost Sofres Factum s.r.o. byla založena r. 1992 třemi fyzickými osobami, paní Slavíkovou, panem Tomkem a mnou. Všechny tyto osoby v ní k dnešnímu dni pracují. V listopadu 1997 odkoupila 51% podíl ve společnosti německá firma EMNID GmbH &amp; Co se sídlem v Bielefeldu... EMNID je komanditní společnost a má dva komanditáře: soukromou osobu (p. Kelbshuch se stal komanditářem v roce 1996 a vlastní 21%) a společnost SOFRES Société Anonyme se sídlem v Montrouge (komanditář od r. 1990, vlastní 79%...Koncem roku 1997 SOFRES fúzoval se společností Taylor Nelson AGB plc se sídlem v Londýně... (dceřinná společnost Taylor Nelson AGB Media Facts s.r.o. zajišťuje tzv peoplemetrový výzkum sledovanosti televizí v České republice. Přiznávám, že detaily fúze mi nejsou známy, ale vím, že na jejím základě vznikla společnosti Taylor Nelson Sofres plc., čtvrtý největší řetězec v oboru marketingového výzkumu na světě. Jeho nejdůležitějšími vlastníky...byli k 31.12.1997 Fimalac Communications SA (10,6%), Clerical Medical (8,5%), Schroders Investement Management Ltd (8,4%) Standard Life Assurance Company (7,9%), Employee Share <text:soft-page-break/>Schemes (4,8%), atd. Fimalac na přelomu července a srpna svůj podíl prodal ostatním akcionářům. Dále jsem v řetězu vlastnických vztahů nepátral a ani nemíním to činit. Jedná se totiž, pokud je mi známo, o finanční uskupení, jejichž akcie vlastní různé korporace a fyzické osoby z jediného důvodu: aby dosáhly zisku...Platí tedy, že nevím, kdo je na konci vlastnického řetězu, a navíc to nepovažuji za podstatné... Jan Herzman, Sofres-Factum</text:p>
            <text:p text:style-name="P24"><text:span text:style-name="T6">Zdroj: Příloha internetového deníku Neviditelný pes v týdnu 10 - 17.8. 1998 - dnes již nefunkční odkaz </text:span><text:a xlink:type="simple" xlink:href="http://pda.blisty.cz/art/http//pes.eunet.cz/98/33/0033ar66.htm" office:target-frame-name="_blank" xlink:show="new" text:style-name="Internet_20_link" text:visited-style-name="Visited_20_Internet_20_Link"><text:span text:style-name="T24">ZDE</text:span></text:a></text:p>
            <text:p text:style-name="P18"><text:span text:style-name="T6">Poznámka 13 </text:span><text:a xlink:type="simple" xlink:href="http://www.nytimes.org/" office:target-frame-name="_blank" xlink:show="new" text:style-name="Internet_20_link" text:visited-style-name="Visited_20_Internet_20_Link"><text:span text:style-name="T2">New York Times</text:span></text:a><text:span text:style-name="T6"> v části označené Polls</text:span></text:p>
            <text:p text:style-name="P18"><text:span text:style-name="Strong_20_Emphasis"><text:span text:style-name="T6">Poznámka 14</text:span></text:span><text:span text:style-name="T6"> Falsifikace (zamítání teorie) je pojem, který v češtině dělá obtíže. Je opakem pojmu verifikace (dokazování teorie). Podle filosofa vědy K.R. Poppera lze teorie testovat zamítáním (falsifikací), nikoli dokazováním (verifikací). Libovolný počet verifikujících důkazů neprokazuje, že teorie platí, zatímco jediný vylučovací (zamítací, falsifikující) doklad ukazuje, že teorie neplatí. Často citovaný příklad: bylo možné pozorovat mimořádně vysoký počet bílých labutí, aniž bylo možné prokázat teorii "Všechny labutě jsou bílé". Stačilo pozorování jediné černé labutě (po objevu Austrálie), aby uvedená teorie padla.</text:span></text:p>
            <text:p text:style-name="P18"><text:span text:style-name="Strong_20_Emphasis"><text:span text:style-name="T6">Poznámka 15</text:span></text:span><text:span text:style-name="T6"> Součástí užitého třídění jsou i sylogistické omyly, propaganda je v uvedené podobě užívá vzácněji. Proto jsme je v textu neuvedli. Motivovaného čtenáře odkazujeme na libovolnou učebnici logiky.</text:span></text:p>
          </table:table-cell>
        </table:table-row>
      </table:table>
      <text:p text:style-name="P1"><text:span text:style-name="T25">- See more at: http://pda.blisty.cz/art/39049.html#sthash.tXMjqJg4.dpu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CE" svg:font-family="'Arial CE', 'Helvetica CE', arial, helvetica, sans-serif"/>
    <style:font-face style:name="Helvetica" svg:font-family="Helvetica, sans-serif"/>
    <style:font-face style:name="Mangal1" svg:font-family="Mangal"/>
    <style:font-face style:name="arial ce" svg:font-family="'arial ce', 'helvetica ce', arial, helvetica, sans-serif"/>
    <style:font-face style:name="serif" svg:font-family="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3T10:55:42.881294310</meta:creation-date>
    <dc:date>2017-03-03T16:20:52.292253444</dc:date>
    <meta:editing-duration>PT2H32M54S</meta:editing-duration>
    <meta:editing-cycles>37</meta:editing-cycles>
    <meta:generator>LibreOffice/5.1.6.2$Linux_X86_64 LibreOffice_project/10m0$Build-2</meta:generator>
    <meta:document-statistic meta:table-count="2" meta:image-count="0" meta:object-count="0" meta:page-count="22" meta:paragraph-count="528" meta:word-count="12438" meta:character-count="85365" meta:non-whitespace-character-count="73469"/>
  </office:meta>
</office:document-meta>
</file>