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resident CE" svg:font-family="'President CE'" style:font-pitch="variable" style:font-charset="x-symbol"/>
    <style:font-face style:name="President CE1" svg:font-family="'President CE'" style:font-adornments="Normal" style:font-pitch="variable" style:font-charset="x-symbol"/>
    <style:font-face style:name="Arial" svg:font-family="Arial, sans-serif"/>
    <style:font-face style:name="Mangal1" svg:font-family="Mangal"/>
    <style:font-face style:name="Tahoma" svg:font-family="Tahoma"/>
    <style:font-face style:name="arial" svg:font-family="arial"/>
    <style:font-face style:name="sans-serif" svg:font-family="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resident CE" officeooo:rsid="00175623"/>
    </style:style>
    <style:style style:name="P2" style:family="paragraph" style:parent-style-name="Standard">
      <style:text-properties style:font-name="President CE" officeooo:rsid="00175623" officeooo:paragraph-rsid="00175623"/>
    </style:style>
    <style:style style:name="P3" style:family="paragraph" style:parent-style-name="Standard">
      <style:text-properties style:font-name="President CE" fo:font-size="14pt" fo:font-weight="bold" officeooo:rsid="00175623" officeooo:paragraph-rsid="00175623" style:font-size-asian="12.25pt" style:font-weight-asian="bold" style:font-size-complex="14pt" style:font-weight-complex="bold"/>
    </style:style>
    <style:style style:name="P4" style:family="paragraph" style:parent-style-name="Standard">
      <style:text-properties style:font-name="President CE" fo:font-size="14pt" fo:font-weight="bold" officeooo:rsid="00175623" officeooo:paragraph-rsid="001c4b1f" style:font-size-asian="12.25pt" style:font-weight-asian="bold" style:font-size-complex="14pt" style:font-weight-complex="bold"/>
    </style:style>
    <style:style style:name="P5" style:family="paragraph" style:parent-style-name="Standard">
      <style:text-properties style:font-name="President CE" fo:font-size="14pt" fo:font-weight="bold" officeooo:rsid="00175623" officeooo:paragraph-rsid="001e283a" style:font-size-asian="12.25pt" style:font-weight-asian="bold" style:font-size-complex="14pt" style:font-weight-complex="bold"/>
    </style:style>
    <style:style style:name="P6" style:family="paragraph" style:parent-style-name="Standard">
      <style:text-properties style:font-name="President CE" fo:font-size="14pt" fo:font-weight="bold" officeooo:rsid="00175623" officeooo:paragraph-rsid="001ea57e" style:font-size-asian="12.25pt" style:font-weight-asian="bold" style:font-size-complex="14pt" style:font-weight-complex="bold"/>
    </style:style>
    <style:style style:name="P7" style:family="paragraph" style:parent-style-name="Standard">
      <style:text-properties style:font-name="President CE" fo:font-size="14pt" fo:font-weight="bold" officeooo:rsid="00175623" officeooo:paragraph-rsid="001ef74b" style:font-size-asian="12.25pt" style:font-weight-asian="bold" style:font-size-complex="14pt" style:font-weight-complex="bold"/>
    </style:style>
    <style:style style:name="P8" style:family="paragraph" style:parent-style-name="Standard">
      <style:text-properties style:font-name="President CE" fo:font-size="14pt" fo:font-weight="bold" officeooo:rsid="001ef74b" officeooo:paragraph-rsid="001ef74b" style:font-size-asian="12.25pt" style:font-weight-asian="bold" style:font-size-complex="14pt" style:font-weight-complex="bold"/>
    </style:style>
    <style:style style:name="P9" style:family="paragraph" style:parent-style-name="Standard">
      <style:text-properties style:font-name="President CE" fo:font-size="14pt" fo:font-weight="bold" officeooo:rsid="002227e8" officeooo:paragraph-rsid="002227e8" style:font-size-asian="12.25pt" style:font-weight-asian="bold" style:font-size-complex="14pt" style:font-weight-complex="bold"/>
    </style:style>
    <style:style style:name="P10" style:family="paragraph" style:parent-style-name="Standard">
      <style:text-properties style:font-name="President CE" fo:font-size="14pt" fo:font-weight="bold" officeooo:rsid="003647fd" officeooo:paragraph-rsid="003647fd" style:font-size-asian="12.25pt" style:font-weight-asian="bold" style:font-size-complex="14pt" style:font-weight-complex="bold"/>
    </style:style>
    <style:style style:name="P11" style:family="paragraph" style:parent-style-name="Standard">
      <style:text-properties style:font-name="President CE" fo:font-size="14pt" fo:font-weight="bold" officeooo:rsid="00383253" officeooo:paragraph-rsid="00383253" style:font-size-asian="12.25pt" style:font-weight-asian="bold" style:font-size-complex="14pt" style:font-weight-complex="bold"/>
    </style:style>
    <style:style style:name="P12" style:family="paragraph" style:parent-style-name="Standard">
      <style:text-properties style:font-name="President CE" fo:font-size="14pt" fo:font-weight="bold" officeooo:rsid="005f57bf" officeooo:paragraph-rsid="005f57bf" style:font-size-asian="12.25pt" style:font-weight-asian="bold" style:font-size-complex="14pt" style:font-weight-complex="bold"/>
    </style:style>
    <style:style style:name="P13" style:family="paragraph" style:parent-style-name="Standard">
      <style:text-properties style:font-name="President CE" officeooo:rsid="001a179d" officeooo:paragraph-rsid="001a179d"/>
    </style:style>
    <style:style style:name="P14" style:family="paragraph" style:parent-style-name="Standard">
      <style:text-properties style:font-name="President CE" fo:font-weight="normal" officeooo:rsid="001a179d" officeooo:paragraph-rsid="001a179d" style:font-weight-asian="normal" style:font-weight-complex="normal"/>
    </style:style>
    <style:style style:name="P15" style:family="paragraph" style:parent-style-name="Standard">
      <style:text-properties style:font-name="President CE" fo:font-weight="normal" officeooo:rsid="001c4b1f" officeooo:paragraph-rsid="001c4b1f" style:font-weight-asian="normal" style:font-weight-complex="normal"/>
    </style:style>
    <style:style style:name="P16" style:family="paragraph" style:parent-style-name="Standard">
      <style:text-properties style:font-name="President CE" fo:font-weight="normal" officeooo:rsid="0050598f" officeooo:paragraph-rsid="0050598f" style:font-weight-asian="normal" style:font-weight-complex="normal"/>
    </style:style>
    <style:style style:name="P17" style:family="paragraph" style:parent-style-name="Standard">
      <style:text-properties style:font-name="President CE" fo:font-weight="normal" officeooo:rsid="00513654" officeooo:paragraph-rsid="00513654" style:font-weight-asian="normal" style:font-weight-complex="normal"/>
    </style:style>
    <style:style style:name="P18" style:family="paragraph" style:parent-style-name="Standard">
      <style:text-properties style:font-name="President CE" fo:font-weight="normal" officeooo:rsid="005568fa" officeooo:paragraph-rsid="005568fa" style:font-weight-asian="normal" style:font-weight-complex="normal"/>
    </style:style>
    <style:style style:name="P19" style:family="paragraph" style:parent-style-name="Standard">
      <style:paragraph-properties fo:text-align="justify" style:justify-single-word="false"/>
      <style:text-properties style:font-name="President CE" fo:font-weight="normal" officeooo:rsid="00510113" officeooo:paragraph-rsid="00510113" style:font-weight-asian="normal" style:font-weight-complex="normal"/>
    </style:style>
    <style:style style:name="P20" style:family="paragraph" style:parent-style-name="Standard">
      <style:paragraph-properties fo:text-align="justify" style:justify-single-word="false"/>
      <style:text-properties style:font-name="President CE" fo:font-weight="normal" officeooo:rsid="0059889f" officeooo:paragraph-rsid="0059889f" style:font-weight-asian="normal" style:font-weight-complex="normal"/>
    </style:style>
    <style:style style:name="P21" style:family="paragraph" style:parent-style-name="Standard">
      <style:text-properties style:font-name="President CE" fo:font-weight="normal" officeooo:rsid="00563237" officeooo:paragraph-rsid="005b4c77" style:font-weight-asian="normal" style:font-weight-complex="normal"/>
    </style:style>
    <style:style style:name="P22" style:family="paragraph" style:parent-style-name="Standard">
      <style:text-properties style:font-name="President CE" fo:font-weight="normal" officeooo:rsid="0060a35b" officeooo:paragraph-rsid="0060a35b" style:font-weight-asian="normal" style:font-weight-complex="normal"/>
    </style:style>
    <style:style style:name="P23" style:family="paragraph" style:parent-style-name="Standard">
      <style:text-properties style:font-name="President CE" fo:font-weight="normal" officeooo:rsid="00610dfa" officeooo:paragraph-rsid="00610dfa" style:font-weight-asian="normal" style:font-weight-complex="normal"/>
    </style:style>
    <style:style style:name="P24" style:family="paragraph" style:parent-style-name="Standard">
      <style:text-properties style:font-name="President CE" fo:font-weight="normal" officeooo:rsid="0062572d" officeooo:paragraph-rsid="0062572d" style:font-weight-asian="normal" style:font-weight-complex="normal"/>
    </style:style>
    <style:style style:name="P25" style:family="paragraph" style:parent-style-name="Standard">
      <style:paragraph-properties fo:text-align="justify" style:justify-single-word="false"/>
      <style:text-properties style:font-name="President CE" fo:font-weight="normal" officeooo:rsid="005d23e8" officeooo:paragraph-rsid="005d23e8" style:font-weight-asian="normal" style:font-weight-complex="normal"/>
    </style:style>
    <style:style style:name="P26" style:family="paragraph" style:parent-style-name="Standard">
      <style:text-properties style:font-name="President CE" fo:font-weight="normal" officeooo:rsid="006b2c36" officeooo:paragraph-rsid="006b2c36" style:font-weight-asian="normal" style:font-weight-complex="normal"/>
    </style:style>
    <style:style style:name="P27" style:family="paragraph" style:parent-style-name="Standard">
      <style:paragraph-properties fo:text-align="justify" style:justify-single-word="false"/>
      <style:text-properties style:font-name="President CE" fo:font-weight="normal" officeooo:rsid="006a3f15" officeooo:paragraph-rsid="006a3f15" style:font-weight-asian="normal" style:font-weight-complex="normal"/>
    </style:style>
    <style:style style:name="P28" style:family="paragraph" style:parent-style-name="Standard">
      <style:text-properties style:font-name="President CE" officeooo:rsid="003581d7" officeooo:paragraph-rsid="003581d7"/>
    </style:style>
    <style:style style:name="P29" style:family="paragraph" style:parent-style-name="Kapitola">
      <style:paragraph-properties fo:break-before="page"/>
    </style:style>
    <style:style style:name="P30" style:family="paragraph" style:parent-style-name="Kapitola">
      <style:paragraph-properties fo:break-before="page"/>
      <style:text-properties officeooo:rsid="004c7895" officeooo:paragraph-rsid="004c7895"/>
    </style:style>
    <style:style style:name="P31" style:family="paragraph" style:parent-style-name="Heading_20_3">
      <style:paragraph-properties fo:break-before="page"/>
      <style:text-properties fo:font-variant="normal" fo:text-transform="none" fo:color="#098044" style:font-name="arial" fo:font-size="14pt" fo:letter-spacing="normal" fo:font-style="normal" fo:font-weight="bold" officeooo:rsid="001ea57e" officeooo:paragraph-rsid="001ea57e" style:font-weight-asian="normal" style:font-weight-complex="normal"/>
    </style:style>
    <style:style style:name="P32" style:family="paragraph" style:parent-style-name="Standard">
      <style:paragraph-properties fo:break-before="page"/>
      <style:text-properties style:font-name="President CE" fo:font-weight="bold" officeooo:rsid="005251f3" officeooo:paragraph-rsid="005251f3" style:font-weight-asian="bold" style:font-weight-complex="bold"/>
    </style:style>
    <style:style style:name="P33" style:family="paragraph" style:parent-style-name="vypisky_20_strana">
      <style:paragraph-properties fo:text-align="start" style:justify-single-word="false" fo:break-before="page"/>
      <style:text-properties style:font-name="President CE" fo:font-style="normal" fo:font-weight="normal" officeooo:rsid="008f444c" officeooo:paragraph-rsid="008f444c" style:font-style-asian="normal" style:font-weight-asian="normal" style:font-style-complex="normal" style:font-weight-complex="normal"/>
    </style:style>
    <style:style style:name="P34" style:family="paragraph" style:parent-style-name="text">
      <style:text-properties officeooo:paragraph-rsid="003fb10c"/>
    </style:style>
    <style:style style:name="P35" style:family="paragraph" style:parent-style-name="text">
      <style:text-properties officeooo:paragraph-rsid="00482ebd"/>
    </style:style>
    <style:style style:name="P36" style:family="paragraph" style:parent-style-name="text">
      <style:text-properties officeooo:rsid="004c7895" officeooo:paragraph-rsid="004c7895"/>
    </style:style>
    <style:style style:name="P37" style:family="paragraph" style:parent-style-name="text">
      <style:text-properties officeooo:rsid="00800b6f" officeooo:paragraph-rsid="00800b6f"/>
    </style:style>
    <style:style style:name="P38" style:family="paragraph" style:parent-style-name="text">
      <style:text-properties officeooo:rsid="00800b6f" officeooo:paragraph-rsid="0081e4dd"/>
    </style:style>
    <style:style style:name="P39" style:family="paragraph" style:parent-style-name="text">
      <style:text-properties officeooo:rsid="00973248" officeooo:paragraph-rsid="00973248"/>
    </style:style>
    <style:style style:name="P40" style:family="paragraph" style:parent-style-name="motto">
      <style:text-properties officeooo:rsid="004c7895" officeooo:paragraph-rsid="004c7895"/>
    </style:style>
    <style:style style:name="P41" style:family="paragraph" style:parent-style-name="Heading_20_3">
      <style:paragraph-properties fo:margin-left="0cm" fo:margin-right="0cm" fo:margin-top="0cm" fo:margin-bottom="0.101cm" loext:contextual-spacing="false" fo:orphans="2" fo:widows="2" fo:text-indent="0cm" style:auto-text-indent="false" fo:padding="0cm" fo:border="none"/>
      <style:text-properties fo:font-variant="normal" fo:text-transform="none" fo:color="#098044" style:font-name="arial" fo:font-size="10pt" fo:letter-spacing="normal" fo:font-style="normal" fo:font-weight="bold" style:font-size-asian="10pt" style:font-size-complex="10pt"/>
    </style:style>
    <style:style style:name="P42" style:family="paragraph" style:parent-style-name="Text_20_body">
      <style:paragraph-properties fo:margin-left="0cm" fo:margin-right="0cm" fo:margin-top="0cm" fo:margin-bottom="0.101cm" loext:contextual-spacing="false" fo:text-align="justify" style:justify-single-word="false" fo:orphans="2" fo:widows="2" fo:text-indent="0cm" style:auto-text-indent="false"/>
      <style:text-properties fo:font-variant="normal" fo:text-transform="none" fo:color="#444444" style:font-name="arial" fo:font-size="10pt" fo:letter-spacing="normal" fo:font-style="normal" fo:font-weight="normal" style:font-size-asian="10pt" style:font-size-complex="10pt"/>
    </style:style>
    <style:style style:name="P43" style:family="paragraph" style:parent-style-name="Text_20_body">
      <style:paragraph-properties fo:margin-left="0cm" fo:margin-right="0cm" fo:orphans="2" fo:widows="2" fo:text-indent="0cm" style:auto-text-indent="false"/>
    </style:style>
    <style:style style:name="P44"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style:style>
    <style:style style:name="P45"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officeooo:rsid="00936a21" officeooo:paragraph-rsid="00936a21"/>
    </style:style>
    <style:style style:name="P46"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officeooo:rsid="00946dc5" officeooo:paragraph-rsid="00946dc5"/>
    </style:style>
    <style:style style:name="P47" style:family="paragraph" style:parent-style-name="Heading_20_3">
      <style:paragraph-properties fo:margin-top="0cm" fo:margin-bottom="0.101cm" loext:contextual-spacing="false"/>
      <style:text-properties fo:font-variant="normal" fo:text-transform="none" fo:color="#098044" style:font-name="arial" fo:font-size="14pt" fo:letter-spacing="normal" fo:font-style="normal" fo:font-weight="bold" officeooo:rsid="001ea57e" officeooo:paragraph-rsid="001ea57e" style:font-weight-asian="normal" style:font-weight-complex="normal"/>
    </style:style>
    <style:style style:name="P48" style:family="paragraph" style:parent-style-name="Standard" style:master-page-name="">
      <loext:graphic-properties draw:fill="none"/>
      <style:paragraph-properties fo:margin-left="0.7cm" fo:margin-right="0cm" fo:text-indent="0.499cm" style:auto-text-indent="false" style:page-number="auto" fo:background-color="transparent"/>
      <style:text-properties style:font-name="President CE" fo:font-weight="normal" officeooo:rsid="005251f3" officeooo:paragraph-rsid="005251f3" style:font-weight-asian="normal" style:font-weight-complex="normal"/>
    </style:style>
    <style:style style:name="P49" style:family="paragraph" style:parent-style-name="Standard">
      <loext:graphic-properties draw:fill="none"/>
      <style:paragraph-properties fo:margin-left="0.7cm" fo:margin-right="0cm" fo:text-indent="0.499cm" style:auto-text-indent="false" fo:background-color="transparent"/>
      <style:text-properties style:font-name="President CE" fo:font-weight="normal" officeooo:rsid="005251f3" officeooo:paragraph-rsid="005251f3" style:font-weight-asian="normal" style:font-weight-complex="normal"/>
    </style:style>
    <style:style style:name="P50" style:family="paragraph" style:parent-style-name="Standard">
      <loext:graphic-properties draw:fill="none"/>
      <style:paragraph-properties fo:margin-left="0.7cm" fo:margin-right="0cm" fo:text-indent="0.499cm" style:auto-text-indent="false" fo:background-color="transparent"/>
      <style:text-properties officeooo:paragraph-rsid="0054b4ff"/>
    </style:style>
    <style:style style:name="P51" style:family="paragraph" style:parent-style-name="Standard">
      <loext:graphic-properties draw:fill="none"/>
      <style:paragraph-properties fo:margin-left="0.7cm" fo:margin-right="0cm" fo:text-indent="0.499cm" style:auto-text-indent="false" fo:background-color="transparent"/>
      <style:text-properties fo:font-variant="normal" fo:text-transform="none" fo:color="#222222" style:font-name="President CE" fo:font-size="10.5pt" fo:letter-spacing="normal" fo:font-style="normal" fo:font-weight="normal" officeooo:rsid="00526aa9" officeooo:paragraph-rsid="0054b4ff" style:font-weight-asian="normal" style:font-weight-complex="normal"/>
    </style:style>
    <style:style style:name="P52" style:family="paragraph" style:parent-style-name="vypisky_20_text_20_ctrl_2b_0">
      <style:text-properties style:font-name="President CE" fo:font-weight="normal" officeooo:rsid="0040e174" officeooo:paragraph-rsid="006c9622" style:font-weight-asian="normal" style:font-weight-complex="normal"/>
    </style:style>
    <style:style style:name="P53" style:family="paragraph" style:parent-style-name="vypisky_20_text_20_ctrl_2b_0">
      <style:text-properties style:font-name="President CE" fo:font-weight="normal" officeooo:rsid="003fb794" officeooo:paragraph-rsid="006c9622" style:font-weight-asian="normal" style:font-weight-complex="normal"/>
    </style:style>
    <style:style style:name="P54" style:family="paragraph" style:parent-style-name="vypisky_20_text_20_ctrl_2b_0">
      <style:text-properties style:font-name="President CE" fo:font-weight="normal" officeooo:rsid="0043b3b3" officeooo:paragraph-rsid="006cb658" style:font-weight-asian="normal" style:font-weight-complex="normal"/>
    </style:style>
    <style:style style:name="P55" style:family="paragraph" style:parent-style-name="vypisky_20_text_20_ctrl_2b_0">
      <style:text-properties style:font-name="President CE" fo:font-weight="normal" officeooo:rsid="0043b3b3" officeooo:paragraph-rsid="006e38a3" style:font-weight-asian="normal" style:font-weight-complex="normal"/>
    </style:style>
    <style:style style:name="P56" style:family="paragraph" style:parent-style-name="vypisky_20_text_20_ctrl_2b_0">
      <style:text-properties style:font-name="President CE" fo:font-weight="normal" officeooo:rsid="006ffb01" officeooo:paragraph-rsid="006ffb01" style:font-weight-asian="normal" style:font-weight-complex="normal"/>
    </style:style>
    <style:style style:name="P57" style:family="paragraph" style:parent-style-name="vypisky_20_text_20_ctrl_2b_0">
      <style:paragraph-properties fo:text-align="start" style:justify-single-word="false"/>
      <style:text-properties style:font-name="President CE" fo:font-weight="normal" officeooo:rsid="006ffb01" officeooo:paragraph-rsid="006ffb01" style:font-weight-asian="normal" style:font-weight-complex="normal"/>
    </style:style>
    <style:style style:name="P58" style:family="paragraph" style:parent-style-name="vypisky_20_text_20_ctrl_2b_0">
      <style:text-properties style:font-name="President CE" fo:font-weight="normal" officeooo:rsid="00704492" officeooo:paragraph-rsid="00704492" style:font-weight-asian="normal" style:font-weight-complex="normal"/>
    </style:style>
    <style:style style:name="P59" style:family="paragraph" style:parent-style-name="vypisky_20_text_20_ctrl_2b_0">
      <style:text-properties style:font-name="President CE" fo:font-weight="normal" officeooo:rsid="001d11bd" officeooo:paragraph-rsid="007197b0" style:font-weight-asian="normal" style:font-weight-complex="normal"/>
    </style:style>
    <style:style style:name="P60" style:family="paragraph" style:parent-style-name="vypisky_20_text_20_ctrl_2b_0">
      <style:paragraph-properties fo:text-align="start" style:justify-single-word="false"/>
      <style:text-properties style:font-name="President CE" fo:font-weight="normal" officeooo:rsid="001d8a49" officeooo:paragraph-rsid="00725fa7" style:font-weight-asian="normal" style:font-weight-complex="normal"/>
    </style:style>
    <style:style style:name="P61" style:family="paragraph" style:parent-style-name="vypisky_20_text_20_ctrl_2b_0">
      <style:paragraph-properties fo:text-align="start" style:justify-single-word="false"/>
      <style:text-properties style:font-name="President CE" fo:font-weight="normal" officeooo:rsid="001d8a49" officeooo:paragraph-rsid="007320fd" style:font-weight-asian="normal" style:font-weight-complex="normal"/>
    </style:style>
    <style:style style:name="P62" style:family="paragraph" style:parent-style-name="vypisky_20_text_20_ctrl_2b_0">
      <style:paragraph-properties fo:text-align="start" style:justify-single-word="false"/>
      <style:text-properties style:font-name="President CE" fo:font-weight="normal" officeooo:rsid="0073a4d5" officeooo:paragraph-rsid="00751744" style:font-weight-asian="normal" style:font-weight-complex="normal"/>
    </style:style>
    <style:style style:name="P63" style:family="paragraph" style:parent-style-name="vypisky_20_text_20_ctrl_2b_0">
      <style:paragraph-properties fo:text-align="start" style:justify-single-word="false"/>
      <style:text-properties style:font-name="President CE" fo:font-weight="normal" officeooo:rsid="0024eebd" officeooo:paragraph-rsid="0076eefe" style:font-weight-asian="normal" style:font-weight-complex="normal"/>
    </style:style>
    <style:style style:name="P64" style:family="paragraph" style:parent-style-name="vypisky_20_text_20_ctrl_2b_0">
      <style:paragraph-properties fo:text-align="start" style:justify-single-word="false"/>
      <style:text-properties style:font-name="President CE" fo:font-weight="normal" officeooo:rsid="00277cd0" officeooo:paragraph-rsid="00277cd0" style:font-weight-asian="normal" style:font-weight-complex="normal"/>
    </style:style>
    <style:style style:name="P65" style:family="paragraph" style:parent-style-name="vypisky_20_text_20_ctrl_2b_0">
      <style:paragraph-properties fo:text-align="start" style:justify-single-word="false"/>
      <style:text-properties style:font-name="President CE" fo:font-weight="normal" officeooo:rsid="004e5279" officeooo:paragraph-rsid="007849ce" style:font-weight-asian="normal" style:font-weight-complex="normal"/>
    </style:style>
    <style:style style:name="P66" style:family="paragraph" style:parent-style-name="vypisky_20_text_20_ctrl_2b_0">
      <style:paragraph-properties fo:text-align="start" style:justify-single-word="false"/>
      <style:text-properties style:font-name="President CE" fo:font-weight="normal" officeooo:rsid="00550a35" officeooo:paragraph-rsid="00785566" style:font-weight-asian="normal" style:font-weight-complex="normal"/>
    </style:style>
    <style:style style:name="P67" style:family="paragraph" style:parent-style-name="vypisky_20_text_20_ctrl_2b_0">
      <style:paragraph-properties fo:text-align="start" style:justify-single-word="false"/>
      <style:text-properties style:font-name="President CE" fo:font-weight="normal" officeooo:rsid="007b3c01" officeooo:paragraph-rsid="007b3c01" style:font-weight-asian="normal" style:font-weight-complex="normal"/>
    </style:style>
    <style:style style:name="P68" style:family="paragraph" style:parent-style-name="vypisky_20_text_20_ctrl_2b_0">
      <style:paragraph-properties fo:text-align="start" style:justify-single-word="false"/>
      <style:text-properties style:font-name="President CE" fo:font-weight="normal" officeooo:rsid="007cd8df" officeooo:paragraph-rsid="007cd8df" style:font-weight-asian="normal" style:font-weight-complex="normal"/>
    </style:style>
    <style:style style:name="P69" style:family="paragraph" style:parent-style-name="vypisky_20_text_20_ctrl_2b_0">
      <style:paragraph-properties fo:text-align="justify" style:justify-single-word="false"/>
      <style:text-properties style:font-name="President CE" fo:font-weight="normal" officeooo:rsid="002cce33" officeooo:paragraph-rsid="008f9802" style:font-weight-asian="normal" style:font-weight-complex="normal"/>
    </style:style>
    <style:style style:name="P70" style:family="paragraph" style:parent-style-name="vypisky_20_text_20_ctrl_2b_0">
      <style:paragraph-properties fo:text-align="start" style:justify-single-word="false"/>
      <style:text-properties style:font-name="President CE" fo:font-style="italic" fo:font-weight="normal" officeooo:rsid="001f8b28" officeooo:paragraph-rsid="00839e8c" style:font-style-asian="italic" style:font-weight-asian="normal" style:font-style-complex="italic" style:font-weight-complex="normal"/>
    </style:style>
    <style:style style:name="P71" style:family="paragraph" style:parent-style-name="vypisky_20_text_20_ctrl_2b_0">
      <style:paragraph-properties fo:text-align="start" style:justify-single-word="false"/>
      <style:text-properties style:font-name="President CE" fo:font-style="normal" fo:font-weight="normal" officeooo:rsid="001f8b28" officeooo:paragraph-rsid="00839e8c" style:font-style-asian="normal" style:font-weight-asian="normal" style:font-style-complex="normal" style:font-weight-complex="normal"/>
    </style:style>
    <style:style style:name="P72" style:family="paragraph" style:parent-style-name="vypisky_20_text_20_ctrl_2b_0">
      <style:paragraph-properties fo:text-align="start" style:justify-single-word="false"/>
      <style:text-properties style:font-name="President CE" fo:font-style="normal" fo:font-weight="normal" officeooo:rsid="00861358" officeooo:paragraph-rsid="00861358" style:font-style-asian="normal" style:font-weight-asian="normal" style:font-style-complex="normal" style:font-weight-complex="normal"/>
    </style:style>
    <style:style style:name="P73" style:family="paragraph" style:parent-style-name="vypisky_20_text_20_ctrl_2b_0">
      <style:paragraph-properties fo:text-align="start" style:justify-single-word="false"/>
      <style:text-properties style:font-name="President CE" fo:font-style="normal" fo:font-weight="normal" officeooo:rsid="008752f7" officeooo:paragraph-rsid="008752f7" style:font-style-asian="normal" style:font-weight-asian="normal" style:font-style-complex="normal" style:font-weight-complex="normal"/>
    </style:style>
    <style:style style:name="P74" style:family="paragraph" style:parent-style-name="vypisky_20_text_20_ctrl_2b_0">
      <style:paragraph-properties fo:text-align="start" style:justify-single-word="false"/>
      <style:text-properties style:font-name="President CE" fo:font-style="normal" fo:font-weight="normal" officeooo:rsid="008a42e0" officeooo:paragraph-rsid="008a42e0" style:font-style-asian="normal" style:font-weight-asian="normal" style:font-style-complex="normal" style:font-weight-complex="normal"/>
    </style:style>
    <style:style style:name="P75" style:family="paragraph" style:parent-style-name="vypisky_20_text_20_ctrl_2b_0">
      <style:paragraph-properties fo:text-align="start" style:justify-single-word="false"/>
      <style:text-properties style:font-name="President CE" fo:font-style="normal" fo:font-weight="normal" officeooo:rsid="00312a3a" officeooo:paragraph-rsid="00902f26" style:font-style-asian="normal" style:font-weight-asian="normal" style:font-style-complex="normal" style:font-weight-complex="normal"/>
    </style:style>
    <style:style style:name="P76" style:family="paragraph" style:parent-style-name="vypisky_20_text_20_ctrl_2b_0">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77" style:family="paragraph" style:parent-style-name="vypisky_20_text_20_ctrl_2b_0">
      <style:paragraph-properties fo:text-align="start" style:justify-single-word="false"/>
      <style:text-properties style:font-name="President CE" fo:font-style="normal" fo:font-weight="normal" officeooo:rsid="00913c84" officeooo:paragraph-rsid="00913c84" style:font-style-asian="normal" style:font-weight-asian="normal" style:font-style-complex="normal" style:font-weight-complex="normal"/>
    </style:style>
    <style:style style:name="P78" style:family="paragraph" style:parent-style-name="vypisky_20_text_20_ctrl_2b_0">
      <style:paragraph-properties fo:text-align="start" style:justify-single-word="false"/>
      <style:text-properties fo:font-variant="normal" fo:text-transform="none" fo:color="#000000" style:font-name="Tahoma" fo:font-size="11.25pt" fo:letter-spacing="normal" fo:font-style="normal" fo:font-weight="normal" officeooo:rsid="00550a35" officeooo:paragraph-rsid="00785566" style:font-weight-asian="normal" style:font-weight-complex="normal"/>
    </style:style>
    <style:style style:name="P79" style:family="paragraph" style:parent-style-name="vypisky_20_text_20_ctrl_2b_0">
      <style:paragraph-properties fo:text-align="start" style:justify-single-word="false"/>
      <style:text-properties fo:font-variant="normal" fo:text-transform="none" fo:color="#2c2f3b" style:font-name="Arial" fo:font-size="12pt" fo:letter-spacing="normal" fo:font-style="normal" fo:font-weight="normal" officeooo:rsid="00861358" officeooo:paragraph-rsid="00889673" style:font-style-asian="normal" style:font-weight-asian="normal" style:font-style-complex="normal" style:font-weight-complex="normal"/>
    </style:style>
    <style:style style:name="P80" style:family="paragraph" style:parent-style-name="vypisky_20_strana">
      <style:text-properties style:font-name="President CE" fo:font-weight="normal" officeooo:rsid="0040e174" officeooo:paragraph-rsid="006c9622" style:font-weight-asian="normal" style:font-weight-complex="normal"/>
    </style:style>
    <style:style style:name="P81" style:family="paragraph" style:parent-style-name="vypisky_20_strana">
      <style:text-properties style:font-name="President CE" fo:font-weight="normal" officeooo:rsid="003fb794" officeooo:paragraph-rsid="006c9622" style:font-weight-asian="normal" style:font-weight-complex="normal"/>
    </style:style>
    <style:style style:name="P82" style:family="paragraph" style:parent-style-name="vypisky_20_strana">
      <style:text-properties style:font-name="President CE" fo:font-weight="normal" officeooo:rsid="0043b3b3" officeooo:paragraph-rsid="006cb658" style:font-weight-asian="normal" style:font-weight-complex="normal"/>
    </style:style>
    <style:style style:name="P83" style:family="paragraph" style:parent-style-name="vypisky_20_strana">
      <style:text-properties style:font-name="President CE" fo:font-weight="normal" officeooo:rsid="0043b3b3" officeooo:paragraph-rsid="006e38a3" style:font-weight-asian="normal" style:font-weight-complex="normal"/>
    </style:style>
    <style:style style:name="P84" style:family="paragraph" style:parent-style-name="vypisky_20_strana">
      <style:text-properties style:font-name="President CE" fo:font-weight="normal" officeooo:rsid="006ffb01" officeooo:paragraph-rsid="006ffb01" style:font-weight-asian="normal" style:font-weight-complex="normal"/>
    </style:style>
    <style:style style:name="P85" style:family="paragraph" style:parent-style-name="vypisky_20_strana">
      <style:text-properties style:font-name="President CE" fo:font-weight="normal" officeooo:rsid="00704492" officeooo:paragraph-rsid="00704492" style:font-weight-asian="normal" style:font-weight-complex="normal"/>
    </style:style>
    <style:style style:name="P86" style:family="paragraph" style:parent-style-name="vypisky_20_strana">
      <style:paragraph-properties fo:text-align="start" style:justify-single-word="false"/>
      <style:text-properties style:font-name="President CE" fo:font-weight="normal" officeooo:rsid="001d8a49" officeooo:paragraph-rsid="007320fd" style:font-weight-asian="normal" style:font-weight-complex="normal"/>
    </style:style>
    <style:style style:name="P87" style:family="paragraph" style:parent-style-name="vypisky_20_strana">
      <style:paragraph-properties fo:text-align="start" style:justify-single-word="false"/>
      <style:text-properties style:font-name="President CE" fo:font-weight="normal" officeooo:rsid="00277cd0" officeooo:paragraph-rsid="00277cd0" style:font-weight-asian="normal" style:font-weight-complex="normal"/>
    </style:style>
    <style:style style:name="P88" style:family="paragraph" style:parent-style-name="vypisky_20_strana">
      <style:paragraph-properties fo:text-align="start" style:justify-single-word="false"/>
      <style:text-properties style:font-name="President CE" fo:font-weight="normal" officeooo:rsid="00550a35" officeooo:paragraph-rsid="00785566" style:font-weight-asian="normal" style:font-weight-complex="normal"/>
    </style:style>
    <style:style style:name="P89" style:family="paragraph" style:parent-style-name="vypisky_20_strana">
      <style:paragraph-properties fo:text-align="start" style:justify-single-word="false"/>
      <style:text-properties style:font-name="President CE" fo:font-weight="normal" officeooo:rsid="007b3c01" officeooo:paragraph-rsid="007b3c01" style:font-weight-asian="normal" style:font-weight-complex="normal"/>
    </style:style>
    <style:style style:name="P90" style:family="paragraph" style:parent-style-name="vypisky_20_strana">
      <style:paragraph-properties fo:text-align="start" style:justify-single-word="false"/>
      <style:text-properties style:font-name="President CE" fo:font-weight="normal" officeooo:rsid="007cd8df" officeooo:paragraph-rsid="007cd8df" style:font-weight-asian="normal" style:font-weight-complex="normal"/>
    </style:style>
    <style:style style:name="P91" style:family="paragraph" style:parent-style-name="vypisky_20_strana">
      <style:paragraph-properties fo:text-align="start" style:justify-single-word="false"/>
      <style:text-properties style:font-name="President CE" fo:font-weight="normal" officeooo:rsid="007eae2b" officeooo:paragraph-rsid="007eae2b" style:font-weight-asian="normal" style:font-weight-complex="normal"/>
    </style:style>
    <style:style style:name="P92" style:family="paragraph" style:parent-style-name="vypisky_20_strana">
      <style:paragraph-properties fo:text-align="justify" style:justify-single-word="false"/>
      <style:text-properties style:font-name="President CE" fo:font-weight="normal" officeooo:rsid="002cb004" officeooo:paragraph-rsid="008f9802" style:font-weight-asian="normal" style:font-weight-complex="normal"/>
    </style:style>
    <style:style style:name="P93" style:family="paragraph" style:parent-style-name="vypisky_20_strana">
      <style:paragraph-properties fo:text-align="start" style:justify-single-word="false"/>
      <style:text-properties style:font-name="President CE" fo:font-style="normal" fo:font-weight="normal" officeooo:rsid="001f8b28" officeooo:paragraph-rsid="00839e8c" style:font-style-asian="normal" style:font-weight-asian="normal" style:font-style-complex="normal" style:font-weight-complex="normal"/>
    </style:style>
    <style:style style:name="P94" style:family="paragraph" style:parent-style-name="vypisky_20_strana">
      <style:paragraph-properties fo:text-align="start" style:justify-single-word="false"/>
      <style:text-properties style:font-name="President CE" fo:font-style="normal" fo:font-weight="normal" officeooo:rsid="0085ff67" officeooo:paragraph-rsid="0085ff67" style:font-style-asian="normal" style:font-weight-asian="normal" style:font-style-complex="normal" style:font-weight-complex="normal"/>
    </style:style>
    <style:style style:name="P95" style:family="paragraph" style:parent-style-name="vypisky_20_strana">
      <style:paragraph-properties fo:text-align="start" style:justify-single-word="false"/>
      <style:text-properties style:font-name="President CE" fo:font-style="normal" fo:font-weight="normal" officeooo:rsid="00861358" officeooo:paragraph-rsid="00861358" style:font-style-asian="normal" style:font-weight-asian="normal" style:font-style-complex="normal" style:font-weight-complex="normal"/>
    </style:style>
    <style:style style:name="P96" style:family="paragraph" style:parent-style-name="vypisky_20_strana">
      <style:paragraph-properties fo:text-align="start" style:justify-single-word="false"/>
      <style:text-properties style:font-name="President CE" fo:font-style="normal" fo:font-weight="normal" officeooo:rsid="008a42e0" officeooo:paragraph-rsid="008a42e0" style:font-style-asian="normal" style:font-weight-asian="normal" style:font-style-complex="normal" style:font-weight-complex="normal"/>
    </style:style>
    <style:style style:name="P97" style:family="paragraph" style:parent-style-name="vypisky_20_strana">
      <style:paragraph-properties fo:text-align="start" style:justify-single-word="false"/>
      <style:text-properties style:font-name="President CE" fo:font-style="normal" fo:font-weight="normal" officeooo:rsid="008e720c" officeooo:paragraph-rsid="008e720c" style:font-style-asian="normal" style:font-weight-asian="normal" style:font-style-complex="normal" style:font-weight-complex="normal"/>
    </style:style>
    <style:style style:name="P98" style:family="paragraph" style:parent-style-name="vypisky_20_strana">
      <style:paragraph-properties fo:text-align="start" style:justify-single-word="false"/>
      <style:text-properties style:font-name="President CE" fo:font-style="normal" fo:font-weight="normal" officeooo:rsid="00312a3a" officeooo:paragraph-rsid="00902f26" style:font-style-asian="normal" style:font-weight-asian="normal" style:font-style-complex="normal" style:font-weight-complex="normal"/>
    </style:style>
    <style:style style:name="P99" style:family="paragraph" style:parent-style-name="vypisky_20_strana">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100" style:family="paragraph" style:parent-style-name="vypisky_20_strana">
      <style:paragraph-properties fo:text-align="start" style:justify-single-word="false"/>
      <style:text-properties style:font-name="President CE" fo:font-style="normal" fo:font-weight="normal" officeooo:rsid="00913c84" officeooo:paragraph-rsid="00913c84" style:font-style-asian="normal" style:font-weight-asian="normal" style:font-style-complex="normal" style:font-weight-complex="normal"/>
    </style:style>
    <style:style style:name="P101" style:family="paragraph" style:parent-style-name="vypisky_20_strana">
      <style:paragraph-properties fo:text-align="start" style:justify-single-word="false"/>
      <style:text-properties fo:font-variant="normal" fo:text-transform="none" fo:color="#2c2f3b" style:font-name="Arial" fo:font-size="12pt" fo:letter-spacing="normal" fo:font-style="normal" fo:font-weight="normal" officeooo:rsid="00861358" officeooo:paragraph-rsid="00889673" style:font-style-asian="normal" style:font-weight-asian="normal" style:font-style-complex="normal" style:font-weight-complex="normal"/>
    </style:style>
    <style:style style:name="P102" style:family="paragraph" style:parent-style-name="vypisky_20_strana">
      <style:paragraph-properties fo:margin-top="0cm" fo:margin-bottom="0cm" loext:contextual-spacing="false" fo:text-align="start" style:justify-single-word="false"/>
      <style:text-properties style:font-name="President CE" fo:font-style="normal" fo:font-weight="normal" officeooo:rsid="0085ff67" officeooo:paragraph-rsid="0085ff67" style:font-style-asian="normal" style:font-weight-asian="normal" style:font-style-complex="normal" style:font-weight-complex="normal"/>
    </style:style>
    <style:style style:name="P103" style:family="paragraph" style:parent-style-name="vypisky_20_strana">
      <style:paragraph-properties fo:margin-top="0cm" fo:margin-bottom="0cm" loext:contextual-spacing="false" fo:text-align="justify" style:justify-single-word="false"/>
      <style:text-properties style:font-name="President CE" fo:font-style="normal" fo:font-weight="normal" officeooo:rsid="0094843b" officeooo:paragraph-rsid="0094843b" style:font-style-asian="normal" style:font-weight-asian="normal" style:font-style-complex="normal" style:font-weight-complex="normal"/>
    </style:style>
    <style:style style:name="P104" style:family="paragraph" style:parent-style-name="vypisky_20_strana">
      <style:paragraph-properties fo:margin-top="0cm" fo:margin-bottom="0cm" loext:contextual-spacing="false" fo:text-align="start" style:justify-single-word="false"/>
      <style:text-properties style:font-name="President CE" fo:font-style="normal" fo:font-weight="bold" officeooo:rsid="0094843b" officeooo:paragraph-rsid="0094843b" style:font-style-asian="normal" style:font-weight-asian="bold" style:font-style-complex="normal" style:font-weight-complex="bold"/>
    </style:style>
    <style:style style:name="P105" style:family="paragraph" style:parent-style-name="vypisky_20_text_20_ctrl_2b_0">
      <style:paragraph-properties fo:margin-top="0cm" fo:margin-bottom="0cm" loext:contextual-spacing="false" fo:text-align="justify" style:justify-single-word="false"/>
      <style:text-properties style:font-name="President CE" fo:font-style="normal" fo:font-weight="normal" officeooo:rsid="0094843b" officeooo:paragraph-rsid="0094843b" style:font-style-asian="normal" style:font-weight-asian="normal" style:font-style-complex="normal" style:font-weight-complex="normal"/>
    </style:style>
    <style:style style:name="P106" style:family="paragraph" style:parent-style-name="Text_20_body">
      <style:paragraph-properties fo:text-align="start" style:justify-single-word="false"/>
      <style:text-properties fo:font-variant="normal" fo:text-transform="none" fo:color="#222222" style:font-name="sans-serif" fo:font-size="10.5pt" fo:letter-spacing="normal" fo:font-style="normal" fo:font-weight="normal" officeooo:rsid="00913c84" officeooo:paragraph-rsid="00913c84" style:font-style-asian="normal" style:font-weight-asian="normal" style:font-style-complex="normal" style:font-weight-complex="normal"/>
    </style:style>
    <style:style style:name="P107" style:family="paragraph" style:parent-style-name="Standard" style:list-style-name="L2">
      <style:text-properties style:font-name="President CE" fo:font-weight="normal" officeooo:rsid="0062572d" officeooo:paragraph-rsid="0062572d" style:font-weight-asian="normal" style:font-weight-complex="normal"/>
    </style:style>
    <style:style style:name="P108" style:family="paragraph" style:parent-style-name="Standard" style:list-style-name="L1">
      <style:paragraph-properties fo:margin-top="0cm" fo:margin-bottom="0.6cm" loext:contextual-spacing="false"/>
      <style:text-properties style:font-name="President CE" fo:font-weight="normal" officeooo:rsid="0062572d" officeooo:paragraph-rsid="0062572d" style:font-weight-asian="normal" style:font-weight-complex="normal"/>
    </style:style>
    <style:style style:name="P109" style:family="paragraph" style:parent-style-name="Kapitola">
      <style:paragraph-properties fo:break-before="page"/>
      <style:text-properties officeooo:paragraph-rsid="0062572d"/>
    </style:style>
    <style:style style:name="P110" style:family="paragraph" style:parent-style-name="vypisky_20_text_20_ctrl_2b_0" style:list-style-name="L4">
      <style:paragraph-properties fo:text-align="start" style:justify-single-word="false"/>
      <style:text-properties style:font-name="President CE" fo:font-weight="normal" officeooo:rsid="006ffb01" officeooo:paragraph-rsid="006ffb01" style:font-weight-asian="normal" style:font-weight-complex="normal"/>
    </style:style>
    <style:style style:name="P111" style:family="paragraph" style:parent-style-name="vypisky_20_text_20_ctrl_2b_0">
      <style:paragraph-properties fo:text-align="start" style:justify-single-word="false"/>
      <style:text-properties style:font-name="President CE" fo:font-style="normal" fo:font-weight="normal" officeooo:rsid="002790b3" officeooo:paragraph-rsid="0099b945" style:font-style-asian="normal" style:font-weight-asian="normal" style:font-style-complex="normal" style:font-weight-complex="normal"/>
    </style:style>
    <style:style style:name="P112" style:family="paragraph" style:parent-style-name="vypisky_20_text_20_ctrl_2b_0">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113" style:family="paragraph" style:parent-style-name="vypisky_20_strana" style:list-style-name="L3">
      <style:paragraph-properties fo:text-align="start" style:justify-single-word="false"/>
      <style:text-properties style:font-name="President CE" fo:font-weight="normal" officeooo:rsid="006ffb01" officeooo:paragraph-rsid="006ffb01" style:font-weight-asian="normal" style:font-weight-complex="normal"/>
    </style:style>
    <style:style style:name="P114" style:family="paragraph" style:parent-style-name="vypisky_20_strana" style:list-style-name="L4">
      <style:paragraph-properties fo:text-align="start" style:justify-single-word="false"/>
      <style:text-properties style:font-name="President CE" fo:font-weight="normal" officeooo:rsid="006ffb01" officeooo:paragraph-rsid="006ffb01" style:font-weight-asian="normal" style:font-weight-complex="normal"/>
    </style:style>
    <style:style style:name="P115" style:family="paragraph" style:parent-style-name="vypisky_20_strana">
      <style:paragraph-properties fo:text-align="start" style:justify-single-word="false"/>
      <style:text-properties style:font-name="President CE" fo:font-style="normal" fo:font-weight="normal" officeooo:rsid="002790b3" officeooo:paragraph-rsid="0099b945" style:font-style-asian="normal" style:font-weight-asian="normal" style:font-style-complex="normal" style:font-weight-complex="normal"/>
    </style:style>
    <style:style style:name="P116" style:family="paragraph" style:parent-style-name="vypisky_20_strana">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117" style:family="paragraph" style:parent-style-name="vypisky_20_strana" style:list-style-name="L4">
      <style:paragraph-properties fo:margin-top="0cm" fo:margin-bottom="0cm" loext:contextual-spacing="false" fo:text-align="start" style:justify-single-word="false"/>
      <style:text-properties style:font-name="President CE" fo:font-weight="normal" officeooo:rsid="006ffb01" officeooo:paragraph-rsid="006ffb01"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81e6c" style:font-weight-asian="normal" style:font-weight-complex="normal"/>
    </style:style>
    <style:style style:name="T4" style:family="text">
      <style:text-properties fo:font-weight="normal" officeooo:rsid="001912f0" style:font-weight-asian="normal" style:font-weight-complex="normal"/>
    </style:style>
    <style:style style:name="T5" style:family="text">
      <style:text-properties fo:font-weight="normal" officeooo:rsid="00966477"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officeooo:rsid="003fb10c" style:font-style-asian="italic" style:font-style-complex="italic"/>
    </style:style>
    <style:style style:name="T8" style:family="text">
      <style:text-properties fo:font-style="italic" officeooo:rsid="0048dc78"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3fb10c" style:font-style-asian="normal" style:font-style-complex="normal"/>
    </style:style>
    <style:style style:name="T11" style:family="text">
      <style:text-properties fo:font-style="normal" officeooo:rsid="0040877f" style:font-style-asian="normal" style:font-style-complex="normal"/>
    </style:style>
    <style:style style:name="T12" style:family="text">
      <style:text-properties fo:font-style="normal" officeooo:rsid="00424a12" style:font-style-asian="normal" style:font-style-complex="normal"/>
    </style:style>
    <style:style style:name="T13" style:family="text">
      <style:text-properties fo:font-style="normal" officeooo:rsid="0067ab44" style:font-style-asian="normal" style:font-style-complex="normal"/>
    </style:style>
    <style:style style:name="T14" style:family="text">
      <style:text-properties fo:font-style="normal" officeooo:rsid="0069a6e7" style:font-style-asian="normal"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3581d7" style:font-size-asian="12pt" style:font-weight-asian="normal" style:font-size-complex="12pt" style:font-weight-complex="normal"/>
    </style:style>
    <style:style style:name="T17" style:family="text">
      <style:text-properties fo:font-size="12pt" style:text-underline-style="none" fo:font-weight="normal" style:font-size-asian="10.5pt" style:font-weight-asian="normal" style:font-size-complex="12pt" style:font-weight-complex="normal"/>
    </style:style>
    <style:style style:name="T18" style:family="text">
      <style:text-properties officeooo:rsid="003fb10c"/>
    </style:style>
    <style:style style:name="T19" style:family="text">
      <style:text-properties officeooo:rsid="0045dffc"/>
    </style:style>
    <style:style style:name="T20" style:family="text">
      <style:text-properties officeooo:rsid="00469d72"/>
    </style:style>
    <style:style style:name="T21" style:family="text">
      <style:text-properties officeooo:rsid="00472558"/>
    </style:style>
    <style:style style:name="T22" style:family="text">
      <style:text-properties officeooo:rsid="00482ebd"/>
    </style:style>
    <style:style style:name="T23" style:family="text">
      <style:text-properties officeooo:rsid="0048dc78"/>
    </style:style>
    <style:style style:name="T24" style:family="text">
      <style:text-properties officeooo:rsid="00497504"/>
    </style:style>
    <style:style style:name="T25" style:family="text">
      <style:text-properties officeooo:rsid="004df06f"/>
    </style:style>
    <style:style style:name="T26" style:family="text">
      <style:text-properties fo:color="#444444" fo:font-size="10pt" style:font-size-asian="10pt" style:font-size-complex="10pt"/>
    </style:style>
    <style:style style:name="T27" style:family="text">
      <style:text-properties fo:font-size="10pt" style:font-size-asian="10pt" style:font-size-complex="10pt"/>
    </style:style>
    <style:style style:name="T28" style:family="text">
      <style:text-properties officeooo:rsid="00526aa9"/>
    </style:style>
    <style:style style:name="T29" style:family="text">
      <style:text-properties fo:font-variant="normal" fo:text-transform="none" fo:color="#222222" style:font-name="sans-serif" fo:font-size="10.5pt" fo:letter-spacing="normal" fo:font-style="normal"/>
    </style:style>
    <style:style style:name="T30" style:family="text">
      <style:text-properties fo:font-variant="normal" fo:text-transform="none" fo:color="#222222" style:font-name="sans-serif" fo:font-size="10.5pt" fo:letter-spacing="normal" fo:font-style="normal" fo:font-weight="bold"/>
    </style:style>
    <style:style style:name="T31" style:family="text">
      <style:text-properties fo:font-variant="normal" fo:text-transform="none" fo:color="#222222" style:font-name="sans-serif" fo:font-size="10.5pt" fo:letter-spacing="normal" fo:font-style="normal" fo:font-weight="bold" officeooo:rsid="00526aa9" style:font-weight-asian="normal" style:font-weight-complex="normal"/>
    </style:style>
    <style:style style:name="T32" style:family="text">
      <style:text-properties fo:font-variant="normal" fo:text-transform="none" fo:color="#222222" style:font-name="sans-serif" fo:font-size="10.5pt" fo:letter-spacing="normal" fo:font-style="normal" fo:font-weight="normal"/>
    </style:style>
    <style:style style:name="T33" style:family="text">
      <style:text-properties fo:font-variant="normal" fo:text-transform="none" fo:color="#222222" style:font-name="sans-serif" fo:font-size="10.5pt" fo:letter-spacing="normal" fo:font-style="normal" fo:font-weight="normal" officeooo:rsid="00526aa9" style:font-weight-asian="normal" style:font-weight-complex="normal"/>
    </style:style>
    <style:style style:name="T34" style:family="text">
      <style:text-properties fo:font-variant="normal" fo:text-transform="none" fo:color="#222222" style:font-name="sans-serif" fo:font-size="10.5pt" fo:letter-spacing="normal" fo:font-style="italic" fo:font-weight="normal" officeooo:rsid="00526aa9" style:font-weight-asian="normal" style:font-weight-complex="normal"/>
    </style:style>
    <style:style style:name="T35" style:family="text">
      <style:text-properties fo:font-variant="normal" fo:text-transform="none" fo:color="#222222" fo:letter-spacing="normal"/>
    </style:style>
    <style:style style:name="T36" style:family="text">
      <style:text-properties fo:font-variant="normal" fo:text-transform="none" fo:color="#222222" style:font-name="President CE" fo:font-size="10.5pt" fo:letter-spacing="normal" fo:font-style="normal" fo:font-weight="normal" officeooo:rsid="00526aa9" style:font-weight-asian="normal" style:font-weight-complex="normal"/>
    </style:style>
    <style:style style:name="T37"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38" style:family="text">
      <style:text-properties fo:font-variant="normal" fo:text-transform="none" fo:color="#0b0080" style:text-line-through-style="none" style:text-line-through-type="none" style:font-name="sans-serif" fo:font-size="10.5pt" fo:letter-spacing="normal" fo:font-style="normal" style:text-underline-style="none" fo:font-weight="normal" officeooo:rsid="00526aa9" style:text-blinking="false" fo:background-color="#ffffff" loext:char-shading-value="0" style:font-weight-asian="normal" style:font-weight-complex="normal"/>
    </style:style>
    <style:style style:name="T39" style:family="text">
      <style:text-properties style:font-name="President CE" fo:font-weight="normal" officeooo:rsid="005251f3" style:font-weight-asian="normal" style:font-weight-complex="normal"/>
    </style:style>
    <style:style style:name="T40" style:family="text">
      <style:text-properties style:font-name="President CE" fo:font-weight="normal" officeooo:rsid="00526aa9" style:font-weight-asian="normal" style:font-weight-complex="normal"/>
    </style:style>
    <style:style style:name="T41" style:family="text">
      <style:text-properties officeooo:rsid="00563237"/>
    </style:style>
    <style:style style:name="T42" style:family="text">
      <style:text-properties officeooo:rsid="005808f6"/>
    </style:style>
    <style:style style:name="T43" style:family="text">
      <style:text-properties officeooo:rsid="005abe8a"/>
    </style:style>
    <style:style style:name="T44" style:family="text">
      <style:text-properties officeooo:rsid="005eb8f9"/>
    </style:style>
    <style:style style:name="T45" style:family="text">
      <style:text-properties officeooo:rsid="005f57bf"/>
    </style:style>
    <style:style style:name="T46" style:family="text">
      <style:text-properties officeooo:rsid="00644a56"/>
    </style:style>
    <style:style style:name="T47" style:family="text">
      <style:text-properties officeooo:rsid="0069e2b9"/>
    </style:style>
    <style:style style:name="T48" style:family="text">
      <style:text-properties officeooo:rsid="006cb658"/>
    </style:style>
    <style:style style:name="T49" style:family="text">
      <style:text-properties officeooo:rsid="006ffb01"/>
    </style:style>
    <style:style style:name="T50" style:family="text">
      <style:text-properties officeooo:rsid="001dcb7f"/>
    </style:style>
    <style:style style:name="T51" style:family="text">
      <style:text-properties officeooo:rsid="0025b1bd"/>
    </style:style>
    <style:style style:name="T52" style:family="text">
      <style:text-properties officeooo:rsid="0028284c"/>
    </style:style>
    <style:style style:name="T53" style:family="text">
      <style:text-properties officeooo:rsid="0081e4dd"/>
    </style:style>
    <style:style style:name="T54" style:family="text">
      <style:text-properties officeooo:rsid="00889673"/>
    </style:style>
    <style:style style:name="T55" style:family="text">
      <style:text-properties officeooo:rsid="0097d453"/>
    </style:style>
    <style:style style:name="T56" style:family="text">
      <style:text-properties officeooo:rsid="0099b9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vypisky_20_text_20_ctrl_2b_0">Kdybych napsal knížku</text:p>
      <text:p text:style-name="P12">příběhy, historky</text:p>
      <text:p text:style-name="P12"/>
      <text:p text:style-name="P3">Pohled</text:p>
      <text:p text:style-name="P2">Není podstatné, kam pohled směřuje; vždycky vypovídá především o tom, <text:span text:style-name="T1">odkud</text:span><text:span text:style-name="T2"> se díváme. </text:span><text:span text:style-name="T3">Podobně </text:span><text:span text:style-name="T4">daleko víc objasňuje ne</text:span><text:span text:style-name="T3"> odpověď, ale otázka.</text:span></text:p>
      <text:p text:style-name="P13"><text:span text:style-name="T3">(</text:span><text:span text:style-name="T2">viz filmy z padesátých let o čemkoli – Kleopatra, jsou především z padesátých let)</text:span></text:p>
      <text:p text:style-name="P14"/>
      <text:p text:style-name="P4">Konzum a kýč</text:p>
      <text:p text:style-name="P15">Je přeZoubkováno</text:p>
      <text:p text:style-name="P15"/>
      <text:p text:style-name="P5">Bezčas</text:p>
      <text:p text:style-name="P5">Horizont</text:p>
      <text:p text:style-name="P6">Vývoj a pokrok</text:p>
      <text:p text:style-name="P9">Odborníci</text:p>
      <text:p text:style-name="P8">Nic si nevybereme</text:p>
      <text:p text:style-name="P8">Zkrachovanci</text:p>
      <text:p text:style-name="P1"/>
      <text:p text:style-name="P1"/>
      <text:p text:style-name="P1"/>
      <text:p text:style-name="P28">Jako by život byly jen dávno mrtvé obrazy. (J. FORMÁNEK: Úsměvy smutných mužů; str. 84)</text:p>
      <text:p text:style-name="P7"/>
      <text:p text:style-name="P7"/>
      <text:p text:style-name="P10">simulakrum <text:span text:style-name="T15">https://cs.wikipedia.org/wiki/</text:span><text:span text:style-name="T16">Simulakrum</text:span></text:p>
      <text:p text:style-name="P10">diskurs</text:p>
      <text:p text:style-name="P10"/>
      <text:p text:style-name="P11">zobrazení<text:span text:style-name="T17"> kruhová inverze, vývojové zobrazení domečku </text:span></text:p>
      <text:p text:style-name="P10"/>
      <text:p text:style-name="P19">Všechno, co jsem kdy viděl, slyšel, cítil, myslel, zažil, tam někde je, napořád. Není problém si něco pamatovat, problém je si na to vzpomenout, najít to v hromadě zapomnění. A není děsivé to, že <text:s/>nevím, nevzpomínám. Děsí mě představa, že byc<text:span text:style-name="T47">h</text:span> si vzpomněl; a ne na křivdy a příkoří, které mi dělali nebo jsem udělal já druhým, ale že byc<text:span text:style-name="T47">h</text:span> si vzp<text:span text:style-name="T43">o</text:span>mněl na ty miliardy nesmyslů, které mnou prošly: jízdní řády, tabulky v Excelu, <text:s/></text:p>
      <text:p text:style-name="P19"/>
      <text:p text:style-name="P20">Litovat znamená mít na vybranou. A to jí nemám.</text:p>
      <text:p text:style-name="P20"/>
      <text:p text:style-name="P20"/>
      <text:p text:style-name="P25">Teorie životních událostí</text:p>
      <text:p text:style-name="P25"/>
      <text:p text:style-name="P25"/>
      <text:p text:style-name="P27">pitoreskní panoptikum</text:p>
      <text:p text:style-name="P27"/>
      <text:p text:style-name="P69">něco, co všichni stále a stejně jednoznačně vidí nebo hmatají, ale cosi prahového nebo podprahového, cosi spíše tušeného než zakoušeného, jakýsi odlesk smyslu na běžných jevech; cosi neurčitého, co ozvláštňuje všednost.</text:p>
      <text:p text:style-name="P92"/>
      <text:h text:style-name="P31" text:outline-level="3"/>
      <text:h text:style-name="P47" text:outline-level="3"><text:span text:style-name="Strong_20_Emphasis"><text:span text:style-name="T26">Následuje 20 otázek sestavených Scottem Mandelkerem, autorem knih Odjinud: Mimozemšťanem v USA a Univerzální vize: Evoluce duše a Kosmický plán. Na základě výsledku tohoto testu si pak můžete odpovědět, zda-li jste původním obyvatelem Země či naopak duchovně pocházíte z jiných světů.</text:span></text:span><text:span text:style-name="T27">Vaše dětství</text:span></text:h>
      <text:p text:style-name="P42">1. Přemýšleli jste nebo snili často o mimozemšťanech, UFO a jiných světech?</text:p>
      <text:p text:style-name="P42">2. Připadalo vám, že běžné věci kolem vás byly nějakým způsobem podivné, jako například lidské tělo, barva nebe, stromy a příroda, lidská architektura a dospělí lidé?</text:p>
      <text:p text:style-name="P42">3. Připadalo vám někdy, že vaši rodiče nejsou praví rodiče, že máte chybějícího bratra nebo sestru nebo domov někde daleko?</text:p>
      <text:p text:style-name="P42">4. Měli jste kouzelné sny o létání, neviditelné spirituální přátele nebo jste někdy dostávali zvláštní rady a ochranu?</text:p>
      <text:p text:style-name="P42">5. Dívali jste se někdy toužebně na noční oblohu a říkali si „Vezměte mě domů… Proč tu jsem?“ nebo se ptali sami sebe „Proč jsem tak osamělý?“</text:p>
      <text:h text:style-name="P41" text:outline-level="3">Vaše osobnost</text:h>
      <text:p text:style-name="P42">6. Jste laskaví, něžní, klidní a neagresivní ne jen občas, ale téměř vždy?</text:p>
      <text:p text:style-name="P42">7. Jste raněni, smutní a zmatení vším tím lidským zlem a krutostí na světě?</text:p>
      <text:p text:style-name="P42">8. Máte pocit, že peníze, majetek a úspěšná kariéra nejsou ve skutečnosti tak důležité?</text:p>
      <text:p text:style-name="P42">9. Cítíte se někdy pohodlněji mezi rostlinami a zvířaty než mezi lidmi?</text:p>
      <text:p text:style-name="P42">10. Jste obecně citliví, ohleduplní, velkorysí a máte starost o ostatní kolem vás?</text:p>
      <text:h text:style-name="P41" text:outline-level="3">Vaše zkušenosti</text:h>
      <text:p text:style-name="P42">11. Máte celý život pocit, že jste jiní, odlišní nebo že jste se odcizili lidské společnosti?</text:p>
      <text:p text:style-name="P42">12. Měli jste někdy sny, vize nebo jste zpozorovali UFO, které inspirovaly skutečný duchovní růst?</text:p>
      <text:p text:style-name="P42">13. Zdálo se vám někdy o pozemských změnách, geologických a společenských otřesech, konci světa nebo budoucí civilizaci?</text:p>
      <text:p text:style-name="P42">14. Jste logičtí, vědečtí, neemocionální a poněkud vás mate horká vášeň a touha?</text:p>
      <text:p text:style-name="P42">15. Měli jste někdy jasný a povznášející kontakt s benevolentní, laskavou a vysoce vyvinutou mimozemskou bytostí?</text:p>
      <text:h text:style-name="P41" text:outline-level="3">Vaše zájmy</text:h>
      <text:p text:style-name="P42">16. Zajímáte se o sci-fi, epické fantasy, anděly, špičkovou technologii a světová proroctví?</text:p>
      <text:p text:style-name="P42">17. Zajímá vás Atlantida, Lemurie, pyramidy, myšlenky hnutí New Age a UFO?</text:p>
      <text:p text:style-name="P42">18. Zajímá vás meditace, alternativní léčitelství nebo máte zájem o to, vnášet do světa lásku a světlo?</text:p>
      <text:p text:style-name="P42">19. Myslíte si, že lidská společnost je neznalá duchovních pravd, o kterých víte, že jsou pravdivé?</text:p>
      <text:p text:style-name="P42">20. Jste velmi cílevědomí a máte pocit, že vašim úkolem je pomáhat Zemi a lidstvu?</text:p>
      <text:p text:style-name="P16"><text:a xlink:type="simple" xlink:href="http://www.energiezivota.com/skryte-moudrosti/710-test-jste-puvodem-dusi-mimozemstan" text:style-name="Internet_20_link" text:visited-style-name="Visited_20_Internet_20_Link">http://www.energiezivota.com/skryte-moudrosti/710-test-jste-puvodem-dusi-mimozemstan</text:a></text:p>
      <text:p text:style-name="P16"/>
      <text:p text:style-name="P17">Inkové – mimozemšťani</text:p>
      <text:p text:style-name="P16"/>
      <text:p text:style-name="P32">averze</text:p>
      <text:p text:style-name="P48">„… Jako bych tu averzi měl odjakživa.“</text:p>
      <text:p text:style-name="P49">„Averzi? Odjakživa? Ne. Nikdo nemá averzi odjakživa. Narozené děti nemají žádné averze, ty přináší až zkušenost.“</text:p>
      <text:p text:style-name="P49">„<text:span text:style-name="T28">Ale já si žádnou takovou zkušenost nemohu vybavit.“</text:span></text:p>
      <text:p text:style-name="P50"><text:span text:style-name="T39">„</text:span><text:span text:style-name="T40">To vy nemůžete.To by bylo vyhráno, kdybyste mohl. Museli bycho vás hodit pod hypnózu.“</text:span></text:p>
      <text:p text:style-name="P51"/>
      <text:p text:style-name="P50"><text:span text:style-name="T31">Averzia</text:span><text:span text:style-name="T36"> </text:span><text:span text:style-name="T33">(z </text:span><text:a xlink:type="simple" xlink:href="https://sk.wikipedia.org/wiki/Latinčina" text:style-name="Internet_20_link" text:visited-style-name="Visited_20_Internet_20_Link"><text:span text:style-name="T38">lat.</text:span></text:a><text:span text:style-name="T36"> </text:span><text:span text:style-name="T34">aversio</text:span><text:span text:style-name="T36"> </text:span><text:span text:style-name="T33">= „obrátenie sa chrbtom k“</text:span></text:p>
      <text:p text:style-name="P50"><text:span text:style-name="T30">Averze</text:span><text:span text:style-name="T35"> </text:span><text:span text:style-name="T32">nebo též </text:span><text:span text:style-name="T30">nechuť, nelibost, nevůle</text:span><text:span text:style-name="T32">; (zejména pokud je silná) </text:span><text:span text:style-name="T30">odpor</text:span><text:span text:style-name="T32">, (pokud je silná) </text:span><text:span text:style-name="T30">ošklivost</text:span><text:span text:style-name="T32">, (zejména v sociálních vztazích; opak sympatie) </text:span><text:span text:style-name="T30">antipatie</text:span><text:span text:style-name="T35"> </text:span><text:span text:style-name="T32">je pocit záporného postoje nebo náchylnost k takovému pocitu, zpravidla s touhou vyhnout se objektu vyvolávajícímu tento pocit. Averze může být vůči některým osobám, věcem, činnostem, situacím, vzpomínkám a podobně a může být na základě fyziologickém, mravním nebo psychickém.</text:span></text:p>
      <text:p text:style-name="P49"/>
      <text:p text:style-name="P18">Co myslím říkat, co říkám dělat.</text:p>
      <text:p text:style-name="P18"/>
      <text:p text:style-name="P18">„<text:span text:style-name="T41">Přizvukovala a notovala si, přikládala, přilívala, sypala sůl a dokonce sypala pod síť.“</text:span></text:p>
      <text:p text:style-name="P18"/>
      <text:p text:style-name="P21">O sobě každý vždy vlastně jen v dobrém. I ten, kdo si myslí, že se nemá rád, <text:span text:style-name="T42">s láskou se lituje</text:span></text:p>
      <text:p text:style-name="P21"/>
      <text:p text:style-name="P21"><text:span text:style-name="T29">Členové dyády musí být ochotni poslouchat jeden druhého, snažit se pochopit jeho myšlenky a být schopni dojít ke společnému závěru. Postupem času vzniká mezi dvojicí v dyádě silné pouto, které je utvářeno společnými zážitky, sdílením svých myšlenek, znalostí a tajemství.</text:span><text:span text:style-name="T42"> .</text:span></text:p>
      <text:p text:style-name="P21"/>
      <text:p text:style-name="P21"/>
      <text:p text:style-name="P22">Svoboda se neprojevuje v tom, že člověk dělá co chce, ale v tom, že nedělá co nechce.</text:p>
      <text:p text:style-name="P23"/>
      <text:p text:style-name="P23">Charakter člověka se pozná podle toho, jak se člověk chová k těm, o kterých si myslí, že si k nim může cokoli dovolit.</text:p>
      <text:p text:style-name="P23"/>
      <text:p text:style-name="P23">Všechno to zl<text:span text:style-name="T46">ý</text:span> v životě jsem dostal. Dostal bez <text:span text:style-name="T48">důvodu</text:span>. Všechno to dobr<text:span text:style-name="T46">ý</text:span> v životě jsem <text:span text:style-name="T46">taky </text:span>dostal. <text:span text:style-name="T46">Ale</text:span> bez zásluhy. To, co jsem v životě chtěl – tak bez toho jsem se obešel. To, co jsem si v životě vybral, bylo zbytečn<text:span text:style-name="T46">ý</text:span> a malichern<text:span text:style-name="T46">ý</text:span>. </text:p>
      <text:p text:style-name="P23"/>
      <text:p text:style-name="P23"/>
      <text:p text:style-name="P24">Ze Sedmera utrpení duší zlých lidí</text:p>
      <text:list xml:id="list7862664599220632259" text:style-name="L1">
        <text:list-item>
          <text:p text:style-name="P108">nemohou již činit pokání</text:p>
        </text:list-item>
      </text:list>
      <text:p text:style-name="P24">Ze Sedmera radosti duší dobrých lidí</text:p>
      <text:list xml:id="list5049062090335759791" text:style-name="L2">
        <text:list-item>
          <text:p text:style-name="P107">jsou si vědomy, že bojovaly dobrý boj</text:p>
        </text:list-item>
        <text:list-item>
          <text:p text:style-name="P107">mohou hledět zpět na svá trápení</text:p>
        </text:list-item>
        <text:list-item>
          <text:p text:style-name="P107">mají důvěru, že při soudu budou moci stát před Bohem beze strachu</text:p>
        </text:list-item>
      </text:list>
      <text:p text:style-name="P24"/>
      <text:p text:style-name="P24"/>
      <text:p text:style-name="P26">… je‑li člověk povznesen nad čas do věčnosti: koná tam jedno dílo s Bohem. […] Ve věčnosti není žádné před ani po. Takže to, co se stalo před tisíci lety a za tisíc let a co se děje teď, je věčnosti jedno.</text:p>
      <text:p text:style-name="P26"/>
      <text:p text:style-name="P52">Stvořitel … snaží se zároveň všechna stvoření vtáhnout zpět do jejich prvního počátku, to jest odpočinku a klidu.</text:p>
      <text:p text:style-name="P80"/>
      <text:p text:style-name="P53"><text:soft-page-break/>Nyní, to je to nejmenší z času; není to ani kus času, ani část času, ale je to zakoušení času a je to čelo času a konec času.</text:p>
      <text:p text:style-name="P81"/>
      <text:p text:style-name="P54">Duše má dvě síly, které nemají s tělem nic co dělat, a to je rozum a vůle; ty působí mimo čas.</text:p>
      <text:p text:style-name="P82"/>
      <text:p text:style-name="P55">Stvořil tedy tak, že nicméně stále tvoří. Neboť cokoli je v počátku a čeho koncem je počátek, to se stále začíná, stále rodí, to je vždy nově narozené.</text:p>
      <text:p text:style-name="P83"/>
      <text:p text:style-name="P55">… <text:span text:style-name="T49">k božstvu zakazujícímu si být pouze nástrojem jakýchkoli představ a přání člověka …</text:span></text:p>
      <text:p text:style-name="P83"/>
      <text:p text:style-name="P55">… <text:span text:style-name="T49">vlivem úspěchů, závratí z nich, sebeoslněním mocí a kouzlem epikurejských radostí …</text:span></text:p>
      <text:p text:style-name="P83"/>
      <text:p text:style-name="P56">vytrvání k okamžiku nejzazší nouze navodí mesiánský převrat</text:p>
      <text:p text:style-name="P84"/>
      <text:p text:style-name="P56">sedmero utrpení duší zlých lidí (4Ezd 7,81–87):</text:p>
      <text:list xml:id="list5740591272226833185" text:style-name="L3">
        <text:list-item>
          <text:p text:style-name="P113">nemohou již činit pokání</text:p>
        </text:list-item>
      </text:list>
      <text:p text:style-name="P56">sedmerá radost (duší dobrých lidí) (4Ezd 7,88–89):</text:p>
      <text:list xml:id="list2851991621637290557" text:style-name="L4">
        <text:list-item>
          <text:p text:style-name="P117">jsou si vědomy, že bojovaly dobrý boj</text:p>
        </text:list-item>
        <text:list-item>
          <text:p text:style-name="P110">mohou hledět zpět na svá trápení</text:p>
        </text:list-item>
        <text:list-item>
          <text:p text:style-name="P114">mají důvěru, že při soudu budou moci stát před Bohem beze strachu</text:p>
        </text:list-item>
      </text:list>
      <text:p text:style-name="P57"/>
      <text:p text:style-name="P58">státi se poustevníkem – úsilí o morální obrodu především u sebe sama – když to učiním já, lidé mně podobní (pravděpodobnostně) to budou činit také – tak já můžu měnit svět!</text:p>
      <text:p text:style-name="P85"/>
      <text:p text:style-name="P59">která se neoddává nekritickému optimismu, ale také nepropadá nihilistické rezignaci</text:p>
      <text:p text:style-name="P85"/>
      <text:p text:style-name="P60">skepse a rezignace jsou nezbytným údolím na cestě k pravdě. Údolím, které nelze obejít.</text:p>
      <text:p text:style-name="P61">Cesta k poznání vede přes <text:span text:style-name="T50">skepsi, cesta k naději vede přes rezignaci.</text:span></text:p>
      <text:p text:style-name="P86"/>
      <text:p text:style-name="P62">Schweitzer</text:p>
      <text:p text:style-name="P62">Nevěřím, že je možno vnést do člověka myšlenky, které v něm nejsou.</text:p>
      <text:p text:style-name="P63"><text:span text:style-name="T51">Musíme přijmout skutečnost, že jsme jeden druhému tajemstvím. </text:span>Znát se neznamená všechno o sobě vědět, ale mít lásku a důvěru k sobě navzájem věřit si.</text:p>
      <text:p text:style-name="P63"><text:span text:style-name="T52">Na mé cestě životem mě doprovázelo jako věrný poradce přesvědčení, že máme v životě bojovat o zachování myšlení a cítění svého mládí. Instinktivně jsem se bránil, abych se nestal tím, koho nazývají „zralým člověkem“. Výraz „zralý“, užitý u člověka, mi byl a ještě stále je cizí. Jako disonanci v něm slyším zaznívat slova ochuzení, zakrnění, otupění. Co se nám obvykle jeví na člověku jako „zralé“, je rezignující rozumnost. Dospívá k ní podle příkladu druhých tím, že se postupně vzdává myšlenek a přesvědčení, které mu v mládí byly drahé.</text:span> </text:p>
      <text:p text:style-name="P64">V idealismu mládí zahlédá člověk pravdu.</text:p>
      <text:p text:style-name="P87"/>
      <text:p text:style-name="P65">jalový intelektualismus, plochý utilitarismus a mělký optimismus</text:p>
      <text:p text:style-name="P66">Dobré svědomí je vynález ďáblův.</text:p>
      <text:p text:style-name="P88"/>
      <text:p text:style-name="P78">V lékařské literatuře se vaše střeva často označují jako váš “druhý mozek”. Jak rostete v matčině lůně, vaše střevo a mozek se ve skutečnosti vyvíjejí ze stejné plodové tkáně. Proto má <text:soft-page-break/>smysl i to, že naše zdraví v mozku, včetně funkce GABA, ovlivňuje i to, co se děje v našem střevě. </text:p>
      <text:p text:style-name="P88"/>
      <text:p text:style-name="P66"/>
      <text:p text:style-name="P89">Opravdový lidský život je tak blízko, na dosah ruky.</text:p>
      <text:p text:style-name="P67"/>
      <text:p text:style-name="P89">Střežíce původní podobu, ztrácejí pochopení pro jejich původní smysl.</text:p>
      <text:p text:style-name="P67"/>
      <text:p text:style-name="P90">Chasíd šote (talmud) – spravedlivý, který zešílel</text:p>
      <text:p text:style-name="P68"/>
      <text:p text:style-name="P91">Jsem přesvědčen, že jedním z dominantních světů, možná ten v naší sociální existenci nejvýznamnější, je svět slov, svět naší řeči, našeho jazyka.</text:p>
      <text:p text:style-name="P70">Chceš‑li vychovat dámu, začni u babičky<text:span text:style-name="T9">, říká anglické přísloví. Tak životní příběh každého z nás začíná hluboko v minulosti, která nám sice nenáleží, ale která nás formuje.</text:span></text:p>
      <text:p text:style-name="P93"/>
      <text:p text:style-name="P71">mozek realitu nejen vytváří, ale činí to dokonce v předstihu, tedy že realitu do jisté míry predikuje</text:p>
      <text:p text:style-name="P93"/>
      <text:p text:style-name="P71"/>
      <text:p text:style-name="P102">Praktický dotaz – jak se dá poznat psychopat nebo psychopatka?</text:p>
      <text:p text:style-name="P94">Jednak jsou na to testy – mimochodem náš hrdina Saturnin v nich má pouhých osm bodů, to není ani na politika okresního přeboru – a jednak například hodně lžou. A taky nemají svědomí ani empatii. Vy, když uvidíte fotku bolestivé grimasy, rozsvítí se vám některá emocionální centra v mozku. Psychopatovi ne.</text:p>
      <text:p text:style-name="P72">Společné příběhy -okruh toho, čemu všichni rozumí, čím se vysvětluje svět</text:p>
      <text:p text:style-name="P95"/>
      <text:p text:style-name="P73">… opravdovosti lidské existence není možno dosáhnout jinak než maximálně hluboce prožívanou přítomností. Lidskost je buď plně prožívaný okamžik – anebo není lidskostí vůbec. A každý okamžik je tu v jistém smyslu sám pro sebe – člověk v něm může obstát i zklamat, i ten nejbědnější náhle obstát, žít »říší boží«, ale i ten včera nejzasloužilejší úplně zklamat.</text:p>
      <text:p text:style-name="P95"/>
      <text:p text:style-name="P79">Ř<text:span text:style-name="T54">ečové hry</text:span></text:p>
      <text:p text:style-name="P79">Hranice mého jazyka znamenají hranice mého světa. </text:p>
      <text:p text:style-name="P79">O čem nelze mluvit, o tom se musí mlčet</text:p>
      <text:p text:style-name="P101"/>
      <text:p text:style-name="P96">opravdový lidský život se odehrává mimo jazyk</text:p>
      <text:p text:style-name="P74"/>
      <text:p text:style-name="P97">Ano, tak jsem to náhle viděl: většina lidí se klame dvojí chybnou vírou: věří na věčnou památku (lidí, věcí, činů, národů) a v odčinitelnost (činů, omylů, hříchů, křivd). Obě jsou to falešné víry. Ve skutečnosti je to právě naopak: vše bude zapomenuto a nic nebude odčiněno. Úlohu odčinění (pomstění i odpuštění) zastoupí zapomenutí. Nikdo neodčiní křivdy, jež se staly, ale všechny křivdy budou zapomenuty.</text:p>
      <text:p text:style-name="P72"/>
      <text:p text:style-name="P33">A jsou slova, která zasáhnou jak Apollónuv šíp, jak oči černého myslivce Viktorku. Nukdo veví proč a k čemu, ale je to napořád a nepochybně.</text:p>
      <text:p text:style-name="P75">Svět nemusí být nijak řízen, a přesto se mění a směřuje ke svému cíli.</text:p>
      <text:p text:style-name="P98"/>
      <text:p text:style-name="P76">Ze studu za tento text, na který jsme současně hrdi, jako na cosi pro nás posvátného.</text:p>
      <text:p text:style-name="P99"/>
      <text:p text:style-name="P77">Protikladem poznání je u Platóna „mínění, zdání“, doxa. Mínění je čímsi nereflektovaným. Přebíráme je bez osobního náhledu a bez osobní odpovědnosti; přebíráme je zvykem nebo neosobním vztahem typu „ono se má …“. Je to soubor toho, co „se má“ a co „se nemá“, toho, o čem „se ví“, „se předpokládá“. Mínění může být klamem a předsudkem, ale přebíráme je také z mythů, ze společenských konvencí i ze školního vyučování, pokud neklade apel na vlastní náhled. Neodpovědně přejetá nauka je také pouhým míněním, bez ohledu na svoji pravdivost či nepravdivost, bez ohledu na svoji vznešenost. Mínění mohou být pravdivá i nepravdivá, ale mínění je míněním právě proto, že samo není schopno posoudit svoji pravdivost nebo nepravdivost. Nepravdivé mínění je zlem, neboť zabraňuje poznání. Pravdivým míněním se většinou spokojujeme v běžném životě, ale filosofický způsob života usiluje o poznání: klade otázky, reflektuje, problematizuje, ptá se po předpokladech.</text:p>
      <text:p text:style-name="P100"/>
      <text:p text:style-name="P77"/>
      <text:p text:style-name="P106">Adleriáni zastávají názor, že sourozenecké pozice mají výrazný vliv na chování jedince. Tvrdí, že každé dítě, pocházející z té samé rodiny, má rozdílné postavení a vyrůstá v odlišné situaci.</text:p>
      <text:p text:style-name="P43"><text:span text:style-name="T32">Prvorozené dítě dostává ze začátku svého života nadměrnou pozornost, což se však po narození jeho sourozenců zásadním způsobem změní. Tato skutečnost vede často k citovému utrpení nejstaršího dítěte, přičemž ho tento pocit může provázet až do dospělosti. Od prvorozeného dítěte se také očekává, že bude ve srovnání se svými sourozenci to nejrozumnější a nejsilnější dítě, kterému rodiče dávají najevo svou největší důvěru.</text:span><text:bookmark text:name="cite_ref-4"/><text:a xlink:type="simple" xlink:href="https://cs.wikipedia.org/wiki/Individuální_psychologie#cite_note-4" text:style-name="Internet_20_link" text:visited-style-name="Visited_20_Internet_20_Link"><text:span text:style-name="T37">[4]</text:span></text:a></text:p>
      <text:p text:style-name="P43"><text:span text:style-name="T32">Pro druhé, nebo prostřední dítě je typické, že se snaží vyrovnat svému staršímu sourozenci a chce za každou cenu uspět. Proto má tendenci svým rodičům, či jiným autoritám, odporovat a vzdorovat.</text:span><text:bookmark text:name="cite_ref-5"/><text:a xlink:type="simple" xlink:href="https://cs.wikipedia.org/wiki/Individuální_psychologie#cite_note-5" text:style-name="Internet_20_link" text:visited-style-name="Visited_20_Internet_20_Link"><text:span text:style-name="T37">[5]</text:span></text:a></text:p>
      <text:p text:style-name="P44">Dle Adlerovy teorie je nejmladší dítě většinou to, kterému se dostává největší pozornosti. Z toho důvodu bývá rozmazlené, nesamostatné (vyžaduje od rodičů největší pomoc) a také to u něho může vést k narušení schopnosti se přizpůsobit.</text:p>
      <text:p text:style-name="P44"/>
      <text:p text:style-name="P45">Vlastně chlapci nezbývá jiná možnost, než výlet do fantazie, kde si vezme to, co mu skutečnost odpírá.</text:p>
      <text:p text:style-name="P46">Sklon někoho ponižovat je obecným sklonem člověka. Každý se pokouší najít něco, jak by se co nejlevnějším způsobem vyvýšil.</text:p>
      <text:p text:style-name="P100"/>
      <text:p text:style-name="P77"/>
      <text:p text:style-name="P104">Axiomy <text:span text:style-name="T2">(Jak vidím svět) – </text:span><text:span text:style-name="T5">i v životě</text:span></text:p>
      <text:p text:style-name="P105">Starší interpretace: Každý ví, co je to přímka a co to je bod. Ať už tohle vědění pochází ze schopnosti lidského ducha nebo ze zkušenosti, ze společného působení obou anebo odněkud odjinud, matematik o tomhle rozhodovat nemusí, to ponechá na filosofovi. Ale protože se tady opírá o znalost, která tu existovala ještě před vší matematikou, je zmíněný axiom, tak jako všechny ostatní axiomy evidentní, to jest je to výraz pro jistou část této apriorní znalosti.</text:p>
      <text:p text:style-name="P103">Novější interpretace: Geometrie pojednává o předmětech, které se označují výrazy jako přímka, bod a tak dále. Nepředpokládá se žádná znalost těchto předmětů nebo názor na ně,, nýbrž jen platnost oněch axiomů rovněž <text:soft-page-break/>ryze formální, to jest zcela oddělená od každého obsahu názorového nebo zkušenostního; uvedený axiom slouží pro to jako příklad. Tyto axiomy jsou svobodné výtvory lidského ducha. Všechny ostatní geometrické věty jsou logickými důsledky odvozenými z axiomů (chápaných pouze nominalisticky). Axiomy definují nejprve předměty, o nichž pojednává geometrie. Schlick proto ve své knize o teorii poznání označil axiomy nadmíru výstižně jako „implicitní definice“.</text:p>
      <text:p text:style-name="P105">Toto pojetí axiomů, které zastává moderní matematiku ode všech prvků, které k ní nepatří, a axiomatika, očišťuje odstraňuje tak mystické temno, které předtím obestíralo základy matematiky.</text:p>
      <text:p text:style-name="P76"/>
      <text:p text:style-name="P99"/>
      <text:p text:style-name="P76"/>
      <text:p text:style-name="P99"/>
      <text:p text:style-name="P111">Ta starost o vlastní obraz, v tom je osudová nedospělost člověka. Je těžké být lhostejný k vlastnímu obrazu. Taková lhostejnost je nad lidské síly. <text:span text:style-name="T56">(Kundera: Nesmrtelnost)</text:span></text:p>
      <text:p text:style-name="P115"/>
      <text:p text:style-name="P111"/>
      <text:p text:style-name="P115"/>
      <text:p text:style-name="P109">2</text:p>
      <text:p text:style-name="P40">Slova, slova, slova.</text:p>
      <text:p text:style-name="P39">Svět. Spleť jevů, do nichž jsem uvržen. A <text:span text:style-name="T55">v ní motání a zamotávání se do ní je mým údělem.</text:span></text:p>
      <text:p text:style-name="text">Marná slova jsou sesypaána do ještě marnějších vět a z těch pak jsou smotány zoufalé polopravdy, lži, vznešené myšlenky, smyšlenky, jasné názory, nejasné dojmy, city a pocity, báje a pověsti, mýty, pohádky, prohlášení, kecy a tlachy, sny, touhy, pohledy a náhledy, <text:span text:style-name="T19">úsudky, posudku, soudy, odsudky,</text:span> vzpomínky, projekty, neodbytné křivdy … <text:span text:style-name="T45">historky, </text:span>příběhy. A to je svět. Víc toho není. Zmatení slov.</text:p>
      <text:p text:style-name="text">Ani strom či kámen nejsou sami o sobě bez<text:span text:style-name="T20">e</text:span> slov. Jen to, o čem se hovoří či tlahá, je. <text:span text:style-name="T21">Co se mlčí, co je zamlčeno není. A je to takové, jak se o tom hovoří či tlachá. Slova vytvářejí povrch, po kterém kloužeme a sjíždíme jinam. Jinam než tam, kde se dá podstata uchopit, čapnouut, kde se jí dá dotknout. Jsme jinde. Tomu říkáme život. Strkat hlavu do slov jako do písku.</text:span></text:p>
      <text:p text:style-name="text">***</text:p>
      <text:p text:style-name="P36">Před malým okamžikem mu ruční<text:span text:style-name="T44">k</text:span> <text:span text:style-name="T44">ot</text:span>řel oči, rukou otřel zamlžené zrcadlo a matná silueta <text:span text:style-name="T25">mu opětovala pohled. Tohle jsem já?</text:span></text:p>
      <text:p text:style-name="P30">3</text:p>
      <text:p text:style-name="motto">Dobré příběhy mají špatné konce</text:p>
      <text:p text:style-name="text">Ke všemu a na všechno, co je, někde poletuje alespoň jeden příběh. A kdyby jen jeden, bylo by to snad ještě snesitelné a udržitelné. Jeden život – jeden příběh. Jeden příběh – jedna pravda. Ale množství jsou nepřeberná v myslích i nemyslích, v místech i v čase. </text:p>
      <text:p text:style-name="P35">Příběh – nucený výsek, výsek času, časová konzerva, něco jako meruňkový kompot nebo kyselé okuky. Příběhy jsou úsečky. <text:span text:style-name="T22">Mají</text:span> začátek – a ten je těžký – a konec. Konec příběhu. <text:span text:style-name="T23">A příběhy mají </text:span><text:span text:style-name="T8">své</text:span><text:span text:style-name="T23"> vypravěče.</text:span> <text:span text:style-name="T24">Co příběhy, ale vlastně všechna slova, nemají, jsou posluchači. Jak šípy letící naslepo míjejí řeči své cíle a zasahují náhodné kolemjdoucí. </text:span></text:p>
      <text:p text:style-name="text"/>
      <text:p text:style-name="text"/>
      <text:p text:style-name="text"/>
      <text:p text:style-name="text"/>
      <text:p text:style-name="P38">O lidedech kolem nikdo nic neví. Spoustu věcí neví, jelikož je nevidí. Setrvává v rovnoměrném a přímočarém pohybu života. <text:span text:style-name="T6">A jak by to asi mělo být jinak?</text:span> Dokud není nucen vnější silou tento svůj stav změnit. A to je pak zlý. Hodně zlý. <text:span text:style-name="T53">Životy postižených lidí probíhají „normálně“, když tu náhle přijde zvrat a objeví se obtíže. </text:span></text:p>
      <text:p text:style-name="P37"/>
      <text:p text:style-name="P37"/>
      <text:p text:style-name="P29">1</text:p>
      <text:p text:style-name="P34"><text:span text:style-name="T18">Kdybych napsal knížku, jmenovala by se </text:span><text:span text:style-name="T7">Jinde</text:span><text:span text:style-name="T10">. Jinde je totiž </text:span><text:span text:style-name="T11">právě </text:span><text:span text:style-name="T10">to slovo, </text:span><text:span text:style-name="T11">které ukazuje na všechno. </text:span><text:span text:style-name="T12">Právě tam to je – </text:span><text:span text:style-name="T13">a taky</text:span><text:span text:style-name="T12"> není. </text:span><text:span text:style-name="T14">Je to totž ji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esident CE" svg:font-family="'President CE'" style:font-pitch="variable" style:font-charset="x-symbol"/>
    <style:font-face style:name="President CE1" svg:font-family="'President CE'" style:font-adornments="Normal" style:font-pitch="variable" style:font-charset="x-symbol"/>
    <style:font-face style:name="Arial" svg:font-family="Arial, sans-serif"/>
    <style:font-face style:name="Mangal1" svg:font-family="Mangal"/>
    <style:font-face style:name="Tahoma" svg:font-family="Tahoma"/>
    <style:font-face style:name="arial" svg:font-family="arial"/>
    <style:font-face style:name="sans-serif" svg:font-family="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Kapitola" style:family="paragraph" style:parent-style-name="Standard">
      <style:paragraph-properties fo:margin-top="0cm" fo:margin-bottom="0.4cm" loext:contextual-spacing="false"/>
      <style:text-properties style:font-name="President CE" fo:font-family="'President CE'" style:font-pitch="variable" style:font-charset="x-symbol" fo:font-size="16pt" fo:font-style="normal" fo:font-weight="normal" officeooo:rsid="003fb10c" style:font-size-asian="14pt" style:font-style-asian="normal" style:font-weight-asian="normal" style:font-size-complex="16pt" style:font-style-complex="normal" style:font-weight-complex="normal"/>
    </style:style>
    <style:style style:name="motto" style:family="paragraph" style:parent-style-name="Standard">
      <style:paragraph-properties fo:margin-top="0cm" fo:margin-bottom="0.801cm" loext:contextual-spacing="false"/>
      <style:text-properties style:font-name="President CE" fo:font-family="'President CE'" style:font-pitch="variable" style:font-charset="x-symbol" fo:font-style="italic" fo:font-weight="normal" officeooo:rsid="0020acdf" style:font-style-asian="italic" style:font-weight-asian="normal" style:font-style-complex="italic" style:font-weight-complex="normal"/>
    </style:style>
    <style:style style:name="text" style:family="paragraph" style:parent-style-name="Standard">
      <loext:graphic-properties draw:fill="none" draw:fill-color="#729fcf"/>
      <style:paragraph-properties fo:margin-left="0cm" fo:margin-right="0cm" fo:margin-top="0cm" fo:margin-bottom="0cm" loext:contextual-spacing="false" fo:line-height="100%" fo:text-align="justify" style:justify-single-word="false" fo:text-indent="1.199cm" style:auto-text-indent="false" fo:background-color="transparent"/>
      <style:text-properties style:font-name="President CE1" fo:font-family="'President CE'" style:font-style-name="Normal" style:font-pitch="variable" style:font-charset="x-symbol" fo:font-style="normal" officeooo:rsid="0020acdf" style:font-size-asian="10.5pt" style:font-style-asian="normal" style:font-style-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vypisky_20_text_20_ctrl_2b_0" style:display-name="vypisky text ctrl+0" style:family="paragraph" style:parent-style-name="Standard" style:next-style-name="vypisky_20_strana" style:master-page-name="">
      <style:paragraph-properties fo:margin-left="0cm" fo:margin-right="0cm" fo:margin-top="0cm" fo:margin-bottom="0cm" loext:contextual-spacing="false" fo:text-align="justify" style:justify-single-word="false" fo:orphans="2" fo:widows="2" fo:text-indent="0cm" style:auto-text-indent="true"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strana" style:display-name="vypisky strana" style:family="paragraph" style:parent-style-name="Standard" style:next-style-name="vypisky_20_text_20_ctrl_2b_0" style:master-page-name="">
      <style:paragraph-properties fo:margin-top="0cm" fo:margin-bottom="0.499cm" loext:contextual-spacing="false" fo:text-align="end" style:justify-single-word="false" fo:orphans="0" fo:widows="0"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9:25:00.909121172</meta:creation-date>
    <meta:editing-duration>P2DT10H51M17S</meta:editing-duration>
    <meta:editing-cycles>9</meta:editing-cycles>
    <meta:generator>LibreOffice/5.1.6.2$Linux_X86_64 LibreOffice_project/10m0$Build-2</meta:generator>
    <dc:date>2019-08-15T08:01:52.104713745</dc:date>
    <meta:document-statistic meta:table-count="0" meta:image-count="0" meta:object-count="0" meta:page-count="10" meta:paragraph-count="138" meta:word-count="2667" meta:character-count="16528" meta:non-whitespace-character-count="13979"/>
  </office:meta>
</office:document-meta>
</file>