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Header">
      <style:paragraph-properties fo:text-align="end" style:justify-single-word="false"/>
      <style:text-properties style:font-name="Comic Sans MS" fo:font-size="8pt" style:font-size-asian="8pt" style:font-size-complex="8pt"/>
    </style:style>
    <style:style style:name="P2" style:family="paragraph" style:parent-style-name="Header">
      <style:paragraph-properties fo:text-align="start" style:justify-single-word="false"/>
      <style:text-properties style:font-name="Comic Sans MS" fo:font-size="8pt" style:font-size-asian="8pt" style:font-size-complex="8pt"/>
    </style:style>
    <style:style style:name="P3" style:family="paragraph" style:parent-style-name="Footer">
      <style:paragraph-properties fo:text-align="end" style:justify-single-word="false"/>
      <style:text-properties style:font-name="Comic Sans MS" fo:font-size="8pt" style:font-size-asian="8pt" style:font-size-complex="8pt"/>
    </style:style>
    <style:style style:name="P4" style:family="paragraph" style:parent-style-name="Footer">
      <style:paragraph-properties fo:text-align="start" style:justify-single-word="false"/>
      <style:text-properties style:font-name="Comic Sans MS" fo:font-size="8pt" style:font-size-asian="8pt" style:font-size-complex="8pt"/>
    </style:style>
    <style:style style:name="P5" style:family="paragraph" style:parent-style-name="Header">
      <style:paragraph-properties fo:text-align="end" style:justify-single-word="false"/>
      <style:text-properties style:font-name="Comic Sans MS" fo:font-size="8pt" style:font-size-asian="8pt" style:font-size-complex="8pt"/>
    </style:style>
    <style:style style:name="P6" style:family="paragraph" style:parent-style-name="Header">
      <style:paragraph-properties fo:text-align="start" style:justify-single-word="false"/>
      <style:text-properties style:font-name="Comic Sans MS" fo:font-size="8pt" style:font-size-asian="8pt" style:font-size-complex="8pt"/>
    </style:style>
    <style:style style:name="P7" style:family="paragraph" style:parent-style-name="Footer">
      <style:paragraph-properties fo:text-align="end" style:justify-single-word="false"/>
      <style:text-properties style:font-name="Comic Sans MS" fo:font-size="8pt" style:font-size-asian="8pt" style:font-size-complex="8pt"/>
    </style:style>
    <style:style style:name="P8" style:family="paragraph" style:parent-style-name="vypisky_20_text">
      <style:text-properties fo:font-weight="normal" officeooo:rsid="001e2155" officeooo:paragraph-rsid="001e2155" style:font-weight-asian="normal" style:font-weight-complex="normal"/>
    </style:style>
    <style:style style:name="P9" style:family="paragraph" style:parent-style-name="vypisky_20_text">
      <style:text-properties fo:font-weight="normal" officeooo:rsid="0020f695" officeooo:paragraph-rsid="0020f695" style:font-weight-asian="normal" style:font-weight-complex="normal"/>
    </style:style>
    <style:style style:name="P10" style:family="paragraph" style:parent-style-name="vypisky_20_strana">
      <style:text-properties fo:font-weight="normal" officeooo:rsid="001e2155" officeooo:paragraph-rsid="001e2155" style:font-weight-asian="normal" style:font-weight-complex="normal"/>
    </style:style>
    <style:style style:name="P11" style:family="paragraph" style:parent-style-name="vypisky_20_strana">
      <style:text-properties fo:font-weight="normal" officeooo:rsid="001ff0cc" officeooo:paragraph-rsid="001ff0cc" style:font-weight-asian="normal" style:font-weight-complex="normal"/>
    </style:style>
    <style:style style:name="P12" style:family="paragraph" style:parent-style-name="vypisky_20_strana">
      <style:text-properties fo:font-weight="normal" officeooo:rsid="0020f695" officeooo:paragraph-rsid="0020f695" style:font-weight-asian="normal" style:font-weight-complex="normal"/>
    </style:style>
    <style:style style:name="P13" style:family="paragraph" style:parent-style-name="vypisky_20_strana">
      <style:text-properties fo:font-weight="normal" officeooo:rsid="0021e5b5" officeooo:paragraph-rsid="0021e5b5" style:font-weight-asian="normal" style:font-weight-complex="normal"/>
    </style:style>
    <style:style style:name="P14" style:family="paragraph" style:parent-style-name="vypisky_20_strana">
      <style:text-properties fo:font-weight="normal" officeooo:rsid="0022d3a0" officeooo:paragraph-rsid="0022d3a0" style:font-weight-asian="normal" style:font-weight-complex="normal"/>
    </style:style>
    <style:style style:name="P15" style:family="paragraph" style:parent-style-name="vypisky_20_strana">
      <style:text-properties fo:font-weight="normal" officeooo:rsid="002755da" officeooo:paragraph-rsid="002755da" style:font-weight-asian="normal" style:font-weight-complex="normal"/>
    </style:style>
    <style:style style:name="P16" style:family="paragraph" style:parent-style-name="vypisky_20_strana">
      <style:text-properties fo:font-weight="normal" officeooo:rsid="00290ccc" officeooo:paragraph-rsid="00290ccc" style:font-weight-asian="normal" style:font-weight-complex="normal"/>
    </style:style>
    <style:style style:name="P17" style:family="paragraph" style:parent-style-name="vypisky_20_název">
      <style:text-properties officeooo:rsid="001e2155" officeooo:paragraph-rsid="001e2155"/>
    </style:style>
    <style:style style:name="P18" style:family="paragraph" style:parent-style-name="vypisky_20_název">
      <style:text-properties officeooo:rsid="002aa632" officeooo:paragraph-rsid="002aa632"/>
    </style:style>
    <style:style style:name="P19" style:family="paragraph" style:parent-style-name="vypisky_20_citace">
      <style:text-properties officeooo:rsid="001e2155" officeooo:paragraph-rsid="001e2155"/>
    </style:style>
    <style:style style:name="P20" style:family="paragraph" style:parent-style-name="vypisky_20_citace">
      <style:text-properties officeooo:rsid="001e2155" officeooo:paragraph-rsid="0020f695"/>
    </style:style>
    <style:style style:name="P21" style:family="paragraph" style:parent-style-name="vypisky_20_citace">
      <style:text-properties fo:font-weight="normal" officeooo:rsid="002aa632" officeooo:paragraph-rsid="002aa632" style:font-weight-asian="normal" style:font-weight-complex="normal"/>
    </style:style>
    <style:style style:name="P22" style:family="paragraph" style:parent-style-name="vypisky_20_autor">
      <style:text-properties officeooo:rsid="0020f695" officeooo:paragraph-rsid="0020f695"/>
    </style:style>
    <style:style style:name="P23" style:family="paragraph" style:parent-style-name="vypisky_20_autor">
      <style:text-properties officeooo:rsid="0022fd38" officeooo:paragraph-rsid="0022fd38"/>
    </style:style>
    <style:style style:name="P24" style:family="paragraph" style:parent-style-name="vypisky_20_autor">
      <style:paragraph-properties fo:break-before="page"/>
      <style:text-properties officeooo:rsid="0020f695" officeooo:paragraph-rsid="0020f695"/>
    </style:style>
    <style:style style:name="P25" style:family="paragraph" style:parent-style-name="vypisky_20_autor" style:master-page-name="">
      <loext:graphic-properties draw:fill="none"/>
      <style:paragraph-properties fo:margin-left="-0.101cm" fo:margin-right="0cm" fo:text-align="justify" style:justify-single-word="false" fo:text-indent="0cm" style:auto-text-indent="false" style:page-number="auto" fo:background-color="transparent"/>
      <style:text-properties officeooo:rsid="0022d3a0" officeooo:paragraph-rsid="0022d3a0"/>
    </style:style>
    <style:style style:name="P26" style:family="paragraph" style:parent-style-name="vypisky_20_text_20_ctrl_2b_0">
      <style:text-properties fo:font-weight="normal" officeooo:rsid="001ff0cc" officeooo:paragraph-rsid="001ff0cc" style:font-weight-asian="normal" style:font-weight-complex="normal"/>
    </style:style>
    <style:style style:name="P27" style:family="paragraph" style:parent-style-name="vypisky_20_text_20_ctrl_2b_0">
      <style:text-properties fo:font-weight="normal" officeooo:rsid="0021e5b5" officeooo:paragraph-rsid="0021e5b5" style:font-weight-asian="normal" style:font-weight-complex="normal"/>
    </style:style>
    <style:style style:name="P28" style:family="paragraph" style:parent-style-name="vypisky_20_text_20_ctrl_2b_0">
      <style:text-properties fo:font-weight="normal" officeooo:rsid="0022d3a0" officeooo:paragraph-rsid="0022d3a0" style:font-weight-asian="normal" style:font-weight-complex="normal"/>
    </style:style>
    <style:style style:name="P29" style:family="paragraph" style:parent-style-name="vypisky_20_text_20_ctrl_2b_0">
      <style:text-properties fo:font-weight="normal" officeooo:rsid="0026f36e" officeooo:paragraph-rsid="0026f36e" style:font-weight-asian="normal" style:font-weight-complex="normal"/>
    </style:style>
    <style:style style:name="P30" style:family="paragraph" style:parent-style-name="vypisky_20_text_20_ctrl_2b_0">
      <style:text-properties fo:font-weight="normal" officeooo:rsid="002755da" officeooo:paragraph-rsid="002755da" style:font-weight-asian="normal" style:font-weight-complex="normal"/>
    </style:style>
    <style:style style:name="P31" style:family="paragraph" style:parent-style-name="vypisky_20_text_20_ctrl_2b_0">
      <style:text-properties fo:font-weight="normal" officeooo:rsid="00290ccc" officeooo:paragraph-rsid="00290ccc" style:font-weight-asian="normal" style:font-weight-complex="normal"/>
    </style:style>
    <style:style style:name="P32" style:family="paragraph" style:parent-style-name="vypisky_20_text_20_ctrl_2b_0">
      <style:text-properties fo:font-weight="bold" officeooo:rsid="001ea4fa" officeooo:paragraph-rsid="001ea4fa" style:font-weight-asian="bold" style:font-weight-complex="bold"/>
    </style:style>
    <style:style style:name="P33" style:family="paragraph" style:parent-style-name="vypisky_20_text_20_ctrl_2b_0">
      <style:text-properties fo:font-weight="bold" officeooo:rsid="0022d3a0" officeooo:paragraph-rsid="0022d3a0" style:font-weight-asian="bold" style:font-weight-complex="bold"/>
    </style:style>
    <style:style style:name="P34" style:family="paragraph" style:parent-style-name="vypisky_20_text_20_ctrl_2b_0">
      <style:paragraph-properties fo:margin-top="0cm" fo:margin-bottom="0cm" loext:contextual-spacing="false"/>
      <style:text-properties officeooo:paragraph-rsid="001ff0cc"/>
    </style:style>
    <style:style style:name="T1" style:family="text">
      <style:text-properties officeooo:rsid="001ff0cc"/>
    </style:style>
    <style:style style:name="T2" style:family="text">
      <style:text-properties officeooo:rsid="0020f695"/>
    </style:style>
    <style:style style:name="T3" style:family="text">
      <style:text-properties officeooo:rsid="0022fd38"/>
    </style:style>
    <style:style style:name="T4" style:family="text">
      <style:text-properties officeooo:rsid="002aa63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Václav Bělohradský</text:p>
      <text:p text:style-name="P23">eseje a úvahy 2009</text:p>
      <text:h text:style-name="P17" text:outline-level="1">Postkomunistický manifest</text:h>
      <text:p text:style-name="P19">http://www.multiweb.cz/hawkmoon/postkomunisticky_manifest.htm</text:p>
      <text:p text:style-name="P8">Henry Ford to samé vyjádřil méně filosoficky: Historie je víceméně blbost. My nepotřebujeme tradici. Chceme žít v přítomnosti a jediná historie, jež za něco stojí, je ta, kterou vytváříme my a nyní.</text:p>
      <text:p text:style-name="P10"/>
      <text:p text:style-name="P32">Krtkova oběť</text:p>
      <text:p text:style-name="vypisky_20_text_20_ctrl_2b_0">Jedna aztécká pohádka vypráví o mladíkovi, kterému Slunce propálilo plášť z krásného peří, on se rozhněval, Slunce zajal a přivázal na vysokou skálu. Na světě nastala tma a zima, zvířata se vydala Slunce hledat, klopýtala tmou, až nakonec vydržel jen krtek. Spoutané Slunce ho prosilo o pomoc – „Příteli krtku, překousej ty provazy a já vám všem zase přinesu světlo a teplo!“ Nemohlo se ale odvrátit, aby uchránilo jeho oči před svou září. Krtek Slunce osvobodil, rostliny a zvířata se radovaly, jenom on tu krásu neviděl, navždy oslepl, a proto žije pod zemí. V základu každého nomos země je oběť nějakého krtka.</text:p>
      <text:p text:style-name="P34">Řecké slovo nomos překládáme jako „zákon“, původně ale sloveso „nemein“ znamenalo „rozdělit“ a „pást“. V srdci každé tradice je rozdělení země, díky němuž domorodci mohou pást v míru svá stáda.</text:p>
      <text:p text:style-name="P34"><text:span text:style-name="T1">(</text:span>...<text:span text:style-name="T1">)</text:span></text:p>
      <text:p text:style-name="P26">Nomos nelze odvodit z logos, je postaven na „nelogických“ občanských ctnostech, do nichž je vepsána živá vzpomínka na „krtky“, bez jejichž oběti by nebyl nastolen. Bez krtků by se racionální jednotlivci stali rychle společností šílenců ženoucích se „logicky“ jen za svými cíli.</text:p>
      <text:p text:style-name="P26">(...)</text:p>
      <text:p text:style-name="P26">… vztah oběti a rozumu. Bez krtků nelze nastolit nomos země, který by účinně omezoval racionální honbu za sobeckými cíly. Ale kdo jím má být?</text:p>
      <text:p text:style-name="P11"/>
      <text:p text:style-name="P22"/>
      <text:p text:style-name="P24">Václav Bělohradský</text:p>
      <text:p text:style-name="P25"><text:span text:style-name="T3">články </text:span>2003</text:p>
      <text:h text:style-name="vypisky_20_název" text:outline-level="1">Je vzdělání na cestě stát se zbožím?</text:h>
      <text:p text:style-name="P20"><text:span text:style-name="T2">http://www.multiweb.cz/hawkmoon/vzdelani.htm</text:span></text:p>
      <text:p text:style-name="P9">"Největším rizikem je, že celý evropský systém vzdělávání a výchovy se stane jen prodejným statkem. Kdyby se to skutečně stalo - a evropské vlády k tomu směřují - vzdělání ve svém celku by se stalo za několik málo let pouhým zbožím."</text:p>
      <text:p text:style-name="P12"/>
      <text:p text:style-name="P27">Rozlišme mezi kvalifikací a vzděláním.</text:p>
      <text:p text:style-name="P13"/>
      <text:p text:style-name="P27">Připomeňme si, že podle Darwinovy teorie evoluce je specializace nejvýhodnějším způsobem jak se přizpůsobit prostředí, ale jen za podmínky, že to prostředí je stabilní. Jeli prostředí proměnlivé, je specializace nevýhodou, změny dávají větší šanci jedincům "povšechně schopným", kteří nejsou určeni a vycvičeni jen k dokonalému zvládání jedné funkce.</text:p>
      <text:p text:style-name="P13"/>
      <text:p text:style-name="P27">V podmínkách nestability, nejistoty a rizik je tedy specializace nevýhodná, výhodou je naopak mít mnoho nedokonalých obecných schopností. V nestabilním prostředí jsou tedy zvýhodněni ti, kteří zůstali "povšechní", zachovali si mnoho různých kompetencí, i když se zdály neužitečné a na trhu neuplatnitelné.</text:p>
      <text:p text:style-name="P13"/>
      <text:p text:style-name="P33">Obrana neužitečného</text:p>
      <text:p text:style-name="P28">Zamysleme se nad pojmem "vzdělání" z tohoto pohledu. V teorii informace existuje pojem "redundance", kterým označujeme nadbytečnou informaci, ne nezbytně nutnou k porozumění sdělení, ale která se hodí v podmínkách, v nichž rušivá síla prostředí (entropie) zesiluje. Zapamatujme si to: Co se jeví jako nadbytečné v podmínkách stability a normality, se často stává důležitým v podmínkách nenormálních, změněných.</text:p>
      <text:p text:style-name="P14"/>
      <text:p text:style-name="P24">Václav Bělohradský</text:p>
      <text:p text:style-name="P25"><text:span text:style-name="T4">eseje a články </text:span>20<text:span text:style-name="T4">14</text:span></text:p>
      <text:h text:style-name="P18" text:outline-level="1">Disidenti - pokus o definici</text:h>
      <text:p text:style-name="P21">http://vaclav-belohradsky-texty7.webnode.cz/disidenti-pokus-o-definici/</text:p>
      <text:p text:style-name="P29">Disident v první řadě hájí to, co té obludě nesmíme obětovat v žádném politickém systému.</text:p>
      <text:p text:style-name="P14"/>
      <text:p text:style-name="P30">… obrana instancí, "které té studené obludě" musíme kdykoli a kdekoli rvát z tlamy.</text:p>
      <text:p text:style-name="P15"/>
      <text:p text:style-name="P31">Disidentem se člověk stává tím, že vydrží jako svědek pravd, které nesmíme obětovat "studené obludě" politických zájmů.</text:p>
      <text:p text:style-name="P16"/>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cs" fo:country="CZ" style:letter-kerning="true" style:font-name-asian="Lucida Sans Unicode"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family="'Times New Roman'" style:font-family-generic="roman" style:font-pitch="variable" fo:font-size="24pt" fo:font-weight="bold" style:font-name-asian="Lucida Sans Unicode" style:font-family-asian="'Lucida Sans Unicode'"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vypisky_20_text" style:display-name="vypisky text" style:family="paragraph" style:parent-style-name="Standard" style:next-style-name="vypisky_20_strana">
      <style:paragraph-properties fo:margin-left="0cm" fo:margin-right="0cm" fo:text-align="justify" style:justify-single-word="false" fo:text-indent="0cm" style:auto-text-indent="true"/>
      <style:text-properties style:font-name="Comic Sans MS" fo:font-family="'Comic Sans MS'" style:font-family-generic="script" style:font-pitch="variable" fo:font-size="10pt" fo:font-style="normal" style:font-size-asian="10pt" style:font-style-asian="italic" style:font-size-complex="10pt" style:font-style-complex="italic"/>
    </style:style>
    <style:style style:name="vypisky_20_strana" style:display-name="vypisky strana" style:family="paragraph" style:parent-style-name="Standard" style:next-style-name="vypisky_20_text_20_ctrl_2b_0">
      <style:paragraph-properties fo:margin-top="0cm" fo:margin-bottom="0.499cm" loext:contextual-spacing="false" fo:text-align="end" style:justify-single-word="false"/>
      <style:text-properties style:font-name="Comic Sans MS" fo:font-family="'Comic Sans MS'" style:font-family-generic="script" style:font-pitch="variable" fo:font-size="10pt" fo:font-style="normal" style:font-size-asian="10pt" style:font-style-asian="italic" style:font-size-complex="10pt" style:font-style-complex="italic"/>
    </style:style>
    <style:style style:name="vypisky_20_komentář" style:display-name="vypisky komentář" style:family="paragraph" style:parent-style-name="Standard">
      <style:paragraph-properties fo:margin-top="0cm" fo:margin-bottom="0cm" loext:contextual-spacing="false" fo:text-align="justify" style:justify-single-word="false"/>
      <style:text-properties style:font-name="Comic Sans MS" fo:font-family="'Comic Sans MS'" style:font-family-generic="script" style:font-pitch="variable" fo:font-size="10pt" fo:font-style="italic" style:font-size-asian="10pt" style:font-style-asian="italic" style:font-size-complex="10pt" style:font-style-complex="italic"/>
    </style:style>
    <style:style style:name="End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Foot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vypisky_20_autor" style:display-name="vypisky autor" style:family="paragraph" style:parent-style-name="Standard" style:default-outline-level="">
      <style:paragraph-properties fo:text-align="justify" style:justify-single-word="false"/>
      <style:text-properties style:font-name="Comic Sans MS" fo:font-family="'Comic Sans MS'" style:font-family-generic="script" style:font-pitch="variable" fo:font-size="12pt" style:font-size-asian="12pt" style:font-size-complex="12pt"/>
    </style:style>
    <style:style style:name="vypisky_20_název" style:display-name="vypisky název" style:family="paragraph" style:parent-style-name="Standard" style:default-outline-level="1" style:list-style-name="">
      <style:paragraph-properties fo:margin-top="0cm" fo:margin-bottom="1cm" loext:contextual-spacing="false" fo:text-align="justify" style:justify-single-word="false"/>
      <style:text-properties style:font-name="Comic Sans MS" fo:font-family="'Comic Sans MS'" style:font-family-generic="script" style:font-pitch="variable" fo:font-size="16pt" fo:font-weight="bold" officeooo:rsid="001e2155" style:font-size-asian="16pt" style:font-weight-asian="bold" style:font-size-complex="16pt" style:font-weight-complex="bold"/>
    </style:style>
    <style:style style:name="vypisky_20_citace" style:display-name="vypisky citace" style:family="paragraph" style:parent-style-name="Standard">
      <style:paragraph-properties fo:margin-top="0cm" fo:margin-bottom="1cm" loext:contextual-spacing="false" fo:text-align="justify" style:justify-single-word="false" fo:padding="0cm" fo:border-left="none" fo:border-right="none" fo:border-top="none" fo:border-bottom="0.06pt solid #000000" style:shadow="none"/>
      <style:text-properties style:font-name="Comic Sans MS" fo:font-family="'Comic Sans MS'" style:font-family-generic="script" style:font-pitch="variable" fo:font-size="10pt" style:font-size-asian="10pt" style:font-size-complex="10pt"/>
    </style:style>
    <style:style style:name="vypisky_20_text_20_ctrl_2b_0" style:display-name="vypisky text ctrl+0" style:family="paragraph" style:parent-style-name="Standard" style:next-style-name="vypisky_20_strana" style:master-page-name="">
      <style:paragraph-properties fo:margin-left="0cm" fo:margin-right="0cm" fo:margin-top="0cm" fo:margin-bottom="0cm" loext:contextual-spacing="false" fo:text-align="justify" style:justify-single-word="false" fo:orphans="2" fo:widows="2" fo:text-indent="0cm" style:auto-text-indent="true" style:page-number="auto"/>
      <style:text-properties style:font-name="Comic Sans MS" fo:font-family="'Comic Sans MS'" style:font-family-generic="script" style:font-pitch="variable" fo:font-size="10pt" fo:font-style="normal" style:font-size-asian="10pt" style:font-style-asian="italic" style:font-size-complex="10pt" style:font-style-complex="italic"/>
    </style:style>
    <style:style style:name="vypisky_20_komentář_20_ctrl_2b_8" style:display-name="vypisky komentář ctrl+8" style:family="paragraph" style:parent-style-name="Standard" style:list-style-name="List_20_1" style:master-page-name="">
      <style:paragraph-properties fo:margin-top="0.199cm" fo:margin-bottom="0cm" loext:contextual-spacing="false" fo:text-align="justify" style:justify-single-word="false" style:page-number="auto"/>
      <style:text-properties style:font-name="Comic Sans MS" fo:font-family="'Comic Sans MS'" style:font-family-generic="script" style:font-pitch="variable" fo:font-size="10pt" fo:font-style="italic" style:font-size-asian="10pt" style:font-style-asian="italic" style:font-size-complex="10pt" style:font-style-complex="italic"/>
    </style:style>
    <style:style style:name="vypisky_20_pod_20_čarou" style:display-name="vypisky pod čarou" style:family="paragraph" style:parent-style-name="Footnote">
      <style:text-properties style:font-name="Comic Sans MS" fo:font-family="'Comic Sans MS'" style:font-family-generic="script" style:font-pitch="variable" fo:font-size="8pt" style:font-size-asian="8pt" style:font-size-complex="8pt"/>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Endnote_20_Symbol" style:display-name="Endnote Symbol" style:family="text"/>
    <style:style style:name="Endnote_20_anchor" style:display-name="Endnote anchor" style:family="text">
      <style:text-properties style:text-position="super 58%"/>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style:font-name="Comic Sans MS" fo:font-size="8pt" style:font-size-asian="8pt" style:font-size-complex="8pt"/>
    </style:style>
    <style:style style:name="MP2" style:family="paragraph" style:parent-style-name="Header">
      <style:paragraph-properties fo:text-align="start" style:justify-single-word="false"/>
      <style:text-properties style:font-name="Comic Sans MS" fo:font-size="8pt" style:font-size-asian="8pt" style:font-size-complex="8pt"/>
    </style:style>
    <style:style style:name="MP3" style:family="paragraph" style:parent-style-name="Footer">
      <style:paragraph-properties fo:text-align="end" style:justify-single-word="false"/>
      <style:text-properties style:font-name="Comic Sans MS" fo:font-size="8pt" style:font-size-asian="8pt" style:font-size-complex="8pt"/>
    </style:style>
    <style:style style:name="MP4" style:family="paragraph" style:parent-style-name="Footer">
      <style:paragraph-properties fo:text-align="start" style:justify-single-word="false"/>
      <style:text-properties style:font-name="Comic Sans MS" fo:font-size="8pt" style:font-size-asian="8pt" style:font-size-complex="8pt"/>
    </style:style>
    <style:page-layout style:name="Mpm1" style:page-usage="mirrored">
      <style:page-layout-properties fo:page-width="21.001cm" fo:page-height="29.7cm" style:num-format="1" style:print-orientation="portrait" fo:margin-top="2cm" fo:margin-bottom="2cm" fo:margin-left="3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fo:border-top="none" fo:border-bottom="0.06pt solid #000000" fo:border-left="none" fo:border-right="none" fo:padding="0cm" style:shadow="none" fo:background-color="transparent" style:dynamic-spacing="false" draw:fill="none"/>
      </style:header-style>
      <style:footer-style>
        <style:header-footer-properties fo:min-height="0.998cm" fo:margin-left="0cm" fo:margin-right="0cm" fo:margin-top="0.499cm" fo:border-top="0.06pt solid #000000" fo:border-bottom="none" fo:border-left="none" fo:border-right="none" fo:padding="0cm" style:shadow="none"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3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fo:border-top="none" fo:border-bottom="0.06pt solid #000000" fo:border-left="none" fo:border-right="none" fo:padding="0cm" style:shadow="none" style:dynamic-spacing="false"/>
      </style:header-style>
      <style:footer-style>
        <style:header-footer-properties fo:min-height="0.998cm" fo:margin-left="0cm" fo:margin-right="0cm" fo:margin-top="0.499cm" fo:border-top="0.06pt solid #000000" fo:border-bottom="none" fo:border-left="none" fo:border-right="none" fo:padding="0cm" style:shadow="none" style:dynamic-spacing="false"/>
      </style:footer-style>
    </style:page-layout>
    <style:page-layout style:name="Mpm4" style:page-usage="mirrored">
      <style:page-layout-properties fo:page-width="21.001cm" fo:page-height="29.7cm" style:num-format="1" style:print-orientation="portrait" fo:margin-top="2cm" fo:margin-bottom="2cm" fo:margin-left="3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fo:border-top="none" fo:border-bottom="0.06pt solid #000000" fo:border-left="none" fo:border-right="none" fo:padding="0cm" style:shadow="none" style:dynamic-spacing="false"/>
      </style:header-style>
      <style:footer-style/>
    </style:page-layout>
    <style:page-layout style:name="Mpm5" style:page-usage="mirrored">
      <style:page-layout-properties fo:page-width="21.001cm" fo:page-height="29.7cm" style:num-format="1" style:print-orientation="portrait" fo:margin-top="0cm" fo:margin-bottom="0cm" fo:margin-left="0cm" fo:margin-right="0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text:chapter text:display="name" text:outline-level="1">Je vzdělání na cestě stát se zbožím?</text:chapter></text:p>
      </style:header>
      <style:header-first>
        <text:p text:style-name="MP1"><text:chapter text:display="name" text:outline-level="1">Postkomunistický manifest</text:chapter></text:p>
      </style:header-first>
      <style:header-left>
        <text:p text:style-name="MP2"><text:chapter text:display="name" text:outline-level="1">Je vzdělání na cestě stát se zbožím?</text:chapter></text:p>
      </style:header-left>
      <style:footer>
        <text:p text:style-name="MP3"><text:page-number text:select-page="current">3</text:page-number></text:p>
      </style:footer>
      <style:footer-first>
        <text:p text:style-name="MP3"><text:page-number text:select-page="current">1</text:page-number></text:p>
      </style:footer-first>
      <style:footer-left>
        <text:p text:style-name="MP4"><text:page-number text:select-page="current">4</text:page-number></text:p>
      </style:footer-left>
    </style:master-page>
    <style:master-page style:name="Endnote" style:page-layout-name="Mpm2"/>
    <style:master-page style:name="výpisky_5f_tělo" style:display-name="výpisky_tělo" style:page-layout-name="Mpm3">
      <style:header>
        <text:p text:style-name="MP1"><text:chapter text:display="name" text:outline-level="1"/></text:p>
      </style:header>
      <style:header-left>
        <text:p text:style-name="MP2"><text:chapter text:display="name" text:outline-level="10"/></text:p>
      </style:header-left>
      <style:footer>
        <text:p text:style-name="MP3"><text:page-number text:select-page="current">0</text:page-number></text:p>
      </style:footer>
      <style:footer-left>
        <text:p text:style-name="MP4"><text:page-number text:select-page="current">0</text:page-number></text:p>
      </style:footer-left>
    </style:master-page>
    <style:master-page style:name="výpisky_5f_bibl" style:display-name="výpisky_bibl" style:page-layout-name="Mpm4">
      <style:header>
        <text:p text:style-name="MP1"><text:chapter text:display="name" text:outline-level="1"/></text:p>
      </style:header>
      <style:header-left>
        <text:p text:style-name="MP2"><text:chapter text:display="name" text:outline-level="10"/></text:p>
      </style:header-left>
    </style:master-page>
    <style:master-page style:name="výpisky_5f_obal" style:display-name="výpisky_obal"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1-05T12:18:54.919771669</meta:creation-date>
    <meta:editing-duration>PT4H10M48S</meta:editing-duration>
    <meta:editing-cycles>4</meta:editing-cycles>
    <meta:generator>LibreOffice/5.1.4.2$Linux_X86_64 LibreOffice_project/10m0$Build-2</meta:generator>
    <dc:date>2017-01-05T19:08:41.932036070</dc:date>
    <meta:document-statistic meta:table-count="0" meta:image-count="0" meta:object-count="0" meta:page-count="3" meta:paragraph-count="41" meta:word-count="525" meta:character-count="3548" meta:non-whitespace-character-count="3059"/>
  </office:meta>
</office:document-meta>
</file>