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4fc" officeooo:paragraph-rsid="001634fc"/>
    </style:style>
    <style:style style:name="P2" style:family="paragraph" style:parent-style-name="Standard">
      <style:text-properties officeooo:rsid="001634fc" officeooo:paragraph-rsid="00179dfe"/>
    </style:style>
    <style:style style:name="P3" style:family="paragraph" style:parent-style-name="Standard">
      <style:text-properties officeooo:rsid="00179dfe" officeooo:paragraph-rsid="00179dfe"/>
    </style:style>
    <style:style style:name="P4" style:family="paragraph" style:parent-style-name="Standard">
      <style:text-properties officeooo:rsid="00179dfe" officeooo:paragraph-rsid="001899cb"/>
    </style:style>
    <style:style style:name="T1" style:family="text">
      <style:text-properties officeooo:rsid="00179dfe"/>
    </style:style>
    <style:style style:name="T2" style:family="text">
      <style:text-properties officeooo:rsid="001899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www.dopeless-design.de/dopeless-rotate-jquery-plugin-360-degrees-product-viewer.html" text:style-name="Internet_20_link" text:visited-style-name="Visited_20_Internet_20_Link"><text:span text:style-name="T1">https://www.dopeless-design.de/dopeless-rotate-jquery-plugin-360-degrees-product-viewer.html</text:span></text:a></text:p>
      <text:p text:style-name="P2"/>
      <text:p text:style-name="P3"><text:a xlink:type="simple" xlink:href="https://www.productoo.cz/cs/productoo-designer/" text:style-name="Internet_20_link" text:visited-style-name="Visited_20_Internet_20_Link">https://www.productoo.cz/cs/productoo-designer/</text:a></text:p>
      <text:p text:style-name="P3"/>
      <text:p text:style-name="P4"><text:a xlink:type="simple" xlink:href="https://www.webrotate360.com/pricing.aspx" text:style-name="Internet_20_link" text:visited-style-name="Visited_20_Internet_20_Link"><text:span text:style-name="T2">https://www.webrotate360.com/pricing.aspx</text:span></text:a></text:p>
      <text:p text:style-name="P4"/>
      <text:p text:style-name="P1"><text:a xlink:type="simple" xlink:href="https://www.shopsys.cz/clanky/modelove-3d-fotografie-zvysuji-uzivatelsky-prozitek-pri-nakupovani/" text:style-name="Internet_20_link" text:visited-style-name="Visited_20_Internet_20_Link"/></text:p>
      <text:p text:style-name="P1"><text:a xlink:type="simple" xlink:href="https://www.shopsys.cz/clanky/modelove-3d-fotografie-zvysuji-uzivatelsky-prozitek-pri-nakupovani/" text:style-name="Internet_20_link" text:visited-style-name="Visited_20_Internet_20_Link"/></text:p>
      <text:p text:style-name="P1"><text:a xlink:type="simple" xlink:href="https://www.shopsys.cz/clanky/modelove-3d-fotografie-zvysuji-uzivatelsky-prozitek-pri-nakupovani/" text:style-name="Internet_20_link" text:visited-style-name="Visited_20_Internet_20_Link">https://www.shopsys.cz/clanky/modelove-3d-fotografie-zvysuji-uzivatelsky-prozitek-pri-nakupovani/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9:59:49.472411273</meta:creation-date>
    <dc:date>2017-10-28T21:06:13.218718990</dc:date>
    <meta:editing-duration>PT1H6M2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4" meta:character-count="277" meta:non-whitespace-character-count="277"/>
  </office:meta>
</office:document-meta>
</file>