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1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6.07mm" fo:break-before="auto" style:use-optimal-row-height="false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2_5f_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text-position=""/>
    </style:style>
    <style:style style:name="ce12" style:family="table-cell" style:parent-style-name="Default" style:data-style-name="N113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26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ff3333" style:rotation-angle="0" style:rotation-align="none" style:shrink-to-fit="false" fo:border-top="1.76pt solid #ff3333" style:vertical-align="bottom" loext:vertical-justify="auto"/>
      <style:paragraph-properties fo:text-align="center" css3t:text-justify="auto" fo:margin-left="0mm" style:writing-mode="page"/>
      <style:text-properties style:text-position="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27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ff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28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29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3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31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1.76pt solid #ff3333" style:direction="ltr" fo:border-right="1.76pt solid #ff3333" style:rotation-angle="0" style:rotation-align="none" style:shrink-to-fit="false" fo:border-top="1.76pt solid #ff3333" style:vertical-align="bottom" loext:vertical-justify="auto"/>
      <style:paragraph-properties fo:text-align="center" css3t:text-justify="auto" fo:margin-left="0mm" style:writing-mode="page"/>
      <style:text-properties style:text-position="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32" style:family="table-cell" style:parent-style-name="Default" style:data-style-name="N113">
      <style:table-cell-properties fo:border-bottom="1.76pt solid #ff3333" fo:background-color="#ffffff" style:diagonal-bl-tr="none" style:diagonal-tl-br="none" style:text-align-source="fix" style:repeat-content="false" fo:wrap-option="no-wrap" fo:border-left="1.76pt solid #ff3333" style:direction="ltr" fo:border-right="1.76pt solid #ff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33" style:family="table-cell" style:parent-style-name="Default" style:data-style-name="N113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34" style:family="table-cell" style:parent-style-name="Default" style:data-style-name="N11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35" style:family="table-cell" style:parent-style-name="Default" style:data-style-name="N113">
      <style:table-cell-properties fo:border-bottom="none" fo:background-color="#ccffcc" style:diagonal-bl-tr="none" style:diagonal-tl-br="none" style:text-align-source="fix" style:repeat-content="false" fo:wrap-option="no-wrap" fo:border-left="1.76pt solid #ff3333" style:direction="ltr" fo:border-right="1.76pt solid #ff3333" style:rotation-angle="0" style:rotation-align="none" style:shrink-to-fit="false" fo:border-top="1.76pt solid #ff3333" style:vertical-align="bottom" loext:vertical-justify="auto"/>
      <style:paragraph-properties fo:text-align="center" css3t:text-justify="auto" fo:margin-left="0mm" style:writing-mode="page"/>
      <style:text-properties style:text-position="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36" style:family="table-cell" style:parent-style-name="Default" style:data-style-name="N113">
      <style:table-cell-properties fo:border-bottom="1.76pt solid #ff3333" fo:background-color="#ccffcc" style:diagonal-bl-tr="none" style:diagonal-tl-br="none" style:text-align-source="fix" style:repeat-content="false" fo:wrap-option="no-wrap" fo:border-left="1.76pt solid #ff3333" style:direction="ltr" fo:border-right="1.76pt solid #ff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37" style:family="table-cell" style:parent-style-name="Default" style:data-style-name="N113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38" style:family="table-cell" style:parent-style-name="Default" style:data-style-name="N113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39" style:family="table-cell" style:parent-style-name="Default" style:data-style-name="N11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40" style:family="table-cell" style:parent-style-name="Default" style:data-style-name="N113">
      <style:table-cell-properties fo:border-bottom="none" fo:background-color="#ccffcc" style:diagonal-bl-tr="none" style:diagonal-tl-br="none" style:text-align-source="fix" style:repeat-content="false" fo:wrap-option="no-wrap" fo:border-left="1.76pt solid #ff3333" style:direction="ltr" fo:border-right="1.76pt solid #000000" style:rotation-angle="0" style:rotation-align="none" style:shrink-to-fit="false" fo:border-top="1.76pt solid #ff3333" style:vertical-align="bottom" loext:vertical-justify="auto"/>
      <style:paragraph-properties fo:text-align="center" css3t:text-justify="auto" fo:margin-left="0mm" style:writing-mode="page"/>
      <style:text-properties style:text-position="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41" style:family="table-cell" style:parent-style-name="Default" style:data-style-name="N113">
      <style:table-cell-properties fo:border-bottom="1.76pt solid #ff3333" fo:background-color="#ccffcc" style:diagonal-bl-tr="none" style:diagonal-tl-br="none" style:text-align-source="fix" style:repeat-content="false" fo:wrap-option="no-wrap" fo:border-left="1.76pt solid #ff3333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42" style:family="table-cell" style:parent-style-name="Default" style:data-style-name="N113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</style:style>
    <style:style style:name="ce45" style:family="table-cell" style:parent-style-name="Default" style:data-style-name="N115">
      <style:table-cell-properties style:rotation-align="none"/>
    </style:style>
    <style:style style:name="ce4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&quot;R&quot;" style:apply-style-name="ráno" style:base-cell-address="'2019'.C143"/>
      <style:map style:condition="cell-content()=&quot;N&quot;" style:apply-style-name="noc" style:base-cell-address="'2019'.C143"/>
    </style:style>
    <style:style style:name="ce50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ráno" style:base-cell-address="'2019'.C143"/>
      <style:map style:condition="cell-content()=&quot;N&quot;" style:apply-style-name="noc" style:base-cell-address="'2019'.C143"/>
    </style:style>
    <style:style style:name="ce51" style:family="table-cell" style:parent-style-name="Default" style:data-style-name="N113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&quot;R&quot;" style:apply-style-name="ráno" style:base-cell-address="'2019'.C143"/>
      <style:map style:condition="cell-content()=&quot;N&quot;" style:apply-style-name="noc" style:base-cell-address="'2019'.C143"/>
    </style:style>
    <style:style style:name="ce52" style:family="table-cell" style:parent-style-name="Default">
      <style:table-cell-properties style:rotation-align="none"/>
      <style:map style:condition="cell-content()=&quot;R&quot;" style:apply-style-name="ráno" style:base-cell-address="'2019'.C143"/>
      <style:map style:condition="cell-content()=&quot;N&quot;" style:apply-style-name="noc" style:base-cell-address="'2019'.C143"/>
    </style:style>
    <style:style style:name="ce53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 style:data-style-name="N113">
      <style:table-cell-properties fo:border-bottom="none" fo:background-color="#00cc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13">
      <style:table-cell-properties fo:border-bottom="0.74pt solid #000000" fo:background-color="#00cc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 style:data-style-name="N113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 style:data-style-name="N113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1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113">
      <style:table-cell-properties fo:border-bottom="none" fo:background-color="#0066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13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&quot;R&quot;" style:apply-style-name="ráno" style:base-cell-address="'2019'.C143"/>
      <style:map style:condition="cell-content()=&quot;N&quot;" style:apply-style-name="noc" style:base-cell-address="'2019'.C143"/>
    </style:style>
    <style:style style:name="ce61" style:family="table-cell" style:parent-style-name="Default" style:data-style-name="N11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ráno" style:base-cell-address="'2019'.C143"/>
      <style:map style:condition="cell-content()=&quot;N&quot;" style:apply-style-name="noc" style:base-cell-address="'2019'.C143"/>
    </style:style>
    <style:style style:name="ce62" style:family="table-cell" style:parent-style-name="Default" style:data-style-name="N113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fo:background-color="#66cc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0000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66ff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00cc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69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70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ff3333" style:rotation-angle="0" style:rotation-align="none" style:shrink-to-fit="false" fo:border-top="1.76pt solid #ff3333" style:vertical-align="bottom" loext:vertical-justify="auto"/>
      <style:paragraph-properties fo:text-align="center" css3t:text-justify="auto" fo:margin-left="0mm" style:writing-mode="page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71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ff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72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73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74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75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1.76pt solid #ff3333" style:direction="ltr" fo:border-right="1.76pt solid #ff3333" style:rotation-angle="0" style:rotation-align="none" style:shrink-to-fit="false" fo:border-top="1.76pt solid #ff3333" style:vertical-align="bottom" loext:vertical-justify="auto"/>
      <style:paragraph-properties fo:text-align="center" css3t:text-justify="auto" fo:margin-left="0mm" style:writing-mode="page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76" style:family="table-cell" style:parent-style-name="Default" style:data-style-name="N113">
      <style:table-cell-properties fo:border-bottom="1.76pt solid #ff3333" fo:background-color="#ffffff" style:diagonal-bl-tr="none" style:diagonal-tl-br="none" style:text-align-source="fix" style:repeat-content="false" fo:wrap-option="no-wrap" fo:border-left="1.76pt solid #ff3333" style:direction="ltr" fo:border-right="1.76pt solid #ff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77" style:family="table-cell" style:parent-style-name="Default" style:data-style-name="N113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78" style:family="table-cell" style:parent-style-name="Default" style:data-style-name="N11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79" style:family="table-cell" style:parent-style-name="Default" style:data-style-name="N113">
      <style:table-cell-properties fo:border-bottom="none" fo:background-color="#ccffcc" style:diagonal-bl-tr="none" style:diagonal-tl-br="none" style:text-align-source="fix" style:repeat-content="false" fo:wrap-option="no-wrap" fo:border-left="1.76pt solid #ff3333" style:direction="ltr" fo:border-right="1.76pt solid #ff3333" style:rotation-angle="0" style:rotation-align="none" style:shrink-to-fit="false" fo:border-top="1.76pt solid #ff3333" style:vertical-align="bottom" loext:vertical-justify="auto"/>
      <style:paragraph-properties fo:text-align="center" css3t:text-justify="auto" fo:margin-left="0mm" style:writing-mode="page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80" style:family="table-cell" style:parent-style-name="Default" style:data-style-name="N113">
      <style:table-cell-properties fo:border-bottom="1.76pt solid #ff3333" fo:background-color="#ccffcc" style:diagonal-bl-tr="none" style:diagonal-tl-br="none" style:text-align-source="fix" style:repeat-content="false" fo:wrap-option="no-wrap" fo:border-left="1.76pt solid #ff3333" style:direction="ltr" fo:border-right="1.76pt solid #ff333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81" style:family="table-cell" style:parent-style-name="Default" style:data-style-name="N113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82" style:family="table-cell" style:parent-style-name="Default" style:data-style-name="N113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83" style:family="table-cell" style:parent-style-name="Default" style:data-style-name="N11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84" style:family="table-cell" style:parent-style-name="Default" style:data-style-name="N113">
      <style:table-cell-properties fo:border-bottom="none" fo:background-color="#ccffcc" style:diagonal-bl-tr="none" style:diagonal-tl-br="none" style:text-align-source="fix" style:repeat-content="false" fo:wrap-option="no-wrap" fo:border-left="1.76pt solid #ff3333" style:direction="ltr" fo:border-right="1.76pt solid #000000" style:rotation-angle="0" style:rotation-align="none" style:shrink-to-fit="false" fo:border-top="1.76pt solid #ff3333" style:vertical-align="bottom" loext:vertical-justify="auto"/>
      <style:paragraph-properties fo:text-align="center" css3t:text-justify="auto" fo:margin-left="0mm" style:writing-mode="page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85" style:family="table-cell" style:parent-style-name="Default" style:data-style-name="N113">
      <style:table-cell-properties fo:border-bottom="1.76pt solid #ff3333" fo:background-color="#ccffcc" style:diagonal-bl-tr="none" style:diagonal-tl-br="none" style:text-align-source="fix" style:repeat-content="false" fo:wrap-option="no-wrap" fo:border-left="1.76pt solid #ff3333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  <style:style style:name="ce86" style:family="table-cell" style:parent-style-name="Default" style:data-style-name="N113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=&quot;R&quot;" style:apply-style-name="Default" style:base-cell-address="'2019'.A1"/>
      <style:map style:condition="is-true-formula([$List2.C4]=&quot;R&quot;)" style:apply-style-name="Default" style:base-cell-address="'2019'.A1"/>
      <style:map style:condition="cell-content()=&quot;N&quot;" style:apply-style-name="Default" style:base-cell-address="'2019'.A1"/>
      <style:map style:condition="is-true-formula([$List2.C4]=&quot;N&quot;)" style:apply-style-name="Default" style:base-cell-address="'2019'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" table:style-name="ta3">
        <office:forms form:automatic-focus="false" form:apply-design-mode="false"/>
        <table:table-column table:style-name="co1" table:number-columns-repeated="2" table:default-cell-style-name="ce44"/>
        <table:table-column table:style-name="co2" table:number-columns-repeated="7" table:default-cell-style-name="ce52"/>
        <table:table-column table:style-name="co1" table:default-cell-style-name="ce44"/>
        <table:table-column table:style-name="co5" table:number-columns-repeated="2" table:default-cell-style-name="ce44"/>
        <table:table-column table:style-name="co4" table:number-columns-repeated="29" table:default-cell-style-name="ce44"/>
        <table:table-column table:style-name="co1" table:number-columns-repeated="983" table:default-cell-style-name="ce44"/>
        <table:table-row table:style-name="ro1">
          <table:table-cell table:number-columns-repeated="2"/>
          <table:table-cell table:style-name="Default" table:number-columns-repeated="10"/>
          <table:table-cell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46" office:value-type="string" calcext:value-type="string">
            <text:p>PO</text:p>
          </table:table-cell>
          <table:table-cell table:style-name="ce53" office:value-type="string" calcext:value-type="string">
            <text:p>ÚT</text:p>
          </table:table-cell>
          <table:table-cell table:style-name="ce53" office:value-type="string" calcext:value-type="string">
            <text:p>ST</text:p>
          </table:table-cell>
          <table:table-cell table:style-name="ce53" office:value-type="string" calcext:value-type="string">
            <text:p>ČT</text:p>
          </table:table-cell>
          <table:table-cell table:style-name="ce53" office:value-type="string" calcext:value-type="string">
            <text:p>PÁ</text:p>
          </table:table-cell>
          <table:table-cell table:style-name="ce56" office:value-type="string" calcext:value-type="string">
            <text:p>SO</text:p>
          </table:table-cell>
          <table:table-cell table:style-name="ce62" office:value-type="string" calcext:value-type="string">
            <text:p>NE</text:p>
          </table:table-cell>
          <table:table-cell table:style-name="Default"/>
          <table:table-cell table:style-name="ce64" office:value-type="string" calcext:value-type="string">
            <text:p>KV</text:p>
          </table:table-cell>
          <table:table-cell table:style-name="ce66" office:value-type="string" calcext:value-type="string">
            <text:p>DOV</text:p>
          </table:table-cell>
          <table:table-cell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table:number-columns-repeated="3"/>
          <table:table-cell table:style-name="ce47" office:value-type="date" office:date-value="2016-08-11" calcext:value-type="date">
            <text:p>11. VIII.</text:p>
          </table:table-cell>
          <table:table-cell table:style-name="ce47" office:value-type="date" office:date-value="2016-08-12" calcext:value-type="date">
            <text:p>12. VIII.</text:p>
          </table:table-cell>
          <table:table-cell table:style-name="ce57" office:value-type="date" office:date-value="2016-08-13" calcext:value-type="date">
            <text:p>13. VIII.</text:p>
          </table:table-cell>
          <table:table-cell table:style-name="ce57" office:value-type="date" office:date-value="2016-08-14" calcext:value-type="date">
            <text:p>14. VI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table:number-columns-repeated="3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58"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08-15" calcext:value-type="date">
            <text:p>15. VIII.</text:p>
          </table:table-cell>
          <table:table-cell table:style-name="ce47" office:value-type="date" office:date-value="2016-08-16" calcext:value-type="date">
            <text:p>16. VIII.</text:p>
          </table:table-cell>
          <table:table-cell table:style-name="ce47" office:value-type="date" office:date-value="2016-08-17" calcext:value-type="date">
            <text:p>17. VIII.</text:p>
          </table:table-cell>
          <table:table-cell table:style-name="ce47" office:value-type="date" office:date-value="2016-08-18" calcext:value-type="date">
            <text:p>18. VIII.</text:p>
          </table:table-cell>
          <table:table-cell table:style-name="ce47" office:value-type="date" office:date-value="2016-08-19" calcext:value-type="date">
            <text:p>19. VIII.</text:p>
          </table:table-cell>
          <table:table-cell table:style-name="ce57" office:value-type="date" office:date-value="2016-08-20" calcext:value-type="date">
            <text:p>20. VIII.</text:p>
          </table:table-cell>
          <table:table-cell table:style-name="ce57" office:value-type="date" office:date-value="2016-08-21" calcext:value-type="date">
            <text:p>21. VI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R</text:p>
          </table:table-cell>
          <table:table-cell table:style-name="ce58" office:value-type="string" calcext:value-type="string">
            <text:p>N</text:p>
          </table:table-cell>
          <table:table-cell table:style-name="ce58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08-22" calcext:value-type="date">
            <text:p>22. VIII.</text:p>
          </table:table-cell>
          <table:table-cell table:style-name="ce47" office:value-type="date" office:date-value="2016-08-23" calcext:value-type="date">
            <text:p>23. VIII.</text:p>
          </table:table-cell>
          <table:table-cell table:style-name="ce47" office:value-type="date" office:date-value="2016-08-24" calcext:value-type="date">
            <text:p>24. VIII.</text:p>
          </table:table-cell>
          <table:table-cell table:style-name="ce47" office:value-type="date" office:date-value="2016-08-25" calcext:value-type="date">
            <text:p>25. VIII.</text:p>
          </table:table-cell>
          <table:table-cell table:style-name="ce47" office:value-type="date" office:date-value="2016-08-26" calcext:value-type="date">
            <text:p>26. VIII.</text:p>
          </table:table-cell>
          <table:table-cell table:style-name="ce57" office:value-type="date" office:date-value="2016-08-27" calcext:value-type="date">
            <text:p>27. VIII.</text:p>
          </table:table-cell>
          <table:table-cell table:style-name="ce57" office:value-type="date" office:date-value="2016-08-28" calcext:value-type="date">
            <text:p>28. VI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table:number-columns-repeated="2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/>
          <table:table-cell table:style-name="ce58" office:value-type="string" calcext:value-type="string">
            <text:p>R</text:p>
          </table:table-cell>
          <table:table-cell table:style-name="ce58" office:value-type="string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08-29" calcext:value-type="date">
            <text:p>29. VIII.</text:p>
          </table:table-cell>
          <table:table-cell table:style-name="ce47" office:value-type="date" office:date-value="2016-08-30" calcext:value-type="date">
            <text:p>30. VIII.</text:p>
          </table:table-cell>
          <table:table-cell table:style-name="ce47" office:value-type="date" office:date-value="2016-08-31" calcext:value-type="date">
            <text:p>31. VIII.</text:p>
          </table:table-cell>
          <table:table-cell table:style-name="ce47" office:value-type="date" office:date-value="2016-09-01" calcext:value-type="date">
            <text:p>1. IX.</text:p>
          </table:table-cell>
          <table:table-cell table:style-name="ce47" office:value-type="date" office:date-value="2016-09-02" calcext:value-type="date">
            <text:p>2. IX.</text:p>
          </table:table-cell>
          <table:table-cell table:style-name="ce57" office:value-type="date" office:date-value="2016-09-03" calcext:value-type="date">
            <text:p>3. IX.</text:p>
          </table:table-cell>
          <table:table-cell table:style-name="ce57" office:value-type="date" office:date-value="2016-09-04" calcext:value-type="date">
            <text:p>4. IX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table:number-columns-repeated="3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R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09-05" calcext:value-type="date">
            <text:p>5. IX.</text:p>
          </table:table-cell>
          <table:table-cell table:style-name="ce47" office:value-type="date" office:date-value="2016-09-06" calcext:value-type="date">
            <text:p>6. IX.</text:p>
          </table:table-cell>
          <table:table-cell table:style-name="ce47" office:value-type="date" office:date-value="2016-09-07" calcext:value-type="date">
            <text:p>7. IX.</text:p>
          </table:table-cell>
          <table:table-cell table:style-name="ce47" office:value-type="date" office:date-value="2016-09-08" calcext:value-type="date">
            <text:p>8. IX.</text:p>
          </table:table-cell>
          <table:table-cell table:style-name="ce47" office:value-type="date" office:date-value="2016-09-09" calcext:value-type="date">
            <text:p>9. IX.</text:p>
          </table:table-cell>
          <table:table-cell table:style-name="ce57" office:value-type="date" office:date-value="2016-09-10" calcext:value-type="date">
            <text:p>10. IX.</text:p>
          </table:table-cell>
          <table:table-cell table:style-name="ce57" office:value-type="date" office:date-value="2016-09-11" calcext:value-type="date">
            <text:p>11. IX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R</text:p>
          </table:table-cell>
          <table:table-cell table:style-name="ce58" office:value-type="string" calcext:value-type="string">
            <text:p>N</text:p>
          </table:table-cell>
          <table:table-cell table:style-name="ce58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09-12" calcext:value-type="date">
            <text:p>12. IX.</text:p>
          </table:table-cell>
          <table:table-cell table:style-name="ce47" office:value-type="date" office:date-value="2016-09-13" calcext:value-type="date">
            <text:p>13. IX.</text:p>
          </table:table-cell>
          <table:table-cell table:style-name="ce47" office:value-type="date" office:date-value="2016-09-14" calcext:value-type="date">
            <text:p>14. IX.</text:p>
          </table:table-cell>
          <table:table-cell table:style-name="ce47" office:value-type="date" office:date-value="2016-09-15" calcext:value-type="date">
            <text:p>15. IX.</text:p>
          </table:table-cell>
          <table:table-cell table:style-name="ce47" office:value-type="date" office:date-value="2016-09-16" calcext:value-type="date">
            <text:p>16. IX.</text:p>
          </table:table-cell>
          <table:table-cell table:style-name="ce57" office:value-type="date" office:date-value="2016-09-17" calcext:value-type="date">
            <text:p>17. IX.</text:p>
          </table:table-cell>
          <table:table-cell table:style-name="ce57" office:value-type="date" office:date-value="2016-09-18" calcext:value-type="date">
            <text:p>18. IX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58" office:value-type="string" calcext:value-type="string">
            <text:p>R</text:p>
          </table:table-cell>
          <table:table-cell table:style-name="ce58" office:value-type="string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09-19" calcext:value-type="date">
            <text:p>19. IX.</text:p>
          </table:table-cell>
          <table:table-cell table:style-name="ce47" office:value-type="date" office:date-value="2016-09-20" calcext:value-type="date">
            <text:p>20. IX.</text:p>
          </table:table-cell>
          <table:table-cell table:style-name="ce47" office:value-type="date" office:date-value="2016-09-21" calcext:value-type="date">
            <text:p>21. IX.</text:p>
          </table:table-cell>
          <table:table-cell table:style-name="ce47" office:value-type="date" office:date-value="2016-09-22" calcext:value-type="date">
            <text:p>22. IX.</text:p>
          </table:table-cell>
          <table:table-cell table:style-name="ce47" office:value-type="date" office:date-value="2016-09-23" calcext:value-type="date">
            <text:p>23. IX.</text:p>
          </table:table-cell>
          <table:table-cell table:style-name="ce57" office:value-type="date" office:date-value="2016-09-24" calcext:value-type="date">
            <text:p>24. IX.</text:p>
          </table:table-cell>
          <table:table-cell table:style-name="ce57" office:value-type="date" office:date-value="2016-09-25" calcext:value-type="date">
            <text:p>25. IX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 table:number-columns-repeated="2"/>
          <table:table-cell table:style-name="ce58"/>
          <table:table-cell table:style-name="ce58" office:value-type="string" calcext:value-type="string">
            <text:p>R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09-26" calcext:value-type="date">
            <text:p>26. IX.</text:p>
          </table:table-cell>
          <table:table-cell table:style-name="ce47" office:value-type="date" office:date-value="2016-09-27" calcext:value-type="date">
            <text:p>27. IX.</text:p>
          </table:table-cell>
          <table:table-cell table:style-name="ce47" office:value-type="date" office:date-value="2016-09-28" calcext:value-type="date">
            <text:p>28. IX.</text:p>
          </table:table-cell>
          <table:table-cell table:style-name="ce47" office:value-type="date" office:date-value="2016-09-29" calcext:value-type="date">
            <text:p>29. IX.</text:p>
          </table:table-cell>
          <table:table-cell table:style-name="ce47" office:value-type="date" office:date-value="2016-09-30" calcext:value-type="date">
            <text:p>30. IX.</text:p>
          </table:table-cell>
          <table:table-cell table:style-name="ce57" office:value-type="date" office:date-value="2016-10-01" calcext:value-type="date">
            <text:p>1. X.</text:p>
          </table:table-cell>
          <table:table-cell table:style-name="ce57" office:value-type="date" office:date-value="2016-10-02" calcext:value-type="date">
            <text:p>2. X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/>
          <table:table-cell table:style-name="ce58"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0-03" calcext:value-type="date">
            <text:p>3. X.</text:p>
          </table:table-cell>
          <table:table-cell table:style-name="ce47" office:value-type="date" office:date-value="2016-10-04" calcext:value-type="date">
            <text:p>4. X.</text:p>
          </table:table-cell>
          <table:table-cell table:style-name="ce47" office:value-type="date" office:date-value="2016-10-05" calcext:value-type="date">
            <text:p>5. X.</text:p>
          </table:table-cell>
          <table:table-cell table:style-name="ce47" office:value-type="date" office:date-value="2016-10-06" calcext:value-type="date">
            <text:p>6. X.</text:p>
          </table:table-cell>
          <table:table-cell table:style-name="ce47" office:value-type="date" office:date-value="2016-10-07" calcext:value-type="date">
            <text:p>7. X.</text:p>
          </table:table-cell>
          <table:table-cell table:style-name="ce57" office:value-type="date" office:date-value="2016-10-08" calcext:value-type="date">
            <text:p>8. X.</text:p>
          </table:table-cell>
          <table:table-cell table:style-name="ce57" office:value-type="date" office:date-value="2016-10-09" calcext:value-type="date">
            <text:p>9. X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58"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0-10" calcext:value-type="date">
            <text:p>10. X.</text:p>
          </table:table-cell>
          <table:table-cell table:style-name="ce47" office:value-type="date" office:date-value="2016-10-11" calcext:value-type="date">
            <text:p>11. X.</text:p>
          </table:table-cell>
          <table:table-cell table:style-name="ce47" office:value-type="date" office:date-value="2016-10-12" calcext:value-type="date">
            <text:p>12. X.</text:p>
          </table:table-cell>
          <table:table-cell table:style-name="ce47" office:value-type="date" office:date-value="2016-10-13" calcext:value-type="date">
            <text:p>13. X.</text:p>
          </table:table-cell>
          <table:table-cell table:style-name="ce47" office:value-type="date" office:date-value="2016-10-14" calcext:value-type="date">
            <text:p>14. X.</text:p>
          </table:table-cell>
          <table:table-cell table:style-name="ce57" office:value-type="date" office:date-value="2016-10-15" calcext:value-type="date">
            <text:p>15. X.</text:p>
          </table:table-cell>
          <table:table-cell table:style-name="ce57" office:value-type="date" office:date-value="2016-10-16" calcext:value-type="date">
            <text:p>16. X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R</text:p>
          </table:table-cell>
          <table:table-cell table:style-name="ce58" office:value-type="string" calcext:value-type="string">
            <text:p>N</text:p>
          </table:table-cell>
          <table:table-cell table:style-name="ce58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0-17" calcext:value-type="date">
            <text:p>17. X.</text:p>
          </table:table-cell>
          <table:table-cell table:style-name="ce47" office:value-type="date" office:date-value="2016-10-18" calcext:value-type="date">
            <text:p>18. X.</text:p>
          </table:table-cell>
          <table:table-cell table:style-name="ce47" office:value-type="date" office:date-value="2016-10-19" calcext:value-type="date">
            <text:p>19. X.</text:p>
          </table:table-cell>
          <table:table-cell table:style-name="ce47" office:value-type="date" office:date-value="2016-10-20" calcext:value-type="date">
            <text:p>20. X.</text:p>
          </table:table-cell>
          <table:table-cell table:style-name="ce47" office:value-type="date" office:date-value="2016-10-21" calcext:value-type="date">
            <text:p>21. X.</text:p>
          </table:table-cell>
          <table:table-cell table:style-name="ce57" office:value-type="date" office:date-value="2016-10-22" calcext:value-type="date">
            <text:p>22. X.</text:p>
          </table:table-cell>
          <table:table-cell table:style-name="ce57" office:value-type="date" office:date-value="2016-10-23" calcext:value-type="date">
            <text:p>23. X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table:number-columns-repeated="2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/>
          <table:table-cell table:style-name="ce58" office:value-type="string" calcext:value-type="string">
            <text:p>R</text:p>
          </table:table-cell>
          <table:table-cell table:style-name="ce58" office:value-type="string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0-24" calcext:value-type="date">
            <text:p>24. X.</text:p>
          </table:table-cell>
          <table:table-cell table:style-name="ce47" office:value-type="date" office:date-value="2016-10-25" calcext:value-type="date">
            <text:p>25. X.</text:p>
          </table:table-cell>
          <table:table-cell table:style-name="ce47" office:value-type="date" office:date-value="2016-10-26" calcext:value-type="date">
            <text:p>26. X.</text:p>
          </table:table-cell>
          <table:table-cell table:style-name="ce47" office:value-type="date" office:date-value="2016-10-27" calcext:value-type="date">
            <text:p>27. X.</text:p>
          </table:table-cell>
          <table:table-cell table:style-name="ce47" office:value-type="date" office:date-value="2016-10-28" calcext:value-type="date">
            <text:p>28. X.</text:p>
          </table:table-cell>
          <table:table-cell table:style-name="ce57" office:value-type="date" office:date-value="2016-10-29" calcext:value-type="date">
            <text:p>29. X.</text:p>
          </table:table-cell>
          <table:table-cell table:style-name="ce57" office:value-type="date" office:date-value="2016-10-30" calcext:value-type="date">
            <text:p>30. X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table:number-columns-repeated="3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R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0-31" calcext:value-type="date">
            <text:p>31. X.</text:p>
          </table:table-cell>
          <table:table-cell table:style-name="ce47" office:value-type="date" office:date-value="2016-11-01" calcext:value-type="date">
            <text:p>1. XI.</text:p>
          </table:table-cell>
          <table:table-cell table:style-name="ce47" office:value-type="date" office:date-value="2016-11-02" calcext:value-type="date">
            <text:p>2. XI.</text:p>
          </table:table-cell>
          <table:table-cell table:style-name="ce47" office:value-type="date" office:date-value="2016-11-03" calcext:value-type="date">
            <text:p>3. XI.</text:p>
          </table:table-cell>
          <table:table-cell table:style-name="ce47" office:value-type="date" office:date-value="2016-11-04" calcext:value-type="date">
            <text:p>4. XI.</text:p>
          </table:table-cell>
          <table:table-cell table:style-name="ce57" office:value-type="date" office:date-value="2016-11-05" calcext:value-type="date">
            <text:p>5. XI.</text:p>
          </table:table-cell>
          <table:table-cell table:style-name="ce57" office:value-type="date" office:date-value="2016-11-06" calcext:value-type="date">
            <text:p>6. X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R</text:p>
          </table:table-cell>
          <table:table-cell table:style-name="ce58" office:value-type="string" calcext:value-type="string">
            <text:p>N</text:p>
          </table:table-cell>
          <table:table-cell table:style-name="ce58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1-07" calcext:value-type="date">
            <text:p>7. XI.</text:p>
          </table:table-cell>
          <table:table-cell table:style-name="ce47" office:value-type="date" office:date-value="2016-11-08" calcext:value-type="date">
            <text:p>8. XI.</text:p>
          </table:table-cell>
          <table:table-cell table:style-name="ce47" office:value-type="date" office:date-value="2016-11-09" calcext:value-type="date">
            <text:p>9. XI.</text:p>
          </table:table-cell>
          <table:table-cell table:style-name="ce47" office:value-type="date" office:date-value="2016-11-10" calcext:value-type="date">
            <text:p>10. XI.</text:p>
          </table:table-cell>
          <table:table-cell table:style-name="ce47" office:value-type="date" office:date-value="2016-11-11" calcext:value-type="date">
            <text:p>11. XI.</text:p>
          </table:table-cell>
          <table:table-cell table:style-name="ce57" office:value-type="date" office:date-value="2016-11-12" calcext:value-type="date">
            <text:p>12. XI.</text:p>
          </table:table-cell>
          <table:table-cell table:style-name="ce57" office:value-type="date" office:date-value="2016-11-13" calcext:value-type="date">
            <text:p>13. X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58" office:value-type="string" calcext:value-type="string">
            <text:p>R</text:p>
          </table:table-cell>
          <table:table-cell table:style-name="ce58" office:value-type="string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1-14" calcext:value-type="date">
            <text:p>14. XI.</text:p>
          </table:table-cell>
          <table:table-cell table:style-name="ce47" office:value-type="date" office:date-value="2016-11-15" calcext:value-type="date">
            <text:p>15. XI.</text:p>
          </table:table-cell>
          <table:table-cell table:style-name="ce47" office:value-type="date" office:date-value="2016-11-16" calcext:value-type="date">
            <text:p>16. XI.</text:p>
          </table:table-cell>
          <table:table-cell table:style-name="ce47" office:value-type="date" office:date-value="2016-11-17" calcext:value-type="date">
            <text:p>17. XI.</text:p>
          </table:table-cell>
          <table:table-cell table:style-name="ce47" office:value-type="date" office:date-value="2016-11-18" calcext:value-type="date">
            <text:p>18. XI.</text:p>
          </table:table-cell>
          <table:table-cell table:style-name="ce57" office:value-type="date" office:date-value="2016-11-19" calcext:value-type="date">
            <text:p>19. XI.</text:p>
          </table:table-cell>
          <table:table-cell table:style-name="ce57" office:value-type="date" office:date-value="2016-11-20" calcext:value-type="date">
            <text:p>20. X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 table:number-columns-repeated="2"/>
          <table:table-cell table:style-name="ce58"/>
          <table:table-cell table:style-name="ce58" office:value-type="string" calcext:value-type="string">
            <text:p>R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1-21" calcext:value-type="date">
            <text:p>21. XI.</text:p>
          </table:table-cell>
          <table:table-cell table:style-name="ce47" office:value-type="date" office:date-value="2016-11-22" calcext:value-type="date">
            <text:p>22. XI.</text:p>
          </table:table-cell>
          <table:table-cell table:style-name="ce47" office:value-type="date" office:date-value="2016-11-23" calcext:value-type="date">
            <text:p>23. XI.</text:p>
          </table:table-cell>
          <table:table-cell table:style-name="ce47" office:value-type="date" office:date-value="2016-11-24" calcext:value-type="date">
            <text:p>24. XI.</text:p>
          </table:table-cell>
          <table:table-cell table:style-name="ce47" office:value-type="date" office:date-value="2016-11-25" calcext:value-type="date">
            <text:p>25. XI.</text:p>
          </table:table-cell>
          <table:table-cell table:style-name="ce57" office:value-type="date" office:date-value="2016-11-26" calcext:value-type="date">
            <text:p>26. XI.</text:p>
          </table:table-cell>
          <table:table-cell table:style-name="ce57" office:value-type="date" office:date-value="2016-11-27" calcext:value-type="date">
            <text:p>27. X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/>
          <table:table-cell table:style-name="ce58"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1-28" calcext:value-type="date">
            <text:p>28. XI.</text:p>
          </table:table-cell>
          <table:table-cell table:style-name="ce47" office:value-type="date" office:date-value="2016-11-29" calcext:value-type="date">
            <text:p>29. XI.</text:p>
          </table:table-cell>
          <table:table-cell table:style-name="ce47" office:value-type="date" office:date-value="2016-11-30" calcext:value-type="date">
            <text:p>30. XI.</text:p>
          </table:table-cell>
          <table:table-cell table:style-name="ce47" office:value-type="date" office:date-value="2016-12-01" calcext:value-type="date">
            <text:p>1. XII.</text:p>
          </table:table-cell>
          <table:table-cell table:style-name="ce47" office:value-type="date" office:date-value="2016-12-02" calcext:value-type="date">
            <text:p>2. XII.</text:p>
          </table:table-cell>
          <table:table-cell table:style-name="ce57" office:value-type="date" office:date-value="2016-12-03" calcext:value-type="date">
            <text:p>3. XII.</text:p>
          </table:table-cell>
          <table:table-cell table:style-name="ce57" office:value-type="date" office:date-value="2016-12-04" calcext:value-type="date">
            <text:p>4. X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58"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2-05" calcext:value-type="date">
            <text:p>5. XII.</text:p>
          </table:table-cell>
          <table:table-cell table:style-name="ce47" office:value-type="date" office:date-value="2016-12-06" calcext:value-type="date">
            <text:p>6. XII.</text:p>
          </table:table-cell>
          <table:table-cell table:style-name="ce47" office:value-type="date" office:date-value="2016-12-07" calcext:value-type="date">
            <text:p>7. XII.</text:p>
          </table:table-cell>
          <table:table-cell table:style-name="ce47" office:value-type="date" office:date-value="2016-12-08" calcext:value-type="date">
            <text:p>8. XII.</text:p>
          </table:table-cell>
          <table:table-cell table:style-name="ce47" office:value-type="date" office:date-value="2016-12-09" calcext:value-type="date">
            <text:p>9. XII.</text:p>
          </table:table-cell>
          <table:table-cell table:style-name="ce57" office:value-type="date" office:date-value="2016-12-10" calcext:value-type="date">
            <text:p>10. XII.</text:p>
          </table:table-cell>
          <table:table-cell table:style-name="ce57" office:value-type="date" office:date-value="2016-12-11" calcext:value-type="date">
            <text:p>11. X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R</text:p>
          </table:table-cell>
          <table:table-cell table:style-name="ce58" office:value-type="string" calcext:value-type="string">
            <text:p>N</text:p>
          </table:table-cell>
          <table:table-cell table:style-name="ce58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2-12" calcext:value-type="date">
            <text:p>12. XII.</text:p>
          </table:table-cell>
          <table:table-cell table:style-name="ce47" office:value-type="date" office:date-value="2016-12-13" calcext:value-type="date">
            <text:p>13. XII.</text:p>
          </table:table-cell>
          <table:table-cell table:style-name="ce47" office:value-type="date" office:date-value="2016-12-14" calcext:value-type="date">
            <text:p>14. XII.</text:p>
          </table:table-cell>
          <table:table-cell table:style-name="ce47" office:value-type="date" office:date-value="2016-12-15" calcext:value-type="date">
            <text:p>15. XII.</text:p>
          </table:table-cell>
          <table:table-cell table:style-name="ce47" office:value-type="date" office:date-value="2016-12-16" calcext:value-type="date">
            <text:p>16. XII.</text:p>
          </table:table-cell>
          <table:table-cell table:style-name="ce57" office:value-type="date" office:date-value="2016-12-17" calcext:value-type="date">
            <text:p>17. XII.</text:p>
          </table:table-cell>
          <table:table-cell table:style-name="ce57" office:value-type="date" office:date-value="2016-12-18" calcext:value-type="date">
            <text:p>18. X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table:number-columns-repeated="2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48"/>
          <table:table-cell table:style-name="ce58" office:value-type="string" calcext:value-type="string">
            <text:p>R</text:p>
          </table:table-cell>
          <table:table-cell table:style-name="ce58" office:value-type="string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2-19" calcext:value-type="date">
            <text:p>19. XII.</text:p>
          </table:table-cell>
          <table:table-cell table:style-name="ce47" office:value-type="date" office:date-value="2016-12-20" calcext:value-type="date">
            <text:p>20. XII.</text:p>
          </table:table-cell>
          <table:table-cell table:style-name="ce47" office:value-type="date" office:date-value="2016-12-21" calcext:value-type="date">
            <text:p>21. XII.</text:p>
          </table:table-cell>
          <table:table-cell table:style-name="ce47" office:value-type="date" office:date-value="2016-12-22" calcext:value-type="date">
            <text:p>22. XII.</text:p>
          </table:table-cell>
          <table:table-cell table:style-name="ce47" office:value-type="date" office:date-value="2016-12-23" calcext:value-type="date">
            <text:p>23. XII.</text:p>
          </table:table-cell>
          <table:table-cell table:style-name="ce57" office:value-type="date" office:date-value="2016-12-24" calcext:value-type="date">
            <text:p>24. XII.</text:p>
          </table:table-cell>
          <table:table-cell table:style-name="ce57" office:value-type="date" office:date-value="2016-12-25" calcext:value-type="date">
            <text:p>25. X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table:number-columns-repeated="3"/>
          <table:table-cell table:style-name="ce48" office:value-type="string" calcext:value-type="string">
            <text:p>R</text:p>
          </table:table-cell>
          <table:table-cell table:style-name="ce48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R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7" office:value-type="date" office:date-value="2016-12-26" calcext:value-type="date">
            <text:p>26. XII.</text:p>
          </table:table-cell>
          <table:table-cell table:style-name="ce47" office:value-type="date" office:date-value="2016-12-27" calcext:value-type="date">
            <text:p>27. XII.</text:p>
          </table:table-cell>
          <table:table-cell table:style-name="ce47" office:value-type="date" office:date-value="2016-12-28" calcext:value-type="date">
            <text:p>28. XII.</text:p>
          </table:table-cell>
          <table:table-cell table:style-name="ce47" office:value-type="date" office:date-value="2016-12-29" calcext:value-type="date">
            <text:p>29. XII.</text:p>
          </table:table-cell>
          <table:table-cell table:style-name="ce47" office:value-type="date" office:date-value="2016-12-30" calcext:value-type="date">
            <text:p>30. XII.</text:p>
          </table:table-cell>
          <table:table-cell table:style-name="ce57" office:value-type="date" office:date-value="2016-12-31" calcext:value-type="date">
            <text:p>31. XII.</text:p>
          </table:table-cell>
          <table:table-cell table:style-name="ce57" office:value-type="date" office:date-value="2017-01-01" calcext:value-type="date">
            <text:p>1. 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3" table:visibility="collapse">
          <table:table-cell table:number-columns-repeated="2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R</text:p>
          </table:table-cell>
          <table:table-cell table:style-name="ce58" office:value-type="string" calcext:value-type="string">
            <text:p>N</text:p>
          </table:table-cell>
          <table:table-cell table:style-name="ce58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43]+7" office:value-type="date" office:date-value="2017-01-02" calcext:value-type="date">
            <text:p>2. I.</text:p>
          </table:table-cell>
          <table:table-cell table:style-name="ce47" table:formula="of:=[.D43]+7" office:value-type="date" office:date-value="2017-01-03" calcext:value-type="date">
            <text:p>3. I.</text:p>
          </table:table-cell>
          <table:table-cell table:style-name="ce47" table:formula="of:=[.E43]+7" office:value-type="date" office:date-value="2017-01-04" calcext:value-type="date">
            <text:p>4. I.</text:p>
          </table:table-cell>
          <table:table-cell table:style-name="ce47" table:formula="of:=[.F43]+7" office:value-type="date" office:date-value="2017-01-05" calcext:value-type="date">
            <text:p>5. I.</text:p>
          </table:table-cell>
          <table:table-cell table:style-name="ce47" table:formula="of:=[.G43]+7" office:value-type="date" office:date-value="2017-01-06" calcext:value-type="date">
            <text:p>6. I.</text:p>
          </table:table-cell>
          <table:table-cell table:style-name="ce57" table:formula="of:=[.H43]+7" office:value-type="date" office:date-value="2017-01-07" calcext:value-type="date">
            <text:p>7. I.</text:p>
          </table:table-cell>
          <table:table-cell table:style-name="ce57" table:formula="of:=[.I43]+7" office:value-type="date" office:date-value="2017-01-08" calcext:value-type="date">
            <text:p>8. 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42]=0;&quot;&quot;;[.I42])" office:value-type="string" office:string-value="R" calcext:value-type="string">
            <text:p>R</text:p>
          </table:table-cell>
          <table:table-cell table:style-name="ce48" table:formula="of:=IF([.C44]=0;&quot;&quot;;[.C44])" office:value-type="string" office:string-value="N" calcext:value-type="string">
            <text:p>N</text:p>
          </table:table-cell>
          <table:table-cell table:style-name="ce48" table:formula="of:=IF([.D44]=0;&quot;&quot;;[.D44])">
            <text:p/>
          </table:table-cell>
          <table:table-cell table:style-name="ce48" table:formula="of:=IF([.E44]=0;&quot;&quot;;[.E44])">
            <text:p/>
          </table:table-cell>
          <table:table-cell table:style-name="ce48" table:formula="of:=IF([.F44]=0;&quot;&quot;;[.F44])">
            <text:p/>
          </table:table-cell>
          <table:table-cell table:style-name="ce58" table:formula="of:=IF([.G44]=0;&quot;&quot;;[.G44])" office:value-type="string" office:string-value="R" calcext:value-type="string">
            <text:p>R</text:p>
          </table:table-cell>
          <table:table-cell table:style-name="ce58" table:formula="of:=IF([.H44]=0;&quot;&quot;;[.H44])" office:value-type="string" office:string-value="N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45]+7" office:value-type="date" office:date-value="2017-01-09" calcext:value-type="date">
            <text:p>9. I.</text:p>
          </table:table-cell>
          <table:table-cell table:style-name="ce47" table:formula="of:=[.D45]+7" office:value-type="date" office:date-value="2017-01-10" calcext:value-type="date">
            <text:p>10. I.</text:p>
          </table:table-cell>
          <table:table-cell table:style-name="ce47" table:formula="of:=[.E45]+7" office:value-type="date" office:date-value="2017-01-11" calcext:value-type="date">
            <text:p>11. I.</text:p>
          </table:table-cell>
          <table:table-cell table:style-name="ce47" table:formula="of:=[.F45]+7" office:value-type="date" office:date-value="2017-01-12" calcext:value-type="date">
            <text:p>12. I.</text:p>
          </table:table-cell>
          <table:table-cell table:style-name="ce47" table:formula="of:=[.G45]+7" office:value-type="date" office:date-value="2017-01-13" calcext:value-type="date">
            <text:p>13. I.</text:p>
          </table:table-cell>
          <table:table-cell table:style-name="ce57" table:formula="of:=[.H45]+7" office:value-type="date" office:date-value="2017-01-14" calcext:value-type="date">
            <text:p>14. I.</text:p>
          </table:table-cell>
          <table:table-cell table:style-name="ce57" table:formula="of:=[.I45]+7" office:value-type="date" office:date-value="2017-01-15" calcext:value-type="date">
            <text:p>15. 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44]=0;&quot;&quot;;[.I44])">
            <text:p/>
          </table:table-cell>
          <table:table-cell table:style-name="ce48" table:formula="of:=IF([.C46]=0;&quot;&quot;;[.C46])" office:value-type="string" office:string-value="R" calcext:value-type="string">
            <text:p>R</text:p>
          </table:table-cell>
          <table:table-cell table:style-name="ce48" table:formula="of:=IF([.D46]=0;&quot;&quot;;[.D46])" office:value-type="string" office:string-value="N" calcext:value-type="string">
            <text:p>N</text:p>
          </table:table-cell>
          <table:table-cell table:style-name="ce48" table:formula="of:=IF([.E46]=0;&quot;&quot;;[.E46])">
            <text:p/>
          </table:table-cell>
          <table:table-cell table:style-name="ce48" table:formula="of:=IF([.F46]=0;&quot;&quot;;[.F46])">
            <text:p/>
          </table:table-cell>
          <table:table-cell table:style-name="ce58" table:formula="of:=IF([.G46]=0;&quot;&quot;;[.G46])">
            <text:p/>
          </table:table-cell>
          <table:table-cell table:style-name="ce58" table:formula="of:=IF([.H46]=0;&quot;&quot;;[.H46])" office:value-type="string" office:string-value="R" calcext:value-type="string">
            <text:p>R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47]+7" office:value-type="date" office:date-value="2017-01-16" calcext:value-type="date">
            <text:p>16. I.</text:p>
          </table:table-cell>
          <table:table-cell table:style-name="ce47" table:formula="of:=[.D47]+7" office:value-type="date" office:date-value="2017-01-17" calcext:value-type="date">
            <text:p>17. I.</text:p>
          </table:table-cell>
          <table:table-cell table:style-name="ce47" table:formula="of:=[.E47]+7" office:value-type="date" office:date-value="2017-01-18" calcext:value-type="date">
            <text:p>18. I.</text:p>
          </table:table-cell>
          <table:table-cell table:style-name="ce47" table:formula="of:=[.F47]+7" office:value-type="date" office:date-value="2017-01-19" calcext:value-type="date">
            <text:p>19. I.</text:p>
          </table:table-cell>
          <table:table-cell table:style-name="ce47" table:formula="of:=[.G47]+7" office:value-type="date" office:date-value="2017-01-20" calcext:value-type="date">
            <text:p>20. I.</text:p>
          </table:table-cell>
          <table:table-cell table:style-name="ce57" table:formula="of:=[.H47]+7" office:value-type="date" office:date-value="2017-01-21" calcext:value-type="date">
            <text:p>21. I.</text:p>
          </table:table-cell>
          <table:table-cell table:style-name="ce57" table:formula="of:=[.I47]+7" office:value-type="date" office:date-value="2017-01-22" calcext:value-type="date">
            <text:p>22. 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46]=0;&quot;&quot;;[.I46])" office:value-type="string" office:string-value="N" calcext:value-type="string">
            <text:p>N</text:p>
          </table:table-cell>
          <table:table-cell table:style-name="ce48" table:formula="of:=IF([.C48]=0;&quot;&quot;;[.C48])">
            <text:p/>
          </table:table-cell>
          <table:table-cell table:style-name="ce48" table:formula="of:=IF([.D48]=0;&quot;&quot;;[.D48])" office:value-type="string" office:string-value="R" calcext:value-type="string">
            <text:p>R</text:p>
          </table:table-cell>
          <table:table-cell table:style-name="ce48" table:formula="of:=IF([.E48]=0;&quot;&quot;;[.E48])" office:value-type="string" office:string-value="N" calcext:value-type="string">
            <text:p>N</text:p>
          </table:table-cell>
          <table:table-cell table:style-name="ce48" table:formula="of:=IF([.F48]=0;&quot;&quot;;[.F48])">
            <text:p/>
          </table:table-cell>
          <table:table-cell table:style-name="ce58" table:formula="of:=IF([.G48]=0;&quot;&quot;;[.G48])">
            <text:p/>
          </table:table-cell>
          <table:table-cell table:style-name="ce58" table:formula="of:=IF([.H48]=0;&quot;&quot;;[.H48])">
            <text:p/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49]+7" office:value-type="date" office:date-value="2017-01-23" calcext:value-type="date">
            <text:p>23. I.</text:p>
          </table:table-cell>
          <table:table-cell table:style-name="ce47" table:formula="of:=[.D49]+7" office:value-type="date" office:date-value="2017-01-24" calcext:value-type="date">
            <text:p>24. I.</text:p>
          </table:table-cell>
          <table:table-cell table:style-name="ce47" table:formula="of:=[.E49]+7" office:value-type="date" office:date-value="2017-01-25" calcext:value-type="date">
            <text:p>25. I.</text:p>
          </table:table-cell>
          <table:table-cell table:style-name="ce47" table:formula="of:=[.F49]+7" office:value-type="date" office:date-value="2017-01-26" calcext:value-type="date">
            <text:p>26. I.</text:p>
          </table:table-cell>
          <table:table-cell table:style-name="ce47" table:formula="of:=[.G49]+7" office:value-type="date" office:date-value="2017-01-27" calcext:value-type="date">
            <text:p>27. I.</text:p>
          </table:table-cell>
          <table:table-cell table:style-name="ce57" table:formula="of:=[.H49]+7" office:value-type="date" office:date-value="2017-01-28" calcext:value-type="date">
            <text:p>28. I.</text:p>
          </table:table-cell>
          <table:table-cell table:style-name="ce57" table:formula="of:=[.I49]+7" office:value-type="date" office:date-value="2017-01-29" calcext:value-type="date">
            <text:p>29. 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48]=0;&quot;&quot;;[.I48])" office:value-type="string" office:string-value="R" calcext:value-type="string">
            <text:p>R</text:p>
          </table:table-cell>
          <table:table-cell table:style-name="ce48" table:formula="of:=IF([.C50]=0;&quot;&quot;;[.C50])" office:value-type="string" office:string-value="N" calcext:value-type="string">
            <text:p>N</text:p>
          </table:table-cell>
          <table:table-cell table:style-name="ce48" table:formula="of:=IF([.D50]=0;&quot;&quot;;[.D50])">
            <text:p/>
          </table:table-cell>
          <table:table-cell table:style-name="ce48" table:formula="of:=IF([.E50]=0;&quot;&quot;;[.E50])" office:value-type="string" office:string-value="R" calcext:value-type="string">
            <text:p>R</text:p>
          </table:table-cell>
          <table:table-cell table:style-name="ce48" table:formula="of:=IF([.F50]=0;&quot;&quot;;[.F50])" office:value-type="string" office:string-value="N" calcext:value-type="string">
            <text:p>N</text:p>
          </table:table-cell>
          <table:table-cell table:style-name="ce58" table:formula="of:=IF([.G50]=0;&quot;&quot;;[.G50])">
            <text:p/>
          </table:table-cell>
          <table:table-cell table:style-name="ce58" table:formula="of:=IF([.H50]=0;&quot;&quot;;[.H50])">
            <text:p/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51]+7" office:value-type="date" office:date-value="2017-01-30" calcext:value-type="date">
            <text:p>30. I.</text:p>
          </table:table-cell>
          <table:table-cell table:style-name="ce47" table:formula="of:=[.D51]+7" office:value-type="date" office:date-value="2017-01-31" calcext:value-type="date">
            <text:p>31. I.</text:p>
          </table:table-cell>
          <table:table-cell table:style-name="ce47" table:formula="of:=[.E51]+7" office:value-type="date" office:date-value="2017-02-01" calcext:value-type="date">
            <text:p>1. II.</text:p>
          </table:table-cell>
          <table:table-cell table:style-name="ce47" table:formula="of:=[.F51]+7" office:value-type="date" office:date-value="2017-02-02" calcext:value-type="date">
            <text:p>2. II.</text:p>
          </table:table-cell>
          <table:table-cell table:style-name="ce47" table:formula="of:=[.G51]+7" office:value-type="date" office:date-value="2017-02-03" calcext:value-type="date">
            <text:p>3. II.</text:p>
          </table:table-cell>
          <table:table-cell table:style-name="ce57" table:formula="of:=[.H51]+7" office:value-type="date" office:date-value="2017-02-04" calcext:value-type="date">
            <text:p>4. II.</text:p>
          </table:table-cell>
          <table:table-cell table:style-name="ce57" table:formula="of:=[.I51]+7" office:value-type="date" office:date-value="2017-02-05" calcext:value-type="date">
            <text:p>5. 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50]=0;&quot;&quot;;[.I50])">
            <text:p/>
          </table:table-cell>
          <table:table-cell table:style-name="ce48" table:formula="of:=IF([.C52]=0;&quot;&quot;;[.C52])" office:value-type="string" office:string-value="R" calcext:value-type="string">
            <text:p>R</text:p>
          </table:table-cell>
          <table:table-cell table:style-name="ce48" table:formula="of:=IF([.D52]=0;&quot;&quot;;[.D52])" office:value-type="string" office:string-value="N" calcext:value-type="string">
            <text:p>N</text:p>
          </table:table-cell>
          <table:table-cell table:style-name="ce48" table:formula="of:=IF([.E52]=0;&quot;&quot;;[.E52])">
            <text:p/>
          </table:table-cell>
          <table:table-cell table:style-name="ce48" table:formula="of:=IF([.F52]=0;&quot;&quot;;[.F52])" office:value-type="string" office:string-value="R" calcext:value-type="string">
            <text:p>R</text:p>
          </table:table-cell>
          <table:table-cell table:style-name="ce58" table:formula="of:=IF([.G52]=0;&quot;&quot;;[.G52])" office:value-type="string" office:string-value="N" calcext:value-type="string">
            <text:p>N</text:p>
          </table:table-cell>
          <table:table-cell table:style-name="ce58" table:formula="of:=IF([.H52]=0;&quot;&quot;;[.H52])">
            <text:p/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53]+7" office:value-type="date" office:date-value="2017-02-06" calcext:value-type="date">
            <text:p>6. II.</text:p>
          </table:table-cell>
          <table:table-cell table:style-name="ce47" table:formula="of:=[.D53]+7" office:value-type="date" office:date-value="2017-02-07" calcext:value-type="date">
            <text:p>7. II.</text:p>
          </table:table-cell>
          <table:table-cell table:style-name="ce47" table:formula="of:=[.E53]+7" office:value-type="date" office:date-value="2017-02-08" calcext:value-type="date">
            <text:p>8. II.</text:p>
          </table:table-cell>
          <table:table-cell table:style-name="ce47" table:formula="of:=[.F53]+7" office:value-type="date" office:date-value="2017-02-09" calcext:value-type="date">
            <text:p>9. II.</text:p>
          </table:table-cell>
          <table:table-cell table:style-name="ce47" table:formula="of:=[.G53]+7" office:value-type="date" office:date-value="2017-02-10" calcext:value-type="date">
            <text:p>10. II.</text:p>
          </table:table-cell>
          <table:table-cell table:style-name="ce57" table:formula="of:=[.H53]+7" office:value-type="date" office:date-value="2017-02-11" calcext:value-type="date">
            <text:p>11. II.</text:p>
          </table:table-cell>
          <table:table-cell table:style-name="ce57" table:formula="of:=[.I53]+7" office:value-type="date" office:date-value="2017-02-12" calcext:value-type="date">
            <text:p>12. 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52]=0;&quot;&quot;;[.I52])">
            <text:p/>
          </table:table-cell>
          <table:table-cell table:style-name="ce48" table:formula="of:=IF([.C54]=0;&quot;&quot;;[.C54])">
            <text:p/>
          </table:table-cell>
          <table:table-cell table:style-name="ce48" table:formula="of:=IF([.D54]=0;&quot;&quot;;[.D54])" office:value-type="string" office:string-value="R" calcext:value-type="string">
            <text:p>R</text:p>
          </table:table-cell>
          <table:table-cell table:style-name="ce48" table:formula="of:=IF([.E54]=0;&quot;&quot;;[.E54])" office:value-type="string" office:string-value="N" calcext:value-type="string">
            <text:p>N</text:p>
          </table:table-cell>
          <table:table-cell table:style-name="ce48" table:formula="of:=IF([.F54]=0;&quot;&quot;;[.F54])">
            <text:p/>
          </table:table-cell>
          <table:table-cell table:style-name="ce58" table:formula="of:=IF([.G54]=0;&quot;&quot;;[.G54])" office:value-type="string" office:string-value="R" calcext:value-type="string">
            <text:p>R</text:p>
          </table:table-cell>
          <table:table-cell table:style-name="ce58" table:formula="of:=IF([.H54]=0;&quot;&quot;;[.H54])" office:value-type="string" office:string-value="N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55]+7" office:value-type="date" office:date-value="2017-02-13" calcext:value-type="date">
            <text:p>13. II.</text:p>
          </table:table-cell>
          <table:table-cell table:style-name="ce47" table:formula="of:=[.D55]+7" office:value-type="date" office:date-value="2017-02-14" calcext:value-type="date">
            <text:p>14. II.</text:p>
          </table:table-cell>
          <table:table-cell table:style-name="ce47" table:formula="of:=[.E55]+7" office:value-type="date" office:date-value="2017-02-15" calcext:value-type="date">
            <text:p>15. II.</text:p>
          </table:table-cell>
          <table:table-cell table:style-name="ce47" table:formula="of:=[.F55]+7" office:value-type="date" office:date-value="2017-02-16" calcext:value-type="date">
            <text:p>16. II.</text:p>
          </table:table-cell>
          <table:table-cell table:style-name="ce47" table:formula="of:=[.G55]+7" office:value-type="date" office:date-value="2017-02-17" calcext:value-type="date">
            <text:p>17. II.</text:p>
          </table:table-cell>
          <table:table-cell table:style-name="ce57" table:formula="of:=[.H55]+7" office:value-type="date" office:date-value="2017-02-18" calcext:value-type="date">
            <text:p>18. II.</text:p>
          </table:table-cell>
          <table:table-cell table:style-name="ce57" table:formula="of:=[.I55]+7" office:value-type="date" office:date-value="2017-02-19" calcext:value-type="date">
            <text:p>19. 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54]=0;&quot;&quot;;[.I54])">
            <text:p/>
          </table:table-cell>
          <table:table-cell table:style-name="ce48" table:formula="of:=IF([.C56]=0;&quot;&quot;;[.C56])">
            <text:p/>
          </table:table-cell>
          <table:table-cell table:style-name="ce48" table:formula="of:=IF([.D56]=0;&quot;&quot;;[.D56])">
            <text:p/>
          </table:table-cell>
          <table:table-cell table:style-name="ce48" table:formula="of:=IF([.E56]=0;&quot;&quot;;[.E56])" office:value-type="string" office:string-value="R" calcext:value-type="string">
            <text:p>R</text:p>
          </table:table-cell>
          <table:table-cell table:style-name="ce48" table:formula="of:=IF([.F56]=0;&quot;&quot;;[.F56])" office:value-type="string" office:string-value="N" calcext:value-type="string">
            <text:p>N</text:p>
          </table:table-cell>
          <table:table-cell table:style-name="ce58" table:formula="of:=IF([.G56]=0;&quot;&quot;;[.G56])">
            <text:p/>
          </table:table-cell>
          <table:table-cell table:style-name="ce58" table:formula="of:=IF([.H56]=0;&quot;&quot;;[.H56])" office:value-type="string" office:string-value="R" calcext:value-type="string">
            <text:p>R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57]+7" office:value-type="date" office:date-value="2017-02-20" calcext:value-type="date">
            <text:p>20. II.</text:p>
          </table:table-cell>
          <table:table-cell table:style-name="ce47" table:formula="of:=[.D57]+7" office:value-type="date" office:date-value="2017-02-21" calcext:value-type="date">
            <text:p>21. II.</text:p>
          </table:table-cell>
          <table:table-cell table:style-name="ce47" table:formula="of:=[.E57]+7" office:value-type="date" office:date-value="2017-02-22" calcext:value-type="date">
            <text:p>22. II.</text:p>
          </table:table-cell>
          <table:table-cell table:style-name="ce47" table:formula="of:=[.F57]+7" office:value-type="date" office:date-value="2017-02-23" calcext:value-type="date">
            <text:p>23. II.</text:p>
          </table:table-cell>
          <table:table-cell table:style-name="ce47" table:formula="of:=[.G57]+7" office:value-type="date" office:date-value="2017-02-24" calcext:value-type="date">
            <text:p>24. II.</text:p>
          </table:table-cell>
          <table:table-cell table:style-name="ce57" table:formula="of:=[.H57]+7" office:value-type="date" office:date-value="2017-02-25" calcext:value-type="date">
            <text:p>25. II.</text:p>
          </table:table-cell>
          <table:table-cell table:style-name="ce57" table:formula="of:=[.I57]+7" office:value-type="date" office:date-value="2017-02-26" calcext:value-type="date">
            <text:p>26. 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56]=0;&quot;&quot;;[.I56])" office:value-type="string" office:string-value="N" calcext:value-type="string">
            <text:p>N</text:p>
          </table:table-cell>
          <table:table-cell table:style-name="ce48" table:formula="of:=IF([.C58]=0;&quot;&quot;;[.C58])">
            <text:p/>
          </table:table-cell>
          <table:table-cell table:style-name="ce48" table:formula="of:=IF([.D58]=0;&quot;&quot;;[.D58])">
            <text:p/>
          </table:table-cell>
          <table:table-cell table:style-name="ce48" table:formula="of:=IF([.E58]=0;&quot;&quot;;[.E58])">
            <text:p/>
          </table:table-cell>
          <table:table-cell table:style-name="ce48" table:formula="of:=IF([.F58]=0;&quot;&quot;;[.F58])" office:value-type="string" office:string-value="R" calcext:value-type="string">
            <text:p>R</text:p>
          </table:table-cell>
          <table:table-cell table:style-name="ce58" table:formula="of:=IF([.G58]=0;&quot;&quot;;[.G58])" office:value-type="string" office:string-value="N" calcext:value-type="string">
            <text:p>N</text:p>
          </table:table-cell>
          <table:table-cell table:style-name="ce58" table:formula="of:=IF([.H58]=0;&quot;&quot;;[.H58])">
            <text:p/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59]+7" office:value-type="date" office:date-value="2017-02-27" calcext:value-type="date">
            <text:p>27. II.</text:p>
          </table:table-cell>
          <table:table-cell table:style-name="ce47" table:formula="of:=[.D59]+7" office:value-type="date" office:date-value="2017-02-28" calcext:value-type="date">
            <text:p>28. II.</text:p>
          </table:table-cell>
          <table:table-cell table:style-name="ce47" table:formula="of:=[.E59]+7" office:value-type="date" office:date-value="2017-03-01" calcext:value-type="date">
            <text:p>1. III.</text:p>
          </table:table-cell>
          <table:table-cell table:style-name="ce47" table:formula="of:=[.F59]+7" office:value-type="date" office:date-value="2017-03-02" calcext:value-type="date">
            <text:p>2. III.</text:p>
          </table:table-cell>
          <table:table-cell table:style-name="ce47" table:formula="of:=[.G59]+7" office:value-type="date" office:date-value="2017-03-03" calcext:value-type="date">
            <text:p>3. III.</text:p>
          </table:table-cell>
          <table:table-cell table:style-name="ce59" table:formula="of:=[.H59]+7" office:value-type="date" office:date-value="2017-03-04" calcext:value-type="date">
            <text:p>4. III.</text:p>
          </table:table-cell>
          <table:table-cell table:style-name="ce54" table:formula="of:=[.I59]+7" office:value-type="date" office:date-value="2017-03-05" calcext:value-type="date">
            <text:p>5. I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58]=0;&quot;&quot;;[.I58])" office:value-type="string" office:string-value="R" calcext:value-type="string">
            <text:p>R</text:p>
          </table:table-cell>
          <table:table-cell table:style-name="ce48" table:formula="of:=IF([.C60]=0;&quot;&quot;;[.C60])" office:value-type="string" office:string-value="N" calcext:value-type="string">
            <text:p>N</text:p>
          </table:table-cell>
          <table:table-cell table:style-name="ce48" table:formula="of:=IF([.D60]=0;&quot;&quot;;[.D60])">
            <text:p/>
          </table:table-cell>
          <table:table-cell table:style-name="ce48" table:formula="of:=IF([.E60]=0;&quot;&quot;;[.E60])">
            <text:p/>
          </table:table-cell>
          <table:table-cell table:style-name="ce48" table:formula="of:=IF([.F60]=0;&quot;&quot;;[.F60])">
            <text:p/>
          </table:table-cell>
          <table:table-cell table:style-name="ce58" table:formula="of:=IF([.G60]=0;&quot;&quot;;[.G60])" office:value-type="string" office:string-value="R" calcext:value-type="string">
            <text:p>R</text:p>
          </table:table-cell>
          <table:table-cell table:style-name="ce55" table:formula="of:=IF([.H60]=0;&quot;&quot;;[.H60])" office:value-type="string" office:string-value="N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61]+7" office:value-type="date" office:date-value="2017-03-06" calcext:value-type="date">
            <text:p>6. III.</text:p>
          </table:table-cell>
          <table:table-cell table:style-name="ce54" table:formula="of:=[.D61]+7" office:value-type="date" office:date-value="2017-03-07" calcext:value-type="date">
            <text:p>7. III.</text:p>
          </table:table-cell>
          <table:table-cell table:style-name="ce54" table:formula="of:=[.E61]+7" office:value-type="date" office:date-value="2017-03-08" calcext:value-type="date">
            <text:p>8. III.</text:p>
          </table:table-cell>
          <table:table-cell table:style-name="ce47" table:formula="of:=[.F61]+7" office:value-type="date" office:date-value="2017-03-09" calcext:value-type="date">
            <text:p>9. III.</text:p>
          </table:table-cell>
          <table:table-cell table:style-name="ce47" table:formula="of:=[.G61]+7" office:value-type="date" office:date-value="2017-03-10" calcext:value-type="date">
            <text:p>10. III.</text:p>
          </table:table-cell>
          <table:table-cell table:style-name="ce57" table:formula="of:=[.H61]+7" office:value-type="date" office:date-value="2017-03-11" calcext:value-type="date">
            <text:p>11. III.</text:p>
          </table:table-cell>
          <table:table-cell table:style-name="ce57" table:formula="of:=[.I61]+7" office:value-type="date" office:date-value="2017-03-12" calcext:value-type="date">
            <text:p>12. I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60]=0;&quot;&quot;;[.I60])">
            <text:p/>
          </table:table-cell>
          <table:table-cell table:style-name="ce55" table:formula="of:=IF([.C62]=0;&quot;&quot;;[.C62])" office:value-type="string" office:string-value="R" calcext:value-type="string">
            <text:p>R</text:p>
          </table:table-cell>
          <table:table-cell table:style-name="ce55" table:formula="of:=IF([.D62]=0;&quot;&quot;;[.D62])" office:value-type="string" office:string-value="N" calcext:value-type="string">
            <text:p>N</text:p>
          </table:table-cell>
          <table:table-cell table:style-name="ce48" table:formula="of:=IF([.E62]=0;&quot;&quot;;[.E62])">
            <text:p/>
          </table:table-cell>
          <table:table-cell table:style-name="ce48" table:formula="of:=IF([.F62]=0;&quot;&quot;;[.F62])">
            <text:p/>
          </table:table-cell>
          <table:table-cell table:style-name="ce58" table:formula="of:=IF([.G62]=0;&quot;&quot;;[.G62])">
            <text:p/>
          </table:table-cell>
          <table:table-cell table:style-name="ce58" table:formula="of:=IF([.H62]=0;&quot;&quot;;[.H62])" office:value-type="string" office:string-value="R" calcext:value-type="string">
            <text:p>R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63]+7" office:value-type="date" office:date-value="2017-03-13" calcext:value-type="date">
            <text:p>13. III.</text:p>
          </table:table-cell>
          <table:table-cell table:style-name="ce47" table:formula="of:=[.D63]+7" office:value-type="date" office:date-value="2017-03-14" calcext:value-type="date">
            <text:p>14. III.</text:p>
          </table:table-cell>
          <table:table-cell table:style-name="ce47" table:formula="of:=[.E63]+7" office:value-type="date" office:date-value="2017-03-15" calcext:value-type="date">
            <text:p>15. III.</text:p>
          </table:table-cell>
          <table:table-cell table:style-name="ce47" table:formula="of:=[.F63]+7" office:value-type="date" office:date-value="2017-03-16" calcext:value-type="date">
            <text:p>16. III.</text:p>
          </table:table-cell>
          <table:table-cell table:style-name="ce47" table:formula="of:=[.G63]+7" office:value-type="date" office:date-value="2017-03-17" calcext:value-type="date">
            <text:p>17. III.</text:p>
          </table:table-cell>
          <table:table-cell table:style-name="ce57" table:formula="of:=[.H63]+7" office:value-type="date" office:date-value="2017-03-18" calcext:value-type="date">
            <text:p>18. III.</text:p>
          </table:table-cell>
          <table:table-cell table:style-name="ce57" table:formula="of:=[.I63]+7" office:value-type="date" office:date-value="2017-03-19" calcext:value-type="date">
            <text:p>19. I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62]=0;&quot;&quot;;[.I62])" office:value-type="string" office:string-value="N" calcext:value-type="string">
            <text:p>N</text:p>
          </table:table-cell>
          <table:table-cell table:style-name="ce48" table:formula="of:=IF([.C64]=0;&quot;&quot;;[.C64])">
            <text:p/>
          </table:table-cell>
          <table:table-cell table:style-name="ce48" table:formula="of:=IF([.D64]=0;&quot;&quot;;[.D64])" office:value-type="string" office:string-value="R" calcext:value-type="string">
            <text:p>R</text:p>
          </table:table-cell>
          <table:table-cell table:style-name="ce48" table:formula="of:=IF([.E64]=0;&quot;&quot;;[.E64])" office:value-type="string" office:string-value="N" calcext:value-type="string">
            <text:p>N</text:p>
          </table:table-cell>
          <table:table-cell table:style-name="ce48" table:formula="of:=IF([.F64]=0;&quot;&quot;;[.F64])">
            <text:p/>
          </table:table-cell>
          <table:table-cell table:style-name="ce58" table:formula="of:=IF([.G64]=0;&quot;&quot;;[.G64])">
            <text:p/>
          </table:table-cell>
          <table:table-cell table:style-name="ce58" table:formula="of:=IF([.H64]=0;&quot;&quot;;[.H64])">
            <text:p/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65]+7" office:value-type="date" office:date-value="2017-03-20" calcext:value-type="date">
            <text:p>20. III.</text:p>
          </table:table-cell>
          <table:table-cell table:style-name="ce47" table:formula="of:=[.D65]+7" office:value-type="date" office:date-value="2017-03-21" calcext:value-type="date">
            <text:p>21. III.</text:p>
          </table:table-cell>
          <table:table-cell table:style-name="ce47" table:formula="of:=[.E65]+7" office:value-type="date" office:date-value="2017-03-22" calcext:value-type="date">
            <text:p>22. III.</text:p>
          </table:table-cell>
          <table:table-cell table:style-name="ce47" table:formula="of:=[.F65]+7" office:value-type="date" office:date-value="2017-03-23" calcext:value-type="date">
            <text:p>23. III.</text:p>
          </table:table-cell>
          <table:table-cell table:style-name="ce47" table:formula="of:=[.G65]+7" office:value-type="date" office:date-value="2017-03-24" calcext:value-type="date">
            <text:p>24. III.</text:p>
          </table:table-cell>
          <table:table-cell table:style-name="ce57" table:formula="of:=[.H65]+7" office:value-type="date" office:date-value="2017-03-25" calcext:value-type="date">
            <text:p>25. III.</text:p>
          </table:table-cell>
          <table:table-cell table:style-name="ce57" table:formula="of:=[.I65]+7" office:value-type="date" office:date-value="2017-03-26" calcext:value-type="date">
            <text:p>26. III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64]=0;&quot;&quot;;[.I64])" office:value-type="string" office:string-value="R" calcext:value-type="string">
            <text:p>R</text:p>
          </table:table-cell>
          <table:table-cell table:style-name="ce48" table:formula="of:=IF([.C66]=0;&quot;&quot;;[.C66])" office:value-type="string" office:string-value="N" calcext:value-type="string">
            <text:p>N</text:p>
          </table:table-cell>
          <table:table-cell table:style-name="ce48" table:formula="of:=IF([.D66]=0;&quot;&quot;;[.D66])">
            <text:p/>
          </table:table-cell>
          <table:table-cell table:style-name="ce48" table:formula="of:=IF([.E66]=0;&quot;&quot;;[.E66])" office:value-type="string" office:string-value="R" calcext:value-type="string">
            <text:p>R</text:p>
          </table:table-cell>
          <table:table-cell table:style-name="ce48" table:formula="of:=IF([.F66]=0;&quot;&quot;;[.F66])" office:value-type="string" office:string-value="N" calcext:value-type="string">
            <text:p>N</text:p>
          </table:table-cell>
          <table:table-cell table:style-name="ce58" table:formula="of:=IF([.G66]=0;&quot;&quot;;[.G66])">
            <text:p/>
          </table:table-cell>
          <table:table-cell table:style-name="ce58" table:formula="of:=IF([.H66]=0;&quot;&quot;;[.H66])">
            <text:p/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67]+7" office:value-type="date" office:date-value="2017-03-27" calcext:value-type="date">
            <text:p>27. III.</text:p>
          </table:table-cell>
          <table:table-cell table:style-name="ce47" table:formula="of:=[.D67]+7" office:value-type="date" office:date-value="2017-03-28" calcext:value-type="date">
            <text:p>28. III.</text:p>
          </table:table-cell>
          <table:table-cell table:style-name="ce47" table:formula="of:=[.E67]+7" office:value-type="date" office:date-value="2017-03-29" calcext:value-type="date">
            <text:p>29. III.</text:p>
          </table:table-cell>
          <table:table-cell table:style-name="ce47" table:formula="of:=[.F67]+7" office:value-type="date" office:date-value="2017-03-30" calcext:value-type="date">
            <text:p>30. III.</text:p>
          </table:table-cell>
          <table:table-cell table:style-name="ce47" table:formula="of:=[.G67]+7" office:value-type="date" office:date-value="2017-03-31" calcext:value-type="date">
            <text:p>31. III.</text:p>
          </table:table-cell>
          <table:table-cell table:style-name="ce57" table:formula="of:=[.H67]+7" office:value-type="date" office:date-value="2017-04-01" calcext:value-type="date">
            <text:p>1. IV.</text:p>
          </table:table-cell>
          <table:table-cell table:style-name="ce57" table:formula="of:=[.I67]+7" office:value-type="date" office:date-value="2017-04-02" calcext:value-type="date">
            <text:p>2. IV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66]=0;&quot;&quot;;[.I66])">
            <text:p/>
          </table:table-cell>
          <table:table-cell table:style-name="ce48" table:formula="of:=IF([.C68]=0;&quot;&quot;;[.C68])" office:value-type="string" office:string-value="R" calcext:value-type="string">
            <text:p>R</text:p>
          </table:table-cell>
          <table:table-cell table:style-name="ce48" table:formula="of:=IF([.D68]=0;&quot;&quot;;[.D68])" office:value-type="string" office:string-value="N" calcext:value-type="string">
            <text:p>N</text:p>
          </table:table-cell>
          <table:table-cell table:style-name="ce48" table:formula="of:=IF([.E68]=0;&quot;&quot;;[.E68])">
            <text:p/>
          </table:table-cell>
          <table:table-cell table:style-name="ce48" table:formula="of:=IF([.F68]=0;&quot;&quot;;[.F68])" office:value-type="string" office:string-value="R" calcext:value-type="string">
            <text:p>R</text:p>
          </table:table-cell>
          <table:table-cell table:style-name="ce58" table:formula="of:=IF([.G68]=0;&quot;&quot;;[.G68])" office:value-type="string" office:string-value="N" calcext:value-type="string">
            <text:p>N</text:p>
          </table:table-cell>
          <table:table-cell table:style-name="ce58" table:formula="of:=IF([.H68]=0;&quot;&quot;;[.H68])">
            <text:p/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69]+7" office:value-type="date" office:date-value="2017-04-03" calcext:value-type="date">
            <text:p>3. IV.</text:p>
          </table:table-cell>
          <table:table-cell table:style-name="ce47" table:formula="of:=[.D69]+7" office:value-type="date" office:date-value="2017-04-04" calcext:value-type="date">
            <text:p>4. IV.</text:p>
          </table:table-cell>
          <table:table-cell table:style-name="ce47" table:formula="of:=[.E69]+7" office:value-type="date" office:date-value="2017-04-05" calcext:value-type="date">
            <text:p>5. IV.</text:p>
          </table:table-cell>
          <table:table-cell table:style-name="ce47" table:formula="of:=[.F69]+7" office:value-type="date" office:date-value="2017-04-06" calcext:value-type="date">
            <text:p>6. IV.</text:p>
          </table:table-cell>
          <table:table-cell table:style-name="ce47" table:formula="of:=[.G69]+7" office:value-type="date" office:date-value="2017-04-07" calcext:value-type="date">
            <text:p>7. IV.</text:p>
          </table:table-cell>
          <table:table-cell table:style-name="ce57" table:formula="of:=[.H69]+7" office:value-type="date" office:date-value="2017-04-08" calcext:value-type="date">
            <text:p>8. IV.</text:p>
          </table:table-cell>
          <table:table-cell table:style-name="ce57" table:formula="of:=[.I69]+7" office:value-type="date" office:date-value="2017-04-09" calcext:value-type="date">
            <text:p>9. IV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68]=0;&quot;&quot;;[.I68])">
            <text:p/>
          </table:table-cell>
          <table:table-cell table:style-name="ce48" table:formula="of:=IF([.C70]=0;&quot;&quot;;[.C70])">
            <text:p/>
          </table:table-cell>
          <table:table-cell table:style-name="ce48" table:formula="of:=IF([.D70]=0;&quot;&quot;;[.D70])" office:value-type="string" office:string-value="R" calcext:value-type="string">
            <text:p>R</text:p>
          </table:table-cell>
          <table:table-cell table:style-name="ce48" table:formula="of:=IF([.E70]=0;&quot;&quot;;[.E70])" office:value-type="string" office:string-value="N" calcext:value-type="string">
            <text:p>N</text:p>
          </table:table-cell>
          <table:table-cell table:style-name="ce48" table:formula="of:=IF([.F70]=0;&quot;&quot;;[.F70])">
            <text:p/>
          </table:table-cell>
          <table:table-cell table:style-name="ce58" table:formula="of:=IF([.G70]=0;&quot;&quot;;[.G70])" office:value-type="string" office:string-value="R" calcext:value-type="string">
            <text:p>R</text:p>
          </table:table-cell>
          <table:table-cell table:style-name="ce58" table:formula="of:=IF([.H70]=0;&quot;&quot;;[.H70])" office:value-type="string" office:string-value="N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71]+7" office:value-type="date" office:date-value="2017-04-10" calcext:value-type="date">
            <text:p>10. IV.</text:p>
          </table:table-cell>
          <table:table-cell table:style-name="ce47" table:formula="of:=[.D71]+7" office:value-type="date" office:date-value="2017-04-11" calcext:value-type="date">
            <text:p>11. IV.</text:p>
          </table:table-cell>
          <table:table-cell table:style-name="ce47" table:formula="of:=[.E71]+7" office:value-type="date" office:date-value="2017-04-12" calcext:value-type="date">
            <text:p>12. IV.</text:p>
          </table:table-cell>
          <table:table-cell table:style-name="ce47" table:formula="of:=[.F71]+7" office:value-type="date" office:date-value="2017-04-13" calcext:value-type="date">
            <text:p>13. IV.</text:p>
          </table:table-cell>
          <table:table-cell table:style-name="ce47" table:formula="of:=[.G71]+7" office:value-type="date" office:date-value="2017-04-14" calcext:value-type="date">
            <text:p>14. IV.</text:p>
          </table:table-cell>
          <table:table-cell table:style-name="ce57" table:formula="of:=[.H71]+7" office:value-type="date" office:date-value="2017-04-15" calcext:value-type="date">
            <text:p>15. IV.</text:p>
          </table:table-cell>
          <table:table-cell table:style-name="ce57" table:formula="of:=[.I71]+7" office:value-type="date" office:date-value="2017-04-16" calcext:value-type="date">
            <text:p>16. IV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70]=0;&quot;&quot;;[.I70])">
            <text:p/>
          </table:table-cell>
          <table:table-cell table:style-name="ce48" table:formula="of:=IF([.C72]=0;&quot;&quot;;[.C72])">
            <text:p/>
          </table:table-cell>
          <table:table-cell table:style-name="ce48" table:formula="of:=IF([.D72]=0;&quot;&quot;;[.D72])">
            <text:p/>
          </table:table-cell>
          <table:table-cell table:style-name="ce48" table:formula="of:=IF([.E72]=0;&quot;&quot;;[.E72])" office:value-type="string" office:string-value="R" calcext:value-type="string">
            <text:p>R</text:p>
          </table:table-cell>
          <table:table-cell table:style-name="ce48" table:formula="of:=IF([.F72]=0;&quot;&quot;;[.F72])" office:value-type="string" office:string-value="N" calcext:value-type="string">
            <text:p>N</text:p>
          </table:table-cell>
          <table:table-cell table:style-name="ce58" table:formula="of:=IF([.G72]=0;&quot;&quot;;[.G72])">
            <text:p/>
          </table:table-cell>
          <table:table-cell table:style-name="ce58" table:formula="of:=IF([.H72]=0;&quot;&quot;;[.H72])" office:value-type="string" office:string-value="R" calcext:value-type="string">
            <text:p>R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73]+7" office:value-type="date" office:date-value="2017-04-17" calcext:value-type="date">
            <text:p>17. IV.</text:p>
          </table:table-cell>
          <table:table-cell table:style-name="ce47" table:formula="of:=[.D73]+7" office:value-type="date" office:date-value="2017-04-18" calcext:value-type="date">
            <text:p>18. IV.</text:p>
          </table:table-cell>
          <table:table-cell table:style-name="ce47" table:formula="of:=[.E73]+7" office:value-type="date" office:date-value="2017-04-19" calcext:value-type="date">
            <text:p>19. IV.</text:p>
          </table:table-cell>
          <table:table-cell table:style-name="ce47" table:formula="of:=[.F73]+7" office:value-type="date" office:date-value="2017-04-20" calcext:value-type="date">
            <text:p>20. IV.</text:p>
          </table:table-cell>
          <table:table-cell table:style-name="ce47" table:formula="of:=[.G73]+7" office:value-type="date" office:date-value="2017-04-21" calcext:value-type="date">
            <text:p>21. IV.</text:p>
          </table:table-cell>
          <table:table-cell table:style-name="ce57" table:formula="of:=[.H73]+7" office:value-type="date" office:date-value="2017-04-22" calcext:value-type="date">
            <text:p>22. IV.</text:p>
          </table:table-cell>
          <table:table-cell table:style-name="ce57" table:formula="of:=[.I73]+7" office:value-type="date" office:date-value="2017-04-23" calcext:value-type="date">
            <text:p>23. IV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72]=0;&quot;&quot;;[.I72])" office:value-type="string" office:string-value="N" calcext:value-type="string">
            <text:p>N</text:p>
          </table:table-cell>
          <table:table-cell table:style-name="ce48" table:formula="of:=IF([.C74]=0;&quot;&quot;;[.C74])">
            <text:p/>
          </table:table-cell>
          <table:table-cell table:style-name="ce48" table:formula="of:=IF([.D74]=0;&quot;&quot;;[.D74])">
            <text:p/>
          </table:table-cell>
          <table:table-cell table:style-name="ce48" table:formula="of:=IF([.E74]=0;&quot;&quot;;[.E74])">
            <text:p/>
          </table:table-cell>
          <table:table-cell table:style-name="ce48" table:formula="of:=IF([.F74]=0;&quot;&quot;;[.F74])" office:value-type="string" office:string-value="R" calcext:value-type="string">
            <text:p>R</text:p>
          </table:table-cell>
          <table:table-cell table:style-name="ce58" table:formula="of:=IF([.G74]=0;&quot;&quot;;[.G74])" office:value-type="string" office:string-value="N" calcext:value-type="string">
            <text:p>N</text:p>
          </table:table-cell>
          <table:table-cell table:style-name="ce58" table:formula="of:=IF([.H74]=0;&quot;&quot;;[.H74])">
            <text:p/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75]+7" office:value-type="date" office:date-value="2017-04-24" calcext:value-type="date">
            <text:p>24. IV.</text:p>
          </table:table-cell>
          <table:table-cell table:style-name="ce47" table:formula="of:=[.D75]+7" office:value-type="date" office:date-value="2017-04-25" calcext:value-type="date">
            <text:p>25. IV.</text:p>
          </table:table-cell>
          <table:table-cell table:style-name="ce47" table:formula="of:=[.E75]+7" office:value-type="date" office:date-value="2017-04-26" calcext:value-type="date">
            <text:p>26. IV.</text:p>
          </table:table-cell>
          <table:table-cell table:style-name="ce47" table:formula="of:=[.F75]+7" office:value-type="date" office:date-value="2017-04-27" calcext:value-type="date">
            <text:p>27. IV.</text:p>
          </table:table-cell>
          <table:table-cell table:style-name="ce47" table:formula="of:=[.G75]+7" office:value-type="date" office:date-value="2017-04-28" calcext:value-type="date">
            <text:p>28. IV.</text:p>
          </table:table-cell>
          <table:table-cell table:style-name="ce57" table:formula="of:=[.H75]+7" office:value-type="date" office:date-value="2017-04-29" calcext:value-type="date">
            <text:p>29. IV.</text:p>
          </table:table-cell>
          <table:table-cell table:style-name="ce57" table:formula="of:=[.I75]+7" office:value-type="date" office:date-value="2017-04-30" calcext:value-type="date">
            <text:p>30. IV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74]=0;&quot;&quot;;[.I74])" office:value-type="string" office:string-value="R" calcext:value-type="string">
            <text:p>R</text:p>
          </table:table-cell>
          <table:table-cell table:style-name="ce48" table:formula="of:=IF([.C76]=0;&quot;&quot;;[.C76])" office:value-type="string" office:string-value="N" calcext:value-type="string">
            <text:p>N</text:p>
          </table:table-cell>
          <table:table-cell table:style-name="ce48" table:formula="of:=IF([.D76]=0;&quot;&quot;;[.D76])">
            <text:p/>
          </table:table-cell>
          <table:table-cell table:style-name="ce48" table:formula="of:=IF([.E76]=0;&quot;&quot;;[.E76])">
            <text:p/>
          </table:table-cell>
          <table:table-cell table:style-name="ce48" table:formula="of:=IF([.F76]=0;&quot;&quot;;[.F76])">
            <text:p/>
          </table:table-cell>
          <table:table-cell table:style-name="ce58" table:formula="of:=IF([.G76]=0;&quot;&quot;;[.G76])" office:value-type="string" office:string-value="R" calcext:value-type="string">
            <text:p>R</text:p>
          </table:table-cell>
          <table:table-cell table:style-name="ce58" table:formula="of:=IF([.H76]=0;&quot;&quot;;[.H76])" office:value-type="string" office:string-value="N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77]+7" office:value-type="date" office:date-value="2017-05-01" calcext:value-type="date">
            <text:p>1. V.</text:p>
          </table:table-cell>
          <table:table-cell table:style-name="ce47" table:formula="of:=[.D77]+7" office:value-type="date" office:date-value="2017-05-02" calcext:value-type="date">
            <text:p>2. V.</text:p>
          </table:table-cell>
          <table:table-cell table:style-name="ce47" table:formula="of:=[.E77]+7" office:value-type="date" office:date-value="2017-05-03" calcext:value-type="date">
            <text:p>3. V.</text:p>
          </table:table-cell>
          <table:table-cell table:style-name="ce47" table:formula="of:=[.F77]+7" office:value-type="date" office:date-value="2017-05-04" calcext:value-type="date">
            <text:p>4. V.</text:p>
          </table:table-cell>
          <table:table-cell table:style-name="ce47" table:formula="of:=[.G77]+7" office:value-type="date" office:date-value="2017-05-05" calcext:value-type="date">
            <text:p>5. V.</text:p>
          </table:table-cell>
          <table:table-cell table:style-name="ce57" table:formula="of:=[.H77]+7" office:value-type="date" office:date-value="2017-05-06" calcext:value-type="date">
            <text:p>6. V.</text:p>
          </table:table-cell>
          <table:table-cell table:style-name="ce57" table:formula="of:=[.I77]+7" office:value-type="date" office:date-value="2017-05-07" calcext:value-type="date">
            <text:p>7. V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76]=0;&quot;&quot;;[.I76])">
            <text:p/>
          </table:table-cell>
          <table:table-cell table:style-name="ce48" table:formula="of:=IF([.C78]=0;&quot;&quot;;[.C78])" office:value-type="string" office:string-value="R" calcext:value-type="string">
            <text:p>R</text:p>
          </table:table-cell>
          <table:table-cell table:style-name="ce48" table:formula="of:=IF([.D78]=0;&quot;&quot;;[.D78])" office:value-type="string" office:string-value="N" calcext:value-type="string">
            <text:p>N</text:p>
          </table:table-cell>
          <table:table-cell table:style-name="ce48" table:formula="of:=IF([.E78]=0;&quot;&quot;;[.E78])">
            <text:p/>
          </table:table-cell>
          <table:table-cell table:style-name="ce48" table:formula="of:=IF([.F78]=0;&quot;&quot;;[.F78])">
            <text:p/>
          </table:table-cell>
          <table:table-cell table:style-name="ce58" table:formula="of:=IF([.G78]=0;&quot;&quot;;[.G78])">
            <text:p/>
          </table:table-cell>
          <table:table-cell table:style-name="ce58" table:formula="of:=IF([.H78]=0;&quot;&quot;;[.H78])" office:value-type="string" office:string-value="R" calcext:value-type="string">
            <text:p>R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79]+7" office:value-type="date" office:date-value="2017-05-08" calcext:value-type="date">
            <text:p>8. V.</text:p>
          </table:table-cell>
          <table:table-cell table:style-name="ce47" table:formula="of:=[.D79]+7" office:value-type="date" office:date-value="2017-05-09" calcext:value-type="date">
            <text:p>9. V.</text:p>
          </table:table-cell>
          <table:table-cell table:style-name="ce47" table:formula="of:=[.E79]+7" office:value-type="date" office:date-value="2017-05-10" calcext:value-type="date">
            <text:p>10. V.</text:p>
          </table:table-cell>
          <table:table-cell table:style-name="ce47" table:formula="of:=[.F79]+7" office:value-type="date" office:date-value="2017-05-11" calcext:value-type="date">
            <text:p>11. V.</text:p>
          </table:table-cell>
          <table:table-cell table:style-name="ce47" table:formula="of:=[.G79]+7" office:value-type="date" office:date-value="2017-05-12" calcext:value-type="date">
            <text:p>12. V.</text:p>
          </table:table-cell>
          <table:table-cell table:style-name="ce57" table:formula="of:=[.H79]+7" office:value-type="date" office:date-value="2017-05-13" calcext:value-type="date">
            <text:p>13. V.</text:p>
          </table:table-cell>
          <table:table-cell table:style-name="ce57" table:formula="of:=[.I79]+7" office:value-type="date" office:date-value="2017-05-14" calcext:value-type="date">
            <text:p>14. V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78]=0;&quot;&quot;;[.I78])" office:value-type="string" office:string-value="N" calcext:value-type="string">
            <text:p>N</text:p>
          </table:table-cell>
          <table:table-cell table:style-name="ce48" table:formula="of:=IF([.C80]=0;&quot;&quot;;[.C80])">
            <text:p/>
          </table:table-cell>
          <table:table-cell table:style-name="ce48" table:formula="of:=IF([.D80]=0;&quot;&quot;;[.D80])" office:value-type="string" office:string-value="R" calcext:value-type="string">
            <text:p>R</text:p>
          </table:table-cell>
          <table:table-cell table:style-name="ce48" table:formula="of:=IF([.E80]=0;&quot;&quot;;[.E80])" office:value-type="string" office:string-value="N" calcext:value-type="string">
            <text:p>N</text:p>
          </table:table-cell>
          <table:table-cell table:style-name="ce48" table:formula="of:=IF([.F80]=0;&quot;&quot;;[.F80])">
            <text:p/>
          </table:table-cell>
          <table:table-cell table:style-name="ce58" table:formula="of:=IF([.G80]=0;&quot;&quot;;[.G80])">
            <text:p/>
          </table:table-cell>
          <table:table-cell table:style-name="ce58" table:formula="of:=IF([.H80]=0;&quot;&quot;;[.H80])">
            <text:p/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81]+7" office:value-type="date" office:date-value="2017-05-15" calcext:value-type="date">
            <text:p>15. V.</text:p>
          </table:table-cell>
          <table:table-cell table:style-name="ce47" table:formula="of:=[.D81]+7" office:value-type="date" office:date-value="2017-05-16" calcext:value-type="date">
            <text:p>16. V.</text:p>
          </table:table-cell>
          <table:table-cell table:style-name="ce47" table:formula="of:=[.E81]+7" office:value-type="date" office:date-value="2017-05-17" calcext:value-type="date">
            <text:p>17. V.</text:p>
          </table:table-cell>
          <table:table-cell table:style-name="ce47" table:formula="of:=[.F81]+7" office:value-type="date" office:date-value="2017-05-18" calcext:value-type="date">
            <text:p>18. V.</text:p>
          </table:table-cell>
          <table:table-cell table:style-name="ce47" table:formula="of:=[.G81]+7" office:value-type="date" office:date-value="2017-05-19" calcext:value-type="date">
            <text:p>19. V.</text:p>
          </table:table-cell>
          <table:table-cell table:style-name="ce57" table:formula="of:=[.H81]+7" office:value-type="date" office:date-value="2017-05-20" calcext:value-type="date">
            <text:p>20. V.</text:p>
          </table:table-cell>
          <table:table-cell table:style-name="ce57" table:formula="of:=[.I81]+7" office:value-type="date" office:date-value="2017-05-21" calcext:value-type="date">
            <text:p>21. V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80]=0;&quot;&quot;;[.I80])" office:value-type="string" office:string-value="R" calcext:value-type="string">
            <text:p>R</text:p>
          </table:table-cell>
          <table:table-cell table:style-name="ce48" table:formula="of:=IF([.C82]=0;&quot;&quot;;[.C82])" office:value-type="string" office:string-value="N" calcext:value-type="string">
            <text:p>N</text:p>
          </table:table-cell>
          <table:table-cell table:style-name="ce48" table:formula="of:=IF([.D82]=0;&quot;&quot;;[.D82])">
            <text:p/>
          </table:table-cell>
          <table:table-cell table:style-name="ce48" table:formula="of:=IF([.E82]=0;&quot;&quot;;[.E82])" office:value-type="string" office:string-value="R" calcext:value-type="string">
            <text:p>R</text:p>
          </table:table-cell>
          <table:table-cell table:style-name="ce48" table:formula="of:=IF([.F82]=0;&quot;&quot;;[.F82])" office:value-type="string" office:string-value="N" calcext:value-type="string">
            <text:p>N</text:p>
          </table:table-cell>
          <table:table-cell table:style-name="ce58" table:formula="of:=IF([.G82]=0;&quot;&quot;;[.G82])">
            <text:p/>
          </table:table-cell>
          <table:table-cell table:style-name="ce58" table:formula="of:=IF([.H82]=0;&quot;&quot;;[.H82])">
            <text:p/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7" table:formula="of:=[.C83]+7" office:value-type="date" office:date-value="2017-05-22" calcext:value-type="date">
            <text:p>22. V.</text:p>
          </table:table-cell>
          <table:table-cell table:style-name="ce47" table:formula="of:=[.D83]+7" office:value-type="date" office:date-value="2017-05-23" calcext:value-type="date">
            <text:p>23. V.</text:p>
          </table:table-cell>
          <table:table-cell table:style-name="ce47" table:formula="of:=[.E83]+7" office:value-type="date" office:date-value="2017-05-24" calcext:value-type="date">
            <text:p>24. V.</text:p>
          </table:table-cell>
          <table:table-cell table:style-name="ce47" table:formula="of:=[.F83]+7" office:value-type="date" office:date-value="2017-05-25" calcext:value-type="date">
            <text:p>25. V.</text:p>
          </table:table-cell>
          <table:table-cell table:style-name="ce47" table:formula="of:=[.G83]+7" office:value-type="date" office:date-value="2017-05-26" calcext:value-type="date">
            <text:p>26. V.</text:p>
          </table:table-cell>
          <table:table-cell table:style-name="ce57" table:formula="of:=[.H83]+7" office:value-type="date" office:date-value="2017-05-27" calcext:value-type="date">
            <text:p>27. V.</text:p>
          </table:table-cell>
          <table:table-cell table:style-name="ce57" table:formula="of:=[.I83]+7" office:value-type="date" office:date-value="2017-05-28" calcext:value-type="date">
            <text:p>28. V.</text:p>
          </table:table-cell>
          <table:table-cell table:style-name="Default" table:number-columns-repeated="2"/>
          <table:table-cell table:number-columns-repeated="2"/>
          <table:table-cell table:style-name="ce67" table:number-columns-repeated="2"/>
          <table:table-cell table:number-columns-repeated="1009"/>
        </table:table-row>
        <table:table-row table:style-name="ro5" table:visibility="collapse">
          <table:table-cell table:number-columns-repeated="2"/>
          <table:table-cell table:style-name="ce48" table:formula="of:=IF([.I82]=0;&quot;&quot;;[.I82])">
            <text:p/>
          </table:table-cell>
          <table:table-cell table:style-name="ce48" table:formula="of:=IF([.C84]=0;&quot;&quot;;[.C84])" office:value-type="string" office:string-value="R" calcext:value-type="string">
            <text:p>R</text:p>
          </table:table-cell>
          <table:table-cell table:style-name="ce48" table:formula="of:=IF([.D84]=0;&quot;&quot;;[.D84])" office:value-type="string" office:string-value="N" calcext:value-type="string">
            <text:p>N</text:p>
          </table:table-cell>
          <table:table-cell table:style-name="ce48" table:formula="of:=IF([.E84]=0;&quot;&quot;;[.E84])">
            <text:p/>
          </table:table-cell>
          <table:table-cell table:style-name="ce48" table:formula="of:=IF([.F84]=0;&quot;&quot;;[.F84])" office:value-type="string" office:string-value="R" calcext:value-type="string">
            <text:p>R</text:p>
          </table:table-cell>
          <table:table-cell table:style-name="ce58" table:formula="of:=IF([.G84]=0;&quot;&quot;;[.G84])" office:value-type="string" office:string-value="N" calcext:value-type="string">
            <text:p>N</text:p>
          </table:table-cell>
          <table:table-cell table:style-name="ce58" table:formula="of:=IF([.H84]=0;&quot;&quot;;[.H84])">
            <text:p/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85]+7" office:value-type="date" office:date-value="2017-05-29" calcext:value-type="date">
            <text:p>29. V.</text:p>
          </table:table-cell>
          <table:table-cell table:style-name="ce47" table:formula="of:=[.D85]+7" office:value-type="date" office:date-value="2017-05-30" calcext:value-type="date">
            <text:p>30. V.</text:p>
          </table:table-cell>
          <table:table-cell table:style-name="ce47" table:formula="of:=[.E85]+7" office:value-type="date" office:date-value="2017-05-31" calcext:value-type="date">
            <text:p>31. V.</text:p>
          </table:table-cell>
          <table:table-cell table:style-name="ce47" table:formula="of:=[.F85]+7" office:value-type="date" office:date-value="2017-06-01" calcext:value-type="date">
            <text:p>1. VI.</text:p>
          </table:table-cell>
          <table:table-cell table:style-name="ce47" table:formula="of:=[.G85]+7" office:value-type="date" office:date-value="2017-06-02" calcext:value-type="date">
            <text:p>2. VI.</text:p>
          </table:table-cell>
          <table:table-cell table:style-name="ce57" table:formula="of:=[.H85]+7" office:value-type="date" office:date-value="2017-06-03" calcext:value-type="date">
            <text:p>3. VI.</text:p>
          </table:table-cell>
          <table:table-cell table:style-name="ce57" table:formula="of:=[.I85]+7" office:value-type="date" office:date-value="2017-06-04" calcext:value-type="date">
            <text:p>4. VI.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8" table:formula="of:=IF([.I84]=0;&quot;&quot;;[.I84])">
            <text:p/>
          </table:table-cell>
          <table:table-cell table:style-name="ce48" table:formula="of:=IF([.C86]=0;&quot;&quot;;[.C86])">
            <text:p/>
          </table:table-cell>
          <table:table-cell table:style-name="ce48" table:formula="of:=IF([.D86]=0;&quot;&quot;;[.D86])" office:value-type="string" office:string-value="R" calcext:value-type="string">
            <text:p>R</text:p>
          </table:table-cell>
          <table:table-cell table:style-name="ce48" table:formula="of:=IF([.E86]=0;&quot;&quot;;[.E86])" office:value-type="string" office:string-value="N" calcext:value-type="string">
            <text:p>N</text:p>
          </table:table-cell>
          <table:table-cell table:style-name="ce48" table:formula="of:=IF([.F86]=0;&quot;&quot;;[.F86])">
            <text:p/>
          </table:table-cell>
          <table:table-cell table:style-name="ce58" table:formula="of:=IF([.G86]=0;&quot;&quot;;[.G86])" office:value-type="string" office:string-value="R" calcext:value-type="string">
            <text:p>R</text:p>
          </table:table-cell>
          <table:table-cell table:style-name="ce58" table:formula="of:=IF([.H86]=0;&quot;&quot;;[.H86])" office:value-type="string" office:string-value="N" calcext:value-type="string">
            <text:p>N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87]+7" office:value-type="date" office:date-value="2017-06-05" calcext:value-type="date">
            <text:p>5. VI.</text:p>
          </table:table-cell>
          <table:table-cell table:style-name="ce47" table:formula="of:=[.D87]+7" office:value-type="date" office:date-value="2017-06-06" calcext:value-type="date">
            <text:p>6. VI.</text:p>
          </table:table-cell>
          <table:table-cell table:style-name="ce47" table:formula="of:=[.E87]+7" office:value-type="date" office:date-value="2017-06-07" calcext:value-type="date">
            <text:p>7. VI.</text:p>
          </table:table-cell>
          <table:table-cell table:style-name="ce47" table:formula="of:=[.F87]+7" office:value-type="date" office:date-value="2017-06-08" calcext:value-type="date">
            <text:p>8. VI.</text:p>
          </table:table-cell>
          <table:table-cell table:style-name="ce47" table:formula="of:=[.G87]+7" office:value-type="date" office:date-value="2017-06-09" calcext:value-type="date">
            <text:p>9. VI.</text:p>
          </table:table-cell>
          <table:table-cell table:style-name="ce57" table:formula="of:=[.H87]+7" office:value-type="date" office:date-value="2017-06-10" calcext:value-type="date">
            <text:p>10. VI.</text:p>
          </table:table-cell>
          <table:table-cell table:style-name="ce57" table:formula="of:=[.I87]+7" office:value-type="date" office:date-value="2017-06-11" calcext:value-type="date">
            <text:p>11. VI.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8" table:formula="of:=IF([.I86]=0;&quot;&quot;;[.I86])">
            <text:p/>
          </table:table-cell>
          <table:table-cell table:style-name="ce48" table:formula="of:=IF([.C88]=0;&quot;&quot;;[.C88])">
            <text:p/>
          </table:table-cell>
          <table:table-cell table:style-name="ce48" table:formula="of:=IF([.D88]=0;&quot;&quot;;[.D88])">
            <text:p/>
          </table:table-cell>
          <table:table-cell table:style-name="ce48" table:formula="of:=IF([.E88]=0;&quot;&quot;;[.E88])" office:value-type="string" office:string-value="R" calcext:value-type="string">
            <text:p>R</text:p>
          </table:table-cell>
          <table:table-cell table:style-name="ce48" table:formula="of:=IF([.F88]=0;&quot;&quot;;[.F88])" office:value-type="string" office:string-value="N" calcext:value-type="string">
            <text:p>N</text:p>
          </table:table-cell>
          <table:table-cell table:style-name="ce58" table:formula="of:=IF([.G88]=0;&quot;&quot;;[.G88])">
            <text:p/>
          </table:table-cell>
          <table:table-cell table:style-name="ce58" table:formula="of:=IF([.H88]=0;&quot;&quot;;[.H88])" office:value-type="string" office:string-value="R" calcext:value-type="string">
            <text:p>R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89]+7" office:value-type="date" office:date-value="2017-06-12" calcext:value-type="date">
            <text:p>12. VI.</text:p>
          </table:table-cell>
          <table:table-cell table:style-name="ce47" table:formula="of:=[.D89]+7" office:value-type="date" office:date-value="2017-06-13" calcext:value-type="date">
            <text:p>13. VI.</text:p>
          </table:table-cell>
          <table:table-cell table:style-name="ce47" table:formula="of:=[.E89]+7" office:value-type="date" office:date-value="2017-06-14" calcext:value-type="date">
            <text:p>14. VI.</text:p>
          </table:table-cell>
          <table:table-cell table:style-name="ce47" table:formula="of:=[.F89]+7" office:value-type="date" office:date-value="2017-06-15" calcext:value-type="date">
            <text:p>15. VI.</text:p>
          </table:table-cell>
          <table:table-cell table:style-name="ce47" table:formula="of:=[.G89]+7" office:value-type="date" office:date-value="2017-06-16" calcext:value-type="date">
            <text:p>16. VI.</text:p>
          </table:table-cell>
          <table:table-cell table:style-name="ce57" table:formula="of:=[.H89]+7" office:value-type="date" office:date-value="2017-06-17" calcext:value-type="date">
            <text:p>17. VI.</text:p>
          </table:table-cell>
          <table:table-cell table:style-name="ce57" table:formula="of:=[.I89]+7" office:value-type="date" office:date-value="2017-06-18" calcext:value-type="date">
            <text:p>18. VI.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8" table:formula="of:=IF([.I88]=0;&quot;&quot;;[.I88])" office:value-type="string" office:string-value="N" calcext:value-type="string">
            <text:p>N</text:p>
          </table:table-cell>
          <table:table-cell table:style-name="ce48" table:formula="of:=IF([.C90]=0;&quot;&quot;;[.C90])">
            <text:p/>
          </table:table-cell>
          <table:table-cell table:style-name="ce48" table:formula="of:=IF([.D90]=0;&quot;&quot;;[.D90])">
            <text:p/>
          </table:table-cell>
          <table:table-cell table:style-name="ce48" table:formula="of:=IF([.E90]=0;&quot;&quot;;[.E90])">
            <text:p/>
          </table:table-cell>
          <table:table-cell table:style-name="ce48" table:formula="of:=IF([.F90]=0;&quot;&quot;;[.F90])" office:value-type="string" office:string-value="R" calcext:value-type="string">
            <text:p>R</text:p>
          </table:table-cell>
          <table:table-cell table:style-name="ce58" table:formula="of:=IF([.G90]=0;&quot;&quot;;[.G90])" office:value-type="string" office:string-value="N" calcext:value-type="string">
            <text:p>N</text:p>
          </table:table-cell>
          <table:table-cell table:style-name="ce58" table:formula="of:=IF([.H90]=0;&quot;&quot;;[.H90])">
            <text:p/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91]+7" office:value-type="date" office:date-value="2017-06-19" calcext:value-type="date">
            <text:p>19. VI.</text:p>
          </table:table-cell>
          <table:table-cell table:style-name="ce47" table:formula="of:=[.D91]+7" office:value-type="date" office:date-value="2017-06-20" calcext:value-type="date">
            <text:p>20. VI.</text:p>
          </table:table-cell>
          <table:table-cell table:style-name="ce47" table:formula="of:=[.E91]+7" office:value-type="date" office:date-value="2017-06-21" calcext:value-type="date">
            <text:p>21. VI.</text:p>
          </table:table-cell>
          <table:table-cell table:style-name="ce47" table:formula="of:=[.F91]+7" office:value-type="date" office:date-value="2017-06-22" calcext:value-type="date">
            <text:p>22. VI.</text:p>
          </table:table-cell>
          <table:table-cell table:style-name="ce47" table:formula="of:=[.G91]+7" office:value-type="date" office:date-value="2017-06-23" calcext:value-type="date">
            <text:p>23. VI.</text:p>
          </table:table-cell>
          <table:table-cell table:style-name="ce57" table:formula="of:=[.H91]+7" office:value-type="date" office:date-value="2017-06-24" calcext:value-type="date">
            <text:p>24. VI.</text:p>
          </table:table-cell>
          <table:table-cell table:style-name="ce57" table:formula="of:=[.I91]+7" office:value-type="date" office:date-value="2017-06-25" calcext:value-type="date">
            <text:p>25. VI.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8" table:formula="of:=IF([.I90]=0;&quot;&quot;;[.I90])" office:value-type="string" office:string-value="R" calcext:value-type="string">
            <text:p>R</text:p>
          </table:table-cell>
          <table:table-cell table:style-name="ce48" table:formula="of:=IF([.C92]=0;&quot;&quot;;[.C92])" office:value-type="string" office:string-value="N" calcext:value-type="string">
            <text:p>N</text:p>
          </table:table-cell>
          <table:table-cell table:style-name="ce48" table:formula="of:=IF([.D92]=0;&quot;&quot;;[.D92])">
            <text:p/>
          </table:table-cell>
          <table:table-cell table:style-name="ce48" table:formula="of:=IF([.E92]=0;&quot;&quot;;[.E92])">
            <text:p/>
          </table:table-cell>
          <table:table-cell table:style-name="ce48" table:formula="of:=IF([.F92]=0;&quot;&quot;;[.F92])">
            <text:p/>
          </table:table-cell>
          <table:table-cell table:style-name="ce58" table:formula="of:=IF([.G92]=0;&quot;&quot;;[.G92])" office:value-type="string" office:string-value="R" calcext:value-type="string">
            <text:p>R</text:p>
          </table:table-cell>
          <table:table-cell table:style-name="ce58" table:formula="of:=IF([.H92]=0;&quot;&quot;;[.H92])" office:value-type="string" office:string-value="N" calcext:value-type="string">
            <text:p>N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93]+7" office:value-type="date" office:date-value="2017-06-26" calcext:value-type="date">
            <text:p>26. VI.</text:p>
          </table:table-cell>
          <table:table-cell table:style-name="ce47" table:formula="of:=[.D93]+7" office:value-type="date" office:date-value="2017-06-27" calcext:value-type="date">
            <text:p>27. VI.</text:p>
          </table:table-cell>
          <table:table-cell table:style-name="ce47" table:formula="of:=[.E93]+7" office:value-type="date" office:date-value="2017-06-28" calcext:value-type="date">
            <text:p>28. VI.</text:p>
          </table:table-cell>
          <table:table-cell table:style-name="ce47" table:formula="of:=[.F93]+7" office:value-type="date" office:date-value="2017-06-29" calcext:value-type="date">
            <text:p>29. VI.</text:p>
          </table:table-cell>
          <table:table-cell table:style-name="ce47" table:formula="of:=[.G93]+7" office:value-type="date" office:date-value="2017-06-30" calcext:value-type="date">
            <text:p>30. VI.</text:p>
          </table:table-cell>
          <table:table-cell table:style-name="ce57" table:formula="of:=[.H93]+7" office:value-type="date" office:date-value="2017-07-01" calcext:value-type="date">
            <text:p>1. VII.</text:p>
          </table:table-cell>
          <table:table-cell table:style-name="ce57" table:formula="of:=[.I93]+7" office:value-type="date" office:date-value="2017-07-02" calcext:value-type="date">
            <text:p>2. VII.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8" table:formula="of:=IF([.I92]=0;&quot;&quot;;[.I92])">
            <text:p/>
          </table:table-cell>
          <table:table-cell table:style-name="ce48" table:formula="of:=IF([.C94]=0;&quot;&quot;;[.C94])" office:value-type="string" office:string-value="R" calcext:value-type="string">
            <text:p>R</text:p>
          </table:table-cell>
          <table:table-cell table:style-name="ce48" table:formula="of:=IF([.D94]=0;&quot;&quot;;[.D94])" office:value-type="string" office:string-value="N" calcext:value-type="string">
            <text:p>N</text:p>
          </table:table-cell>
          <table:table-cell table:style-name="ce48" table:formula="of:=IF([.E94]=0;&quot;&quot;;[.E94])">
            <text:p/>
          </table:table-cell>
          <table:table-cell table:style-name="ce48" table:formula="of:=IF([.F94]=0;&quot;&quot;;[.F94])">
            <text:p/>
          </table:table-cell>
          <table:table-cell table:style-name="ce58" table:formula="of:=IF([.G94]=0;&quot;&quot;;[.G94])">
            <text:p/>
          </table:table-cell>
          <table:table-cell table:style-name="ce58" table:formula="of:=IF([.H94]=0;&quot;&quot;;[.H94])" office:value-type="string" office:string-value="R" calcext:value-type="string">
            <text:p>R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95]+7" office:value-type="date" office:date-value="2017-07-03" calcext:value-type="date">
            <text:p>3. VII.</text:p>
          </table:table-cell>
          <table:table-cell table:style-name="ce47" table:formula="of:=[.D95]+7" office:value-type="date" office:date-value="2017-07-04" calcext:value-type="date">
            <text:p>4. VII.</text:p>
          </table:table-cell>
          <table:table-cell table:style-name="ce47" table:formula="of:=[.E95]+7" office:value-type="date" office:date-value="2017-07-05" calcext:value-type="date">
            <text:p>5. VII.</text:p>
          </table:table-cell>
          <table:table-cell table:style-name="ce47" table:formula="of:=[.F95]+7" office:value-type="date" office:date-value="2017-07-06" calcext:value-type="date">
            <text:p>6. VII.</text:p>
          </table:table-cell>
          <table:table-cell table:style-name="ce47" table:formula="of:=[.G95]+7" office:value-type="date" office:date-value="2017-07-07" calcext:value-type="date">
            <text:p>7. VII.</text:p>
          </table:table-cell>
          <table:table-cell table:style-name="ce57" table:formula="of:=[.H95]+7" office:value-type="date" office:date-value="2017-07-08" calcext:value-type="date">
            <text:p>8. VII.</text:p>
          </table:table-cell>
          <table:table-cell table:style-name="ce57" table:formula="of:=[.I95]+7" office:value-type="date" office:date-value="2017-07-09" calcext:value-type="date">
            <text:p>9. VII.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8" table:formula="of:=IF([.I94]=0;&quot;&quot;;[.I94])" office:value-type="string" office:string-value="N" calcext:value-type="string">
            <text:p>N</text:p>
          </table:table-cell>
          <table:table-cell table:style-name="ce48" table:formula="of:=IF([.C96]=0;&quot;&quot;;[.C96])">
            <text:p/>
          </table:table-cell>
          <table:table-cell table:style-name="ce48" table:formula="of:=IF([.D96]=0;&quot;&quot;;[.D96])" office:value-type="string" office:string-value="R" calcext:value-type="string">
            <text:p>R</text:p>
          </table:table-cell>
          <table:table-cell table:style-name="ce48" table:formula="of:=IF([.E96]=0;&quot;&quot;;[.E96])" office:value-type="string" office:string-value="N" calcext:value-type="string">
            <text:p>N</text:p>
          </table:table-cell>
          <table:table-cell table:style-name="ce48" table:formula="of:=IF([.F96]=0;&quot;&quot;;[.F96])">
            <text:p/>
          </table:table-cell>
          <table:table-cell table:style-name="ce58" table:formula="of:=IF([.G96]=0;&quot;&quot;;[.G96])">
            <text:p/>
          </table:table-cell>
          <table:table-cell table:style-name="ce58" table:formula="of:=IF([.H96]=0;&quot;&quot;;[.H96])">
            <text:p/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97]+7" office:value-type="date" office:date-value="2017-07-10" calcext:value-type="date">
            <text:p>10. VII.</text:p>
          </table:table-cell>
          <table:table-cell table:style-name="ce47" table:formula="of:=[.D97]+7" office:value-type="date" office:date-value="2017-07-11" calcext:value-type="date">
            <text:p>11. VII.</text:p>
          </table:table-cell>
          <table:table-cell table:style-name="ce47" table:formula="of:=[.E97]+7" office:value-type="date" office:date-value="2017-07-12" calcext:value-type="date">
            <text:p>12. VII.</text:p>
          </table:table-cell>
          <table:table-cell table:style-name="ce47" table:formula="of:=[.F97]+7" office:value-type="date" office:date-value="2017-07-13" calcext:value-type="date">
            <text:p>13. VII.</text:p>
          </table:table-cell>
          <table:table-cell table:style-name="ce47" table:formula="of:=[.G97]+7" office:value-type="date" office:date-value="2017-07-14" calcext:value-type="date">
            <text:p>14. VII.</text:p>
          </table:table-cell>
          <table:table-cell table:style-name="ce57" table:formula="of:=[.H97]+7" office:value-type="date" office:date-value="2017-07-15" calcext:value-type="date">
            <text:p>15. VII.</text:p>
          </table:table-cell>
          <table:table-cell table:style-name="ce57" table:formula="of:=[.I97]+7" office:value-type="date" office:date-value="2017-07-16" calcext:value-type="date">
            <text:p>16. VII.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8" table:formula="of:=IF([.I96]=0;&quot;&quot;;[.I96])" office:value-type="string" office:string-value="R" calcext:value-type="string">
            <text:p>R</text:p>
          </table:table-cell>
          <table:table-cell table:style-name="ce48" table:formula="of:=IF([.C98]=0;&quot;&quot;;[.C98])" office:value-type="string" office:string-value="N" calcext:value-type="string">
            <text:p>N</text:p>
          </table:table-cell>
          <table:table-cell table:style-name="ce48" table:formula="of:=IF([.D98]=0;&quot;&quot;;[.D98])">
            <text:p/>
          </table:table-cell>
          <table:table-cell table:style-name="ce48" table:formula="of:=IF([.E98]=0;&quot;&quot;;[.E98])" office:value-type="string" office:string-value="R" calcext:value-type="string">
            <text:p>R</text:p>
          </table:table-cell>
          <table:table-cell table:style-name="ce48" table:formula="of:=IF([.F98]=0;&quot;&quot;;[.F98])" office:value-type="string" office:string-value="N" calcext:value-type="string">
            <text:p>N</text:p>
          </table:table-cell>
          <table:table-cell table:style-name="ce58" table:formula="of:=IF([.G98]=0;&quot;&quot;;[.G98])">
            <text:p/>
          </table:table-cell>
          <table:table-cell table:style-name="ce58" table:formula="of:=IF([.H98]=0;&quot;&quot;;[.H98])">
            <text:p/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99]+7" office:value-type="date" office:date-value="2017-07-17" calcext:value-type="date">
            <text:p>17. VII.</text:p>
          </table:table-cell>
          <table:table-cell table:style-name="ce47" table:formula="of:=[.D99]+7" office:value-type="date" office:date-value="2017-07-18" calcext:value-type="date">
            <text:p>18. VII.</text:p>
          </table:table-cell>
          <table:table-cell table:style-name="ce47" table:formula="of:=[.E99]+7" office:value-type="date" office:date-value="2017-07-19" calcext:value-type="date">
            <text:p>19. VII.</text:p>
          </table:table-cell>
          <table:table-cell table:style-name="ce47" table:formula="of:=[.F99]+7" office:value-type="date" office:date-value="2017-07-20" calcext:value-type="date">
            <text:p>20. VII.</text:p>
          </table:table-cell>
          <table:table-cell table:style-name="ce47" table:formula="of:=[.G99]+7" office:value-type="date" office:date-value="2017-07-21" calcext:value-type="date">
            <text:p>21. VII.</text:p>
          </table:table-cell>
          <table:table-cell table:style-name="ce57" table:formula="of:=[.H99]+7" office:value-type="date" office:date-value="2017-07-22" calcext:value-type="date">
            <text:p>22. VII.</text:p>
          </table:table-cell>
          <table:table-cell table:style-name="ce57" table:formula="of:=[.I99]+7" office:value-type="date" office:date-value="2017-07-23" calcext:value-type="date">
            <text:p>23. VII.</text:p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8" table:formula="of:=IF([.I98]=0;&quot;&quot;;[.I98])">
            <text:p/>
          </table:table-cell>
          <table:table-cell table:style-name="ce48" table:formula="of:=IF([.C100]=0;&quot;&quot;;[.C100])" office:value-type="string" office:string-value="R" calcext:value-type="string">
            <text:p>R</text:p>
          </table:table-cell>
          <table:table-cell table:style-name="ce48" table:formula="of:=IF([.D100]=0;&quot;&quot;;[.D100])" office:value-type="string" office:string-value="N" calcext:value-type="string">
            <text:p>N</text:p>
          </table:table-cell>
          <table:table-cell table:style-name="ce48" table:formula="of:=IF([.E100]=0;&quot;&quot;;[.E100])">
            <text:p/>
          </table:table-cell>
          <table:table-cell table:style-name="ce48" table:formula="of:=IF([.F100]=0;&quot;&quot;;[.F100])" office:value-type="string" office:string-value="R" calcext:value-type="string">
            <text:p>R</text:p>
          </table:table-cell>
          <table:table-cell table:style-name="ce58" table:formula="of:=IF([.G100]=0;&quot;&quot;;[.G100])" office:value-type="string" office:string-value="N" calcext:value-type="string">
            <text:p>N</text:p>
          </table:table-cell>
          <table:table-cell table:style-name="ce58" table:formula="of:=IF([.H100]=0;&quot;&quot;;[.H100])">
            <text:p/>
          </table:table-cell>
          <table:table-cell table:style-name="Default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101]+7" office:value-type="date" office:date-value="2017-07-24" calcext:value-type="date">
            <text:p>24. VII.</text:p>
          </table:table-cell>
          <table:table-cell table:style-name="ce47" table:formula="of:=[.D101]+7" office:value-type="date" office:date-value="2017-07-25" calcext:value-type="date">
            <text:p>25. VII.</text:p>
          </table:table-cell>
          <table:table-cell table:style-name="ce47" table:formula="of:=[.E101]+7" office:value-type="date" office:date-value="2017-07-26" calcext:value-type="date">
            <text:p>26. VII.</text:p>
          </table:table-cell>
          <table:table-cell table:style-name="ce47" table:formula="of:=[.F101]+7" office:value-type="date" office:date-value="2017-07-27" calcext:value-type="date">
            <text:p>27. VII.</text:p>
          </table:table-cell>
          <table:table-cell table:style-name="ce47" table:formula="of:=[.G101]+7" office:value-type="date" office:date-value="2017-07-28" calcext:value-type="date">
            <text:p>28. VII.</text:p>
          </table:table-cell>
          <table:table-cell table:style-name="ce57" table:formula="of:=[.H101]+7" office:value-type="date" office:date-value="2017-07-29" calcext:value-type="date">
            <text:p>29. VII.</text:p>
          </table:table-cell>
          <table:table-cell table:style-name="ce57" table:formula="of:=[.I101]+7" office:value-type="date" office:date-value="2017-07-30" calcext:value-type="date">
            <text:p>30. VII.</text:p>
          </table:table-cell>
          <table:table-cell table:style-name="ce63" office:value-type="string" calcext:value-type="string">
            <text:p>MA</text:p>
          </table:table-cell>
          <table:table-cell table:style-name="Default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8" table:formula="of:=IF([.I100]=0;&quot;&quot;;[.I100])">
            <text:p/>
          </table:table-cell>
          <table:table-cell table:style-name="ce48" table:formula="of:=IF([.C102]=0;&quot;&quot;;[.C102])">
            <text:p/>
          </table:table-cell>
          <table:table-cell table:style-name="ce48" table:formula="of:=IF([.D102]=0;&quot;&quot;;[.D102])" office:value-type="string" office:string-value="R" calcext:value-type="string">
            <text:p>R</text:p>
          </table:table-cell>
          <table:table-cell table:style-name="ce48" table:formula="of:=IF([.E102]=0;&quot;&quot;;[.E102])" office:value-type="string" office:string-value="N" calcext:value-type="string">
            <text:p>N</text:p>
          </table:table-cell>
          <table:table-cell table:style-name="ce48" table:formula="of:=IF([.F102]=0;&quot;&quot;;[.F102])">
            <text:p/>
          </table:table-cell>
          <table:table-cell table:style-name="ce58" table:formula="of:=IF([.G102]=0;&quot;&quot;;[.G102])" office:value-type="string" office:string-value="R" calcext:value-type="string">
            <text:p>R</text:p>
          </table:table-cell>
          <table:table-cell table:style-name="ce58" table:formula="of:=IF([.H102]=0;&quot;&quot;;[.H102])" office:value-type="string" office:string-value="N" calcext:value-type="string">
            <text:p>N</text:p>
          </table:table-cell>
          <table:table-cell table:style-name="ce63"/>
          <table:table-cell table:style-name="Default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103]+7" office:value-type="date" office:date-value="2017-07-31" calcext:value-type="date">
            <text:p>31. VII.</text:p>
          </table:table-cell>
          <table:table-cell table:style-name="ce47" table:formula="of:=[.D103]+7" office:value-type="date" office:date-value="2017-08-01" calcext:value-type="date">
            <text:p>1. VIII.</text:p>
          </table:table-cell>
          <table:table-cell table:style-name="ce47" table:formula="of:=[.E103]+7" office:value-type="date" office:date-value="2017-08-02" calcext:value-type="date">
            <text:p>2. VIII.</text:p>
          </table:table-cell>
          <table:table-cell table:style-name="ce47" table:formula="of:=[.F103]+7" office:value-type="date" office:date-value="2017-08-03" calcext:value-type="date">
            <text:p>3. VIII.</text:p>
          </table:table-cell>
          <table:table-cell table:style-name="ce47" table:formula="of:=[.G103]+7" office:value-type="date" office:date-value="2017-08-04" calcext:value-type="date">
            <text:p>4. VIII.</text:p>
          </table:table-cell>
          <table:table-cell table:style-name="ce57" table:formula="of:=[.H103]+7" office:value-type="date" office:date-value="2017-08-05" calcext:value-type="date">
            <text:p>5. VIII.</text:p>
          </table:table-cell>
          <table:table-cell table:style-name="ce57" table:formula="of:=[.I103]+7" office:value-type="date" office:date-value="2017-08-06" calcext:value-type="date">
            <text:p>6. VIII.</text:p>
          </table:table-cell>
          <table:table-cell table:style-name="ce63"/>
          <table:table-cell table:style-name="ce65" office:value-type="string" calcext:value-type="string">
            <text:p>LU</text:p>
          </table:table-cell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8" table:formula="of:=IF([.I102]=0;&quot;&quot;;[.I102])">
            <text:p/>
          </table:table-cell>
          <table:table-cell table:style-name="ce48" table:formula="of:=IF([.C104]=0;&quot;&quot;;[.C104])">
            <text:p/>
          </table:table-cell>
          <table:table-cell table:style-name="ce48" table:formula="of:=IF([.D104]=0;&quot;&quot;;[.D104])">
            <text:p/>
          </table:table-cell>
          <table:table-cell table:style-name="ce48" table:formula="of:=IF([.E104]=0;&quot;&quot;;[.E104])" office:value-type="string" office:string-value="R" calcext:value-type="string">
            <text:p>R</text:p>
          </table:table-cell>
          <table:table-cell table:style-name="ce48" table:formula="of:=IF([.F104]=0;&quot;&quot;;[.F104])" office:value-type="string" office:string-value="N" calcext:value-type="string">
            <text:p>N</text:p>
          </table:table-cell>
          <table:table-cell table:style-name="ce58" table:formula="of:=IF([.G104]=0;&quot;&quot;;[.G104])">
            <text:p/>
          </table:table-cell>
          <table:table-cell table:style-name="ce58" table:formula="of:=IF([.H104]=0;&quot;&quot;;[.H104])" office:value-type="string" office:string-value="R" calcext:value-type="string">
            <text:p>R</text:p>
          </table:table-cell>
          <table:table-cell table:style-name="ce63"/>
          <table:table-cell table:style-name="ce65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105]+7" office:value-type="date" office:date-value="2017-08-07" calcext:value-type="date">
            <text:p>7. VIII.</text:p>
          </table:table-cell>
          <table:table-cell table:style-name="ce47" table:formula="of:=[.D105]+7" office:value-type="date" office:date-value="2017-08-08" calcext:value-type="date">
            <text:p>8. VIII.</text:p>
          </table:table-cell>
          <table:table-cell table:style-name="ce47" table:formula="of:=[.E105]+7" office:value-type="date" office:date-value="2017-08-09" calcext:value-type="date">
            <text:p>9. VIII.</text:p>
          </table:table-cell>
          <table:table-cell table:style-name="ce47" table:formula="of:=[.F105]+7" office:value-type="date" office:date-value="2017-08-10" calcext:value-type="date">
            <text:p>10. VIII.</text:p>
          </table:table-cell>
          <table:table-cell table:style-name="ce47" table:formula="of:=[.G105]+7" office:value-type="date" office:date-value="2017-08-11" calcext:value-type="date">
            <text:p>11. VIII.</text:p>
          </table:table-cell>
          <table:table-cell table:style-name="ce57" table:formula="of:=[.H105]+7" office:value-type="date" office:date-value="2017-08-12" calcext:value-type="date">
            <text:p>12. VIII.</text:p>
          </table:table-cell>
          <table:table-cell table:style-name="ce57" table:formula="of:=[.I105]+7" office:value-type="date" office:date-value="2017-08-13" calcext:value-type="date">
            <text:p>13. VIII.</text:p>
          </table:table-cell>
          <table:table-cell table:style-name="ce63"/>
          <table:table-cell table:style-name="ce65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8" table:formula="of:=IF([.I104]=0;&quot;&quot;;[.I104])" office:value-type="string" office:string-value="N" calcext:value-type="string">
            <text:p>N</text:p>
          </table:table-cell>
          <table:table-cell table:style-name="ce48" table:formula="of:=IF([.C106]=0;&quot;&quot;;[.C106])">
            <text:p/>
          </table:table-cell>
          <table:table-cell table:style-name="ce48" table:formula="of:=IF([.D106]=0;&quot;&quot;;[.D106])">
            <text:p/>
          </table:table-cell>
          <table:table-cell table:style-name="ce48" table:formula="of:=IF([.E106]=0;&quot;&quot;;[.E106])">
            <text:p/>
          </table:table-cell>
          <table:table-cell table:style-name="ce48" table:formula="of:=IF([.F106]=0;&quot;&quot;;[.F106])" office:value-type="string" office:string-value="R" calcext:value-type="string">
            <text:p>R</text:p>
          </table:table-cell>
          <table:table-cell table:style-name="ce58" table:formula="of:=IF([.G106]=0;&quot;&quot;;[.G106])" office:value-type="string" office:string-value="N" calcext:value-type="string">
            <text:p>N</text:p>
          </table:table-cell>
          <table:table-cell table:style-name="ce58" table:formula="of:=IF([.H106]=0;&quot;&quot;;[.H106])">
            <text:p/>
          </table:table-cell>
          <table:table-cell table:style-name="ce63"/>
          <table:table-cell table:style-name="ce65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47" table:formula="of:=[.C107]+7" office:value-type="date" office:date-value="2017-08-14" calcext:value-type="date">
            <text:p>14. VIII.</text:p>
          </table:table-cell>
          <table:table-cell table:style-name="ce47" table:formula="of:=[.D107]+7" office:value-type="date" office:date-value="2017-08-15" calcext:value-type="date">
            <text:p>15. VIII.</text:p>
          </table:table-cell>
          <table:table-cell table:style-name="ce47" table:formula="of:=[.E107]+7" office:value-type="date" office:date-value="2017-08-16" calcext:value-type="date">
            <text:p>16. VIII.</text:p>
          </table:table-cell>
          <table:table-cell table:style-name="ce47" table:formula="of:=[.F107]+7" office:value-type="date" office:date-value="2017-08-17" calcext:value-type="date">
            <text:p>17. VIII.</text:p>
          </table:table-cell>
          <table:table-cell table:style-name="ce47" table:formula="of:=[.G107]+7" office:value-type="date" office:date-value="2017-08-18" calcext:value-type="date">
            <text:p>18. VIII.</text:p>
          </table:table-cell>
          <table:table-cell table:style-name="ce57" table:formula="of:=[.H107]+7" office:value-type="date" office:date-value="2017-08-19" calcext:value-type="date">
            <text:p>19. VIII.</text:p>
          </table:table-cell>
          <table:table-cell table:style-name="ce57" table:formula="of:=[.I107]+7" office:value-type="date" office:date-value="2017-08-20" calcext:value-type="date">
            <text:p>20. VIII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06]=0;&quot;&quot;;[.I106])" office:value-type="string" office:string-value="R" calcext:value-type="string">
            <text:p>R</text:p>
          </table:table-cell>
          <table:table-cell table:style-name="ce48" table:formula="of:=IF([.C108]=0;&quot;&quot;;[.C108])" office:value-type="string" office:string-value="N" calcext:value-type="string">
            <text:p>N</text:p>
          </table:table-cell>
          <table:table-cell table:style-name="ce48" table:formula="of:=IF([.D108]=0;&quot;&quot;;[.D108])">
            <text:p/>
          </table:table-cell>
          <table:table-cell table:style-name="ce48" table:formula="of:=IF([.E108]=0;&quot;&quot;;[.E108])">
            <text:p/>
          </table:table-cell>
          <table:table-cell table:style-name="ce48" table:formula="of:=IF([.F108]=0;&quot;&quot;;[.F108])">
            <text:p/>
          </table:table-cell>
          <table:table-cell table:style-name="ce58" table:formula="of:=IF([.G108]=0;&quot;&quot;;[.G108])" office:value-type="string" office:string-value="R" calcext:value-type="string">
            <text:p>R</text:p>
          </table:table-cell>
          <table:table-cell table:style-name="ce58" table:formula="of:=IF([.H108]=0;&quot;&quot;;[.H108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09]+7" office:value-type="date" office:date-value="2017-08-21" calcext:value-type="date">
            <text:p>21. VIII.</text:p>
          </table:table-cell>
          <table:table-cell table:style-name="ce47" table:formula="of:=[.D109]+7" office:value-type="date" office:date-value="2017-08-22" calcext:value-type="date">
            <text:p>22. VIII.</text:p>
          </table:table-cell>
          <table:table-cell table:style-name="ce47" table:formula="of:=[.E109]+7" office:value-type="date" office:date-value="2017-08-23" calcext:value-type="date">
            <text:p>23. VIII.</text:p>
          </table:table-cell>
          <table:table-cell table:style-name="ce47" table:formula="of:=[.F109]+7" office:value-type="date" office:date-value="2017-08-24" calcext:value-type="date">
            <text:p>24. VIII.</text:p>
          </table:table-cell>
          <table:table-cell table:style-name="ce47" table:formula="of:=[.G109]+7" office:value-type="date" office:date-value="2017-08-25" calcext:value-type="date">
            <text:p>25. VIII.</text:p>
          </table:table-cell>
          <table:table-cell table:style-name="ce57" table:formula="of:=[.H109]+7" office:value-type="date" office:date-value="2017-08-26" calcext:value-type="date">
            <text:p>26. VIII.</text:p>
          </table:table-cell>
          <table:table-cell table:style-name="ce57" table:formula="of:=[.I109]+7" office:value-type="date" office:date-value="2017-08-27" calcext:value-type="date">
            <text:p>27. VIII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08]=0;&quot;&quot;;[.I108])">
            <text:p/>
          </table:table-cell>
          <table:table-cell table:style-name="ce48" table:formula="of:=IF([.C110]=0;&quot;&quot;;[.C110])" office:value-type="string" office:string-value="R" calcext:value-type="string">
            <text:p>R</text:p>
          </table:table-cell>
          <table:table-cell table:style-name="ce48" table:formula="of:=IF([.D110]=0;&quot;&quot;;[.D110])" office:value-type="string" office:string-value="N" calcext:value-type="string">
            <text:p>N</text:p>
          </table:table-cell>
          <table:table-cell table:style-name="ce48" table:formula="of:=IF([.E110]=0;&quot;&quot;;[.E110])">
            <text:p/>
          </table:table-cell>
          <table:table-cell table:style-name="ce48" table:formula="of:=IF([.F110]=0;&quot;&quot;;[.F110])">
            <text:p/>
          </table:table-cell>
          <table:table-cell table:style-name="ce58" table:formula="of:=IF([.G110]=0;&quot;&quot;;[.G110])">
            <text:p/>
          </table:table-cell>
          <table:table-cell table:style-name="ce58" table:formula="of:=IF([.H110]=0;&quot;&quot;;[.H110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11]+7" office:value-type="date" office:date-value="2017-08-28" calcext:value-type="date">
            <text:p>28. VIII.</text:p>
          </table:table-cell>
          <table:table-cell table:style-name="ce47" table:formula="of:=[.D111]+7" office:value-type="date" office:date-value="2017-08-29" calcext:value-type="date">
            <text:p>29. VIII.</text:p>
          </table:table-cell>
          <table:table-cell table:style-name="ce47" table:formula="of:=[.E111]+7" office:value-type="date" office:date-value="2017-08-30" calcext:value-type="date">
            <text:p>30. VIII.</text:p>
          </table:table-cell>
          <table:table-cell table:style-name="ce47" table:formula="of:=[.F111]+7" office:value-type="date" office:date-value="2017-08-31" calcext:value-type="date">
            <text:p>31. VIII.</text:p>
          </table:table-cell>
          <table:table-cell table:style-name="ce47" table:formula="of:=[.G111]+7" office:value-type="date" office:date-value="2017-09-01" calcext:value-type="date">
            <text:p>1. IX.</text:p>
          </table:table-cell>
          <table:table-cell table:style-name="ce57" table:formula="of:=[.H111]+7" office:value-type="date" office:date-value="2017-09-02" calcext:value-type="date">
            <text:p>2. IX.</text:p>
          </table:table-cell>
          <table:table-cell table:style-name="ce57" table:formula="of:=[.I111]+7" office:value-type="date" office:date-value="2017-09-03" calcext:value-type="date">
            <text:p>3. IX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10]=0;&quot;&quot;;[.I110])" office:value-type="string" office:string-value="N" calcext:value-type="string">
            <text:p>N</text:p>
          </table:table-cell>
          <table:table-cell table:style-name="ce48" table:formula="of:=IF([.C112]=0;&quot;&quot;;[.C112])">
            <text:p/>
          </table:table-cell>
          <table:table-cell table:style-name="ce48" table:formula="of:=IF([.D112]=0;&quot;&quot;;[.D112])" office:value-type="string" office:string-value="R" calcext:value-type="string">
            <text:p>R</text:p>
          </table:table-cell>
          <table:table-cell table:style-name="ce48" table:formula="of:=IF([.E112]=0;&quot;&quot;;[.E112])" office:value-type="string" office:string-value="N" calcext:value-type="string">
            <text:p>N</text:p>
          </table:table-cell>
          <table:table-cell table:style-name="ce48" table:formula="of:=IF([.F112]=0;&quot;&quot;;[.F112])">
            <text:p/>
          </table:table-cell>
          <table:table-cell table:style-name="ce58" table:formula="of:=IF([.G112]=0;&quot;&quot;;[.G112])">
            <text:p/>
          </table:table-cell>
          <table:table-cell table:style-name="ce58" table:formula="of:=IF([.H112]=0;&quot;&quot;;[.H112])">
            <text:p/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13]+7" office:value-type="date" office:date-value="2017-09-04" calcext:value-type="date">
            <text:p>4. IX.</text:p>
          </table:table-cell>
          <table:table-cell table:style-name="ce47" table:formula="of:=[.D113]+7" office:value-type="date" office:date-value="2017-09-05" calcext:value-type="date">
            <text:p>5. IX.</text:p>
          </table:table-cell>
          <table:table-cell table:style-name="ce47" table:formula="of:=[.E113]+7" office:value-type="date" office:date-value="2017-09-06" calcext:value-type="date">
            <text:p>6. IX.</text:p>
          </table:table-cell>
          <table:table-cell table:style-name="ce47" table:formula="of:=[.F113]+7" office:value-type="date" office:date-value="2017-09-07" calcext:value-type="date">
            <text:p>7. IX.</text:p>
          </table:table-cell>
          <table:table-cell table:style-name="ce47" table:formula="of:=[.G113]+7" office:value-type="date" office:date-value="2017-09-08" calcext:value-type="date">
            <text:p>8. IX.</text:p>
          </table:table-cell>
          <table:table-cell table:style-name="ce57" table:formula="of:=[.H113]+7" office:value-type="date" office:date-value="2017-09-09" calcext:value-type="date">
            <text:p>9. IX.</text:p>
          </table:table-cell>
          <table:table-cell table:style-name="ce57" table:formula="of:=[.I113]+7" office:value-type="date" office:date-value="2017-09-10" calcext:value-type="date">
            <text:p>10. IX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12]=0;&quot;&quot;;[.I112])" office:value-type="string" office:string-value="R" calcext:value-type="string">
            <text:p>R</text:p>
          </table:table-cell>
          <table:table-cell table:style-name="ce48" table:formula="of:=IF([.C114]=0;&quot;&quot;;[.C114])" office:value-type="string" office:string-value="N" calcext:value-type="string">
            <text:p>N</text:p>
          </table:table-cell>
          <table:table-cell table:style-name="ce48" table:formula="of:=IF([.D114]=0;&quot;&quot;;[.D114])">
            <text:p/>
          </table:table-cell>
          <table:table-cell table:style-name="ce48" table:formula="of:=IF([.E114]=0;&quot;&quot;;[.E114])" office:value-type="string" office:string-value="R" calcext:value-type="string">
            <text:p>R</text:p>
          </table:table-cell>
          <table:table-cell table:style-name="ce48" table:formula="of:=IF([.F114]=0;&quot;&quot;;[.F114])" office:value-type="string" office:string-value="N" calcext:value-type="string">
            <text:p>N</text:p>
          </table:table-cell>
          <table:table-cell table:style-name="ce58" table:formula="of:=IF([.G114]=0;&quot;&quot;;[.G114])">
            <text:p/>
          </table:table-cell>
          <table:table-cell table:style-name="ce58" table:formula="of:=IF([.H114]=0;&quot;&quot;;[.H114])">
            <text:p/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15]+7" office:value-type="date" office:date-value="2017-09-11" calcext:value-type="date">
            <text:p>11. IX.</text:p>
          </table:table-cell>
          <table:table-cell table:style-name="ce47" table:formula="of:=[.D115]+7" office:value-type="date" office:date-value="2017-09-12" calcext:value-type="date">
            <text:p>12. IX.</text:p>
          </table:table-cell>
          <table:table-cell table:style-name="ce47" table:formula="of:=[.E115]+7" office:value-type="date" office:date-value="2017-09-13" calcext:value-type="date">
            <text:p>13. IX.</text:p>
          </table:table-cell>
          <table:table-cell table:style-name="ce47" table:formula="of:=[.F115]+7" office:value-type="date" office:date-value="2017-09-14" calcext:value-type="date">
            <text:p>14. IX.</text:p>
          </table:table-cell>
          <table:table-cell table:style-name="ce47" table:formula="of:=[.G115]+7" office:value-type="date" office:date-value="2017-09-15" calcext:value-type="date">
            <text:p>15. IX.</text:p>
          </table:table-cell>
          <table:table-cell table:style-name="ce57" table:formula="of:=[.H115]+7" office:value-type="date" office:date-value="2017-09-16" calcext:value-type="date">
            <text:p>16. IX.</text:p>
          </table:table-cell>
          <table:table-cell table:style-name="ce57" table:formula="of:=[.I115]+7" office:value-type="date" office:date-value="2017-09-17" calcext:value-type="date">
            <text:p>17. IX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14]=0;&quot;&quot;;[.I114])">
            <text:p/>
          </table:table-cell>
          <table:table-cell table:style-name="ce48" table:formula="of:=IF([.C116]=0;&quot;&quot;;[.C116])" office:value-type="string" office:string-value="R" calcext:value-type="string">
            <text:p>R</text:p>
          </table:table-cell>
          <table:table-cell table:style-name="ce48" table:formula="of:=IF([.D116]=0;&quot;&quot;;[.D116])" office:value-type="string" office:string-value="N" calcext:value-type="string">
            <text:p>N</text:p>
          </table:table-cell>
          <table:table-cell table:style-name="ce48" table:formula="of:=IF([.E116]=0;&quot;&quot;;[.E116])">
            <text:p/>
          </table:table-cell>
          <table:table-cell table:style-name="ce48" table:formula="of:=IF([.F116]=0;&quot;&quot;;[.F116])" office:value-type="string" office:string-value="R" calcext:value-type="string">
            <text:p>R</text:p>
          </table:table-cell>
          <table:table-cell table:style-name="ce58" table:formula="of:=IF([.G116]=0;&quot;&quot;;[.G116])" office:value-type="string" office:string-value="N" calcext:value-type="string">
            <text:p>N</text:p>
          </table:table-cell>
          <table:table-cell table:style-name="ce58" table:formula="of:=IF([.H116]=0;&quot;&quot;;[.H116])">
            <text:p/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17]+7" office:value-type="date" office:date-value="2017-09-18" calcext:value-type="date">
            <text:p>18. IX.</text:p>
          </table:table-cell>
          <table:table-cell table:style-name="ce47" table:formula="of:=[.D117]+7" office:value-type="date" office:date-value="2017-09-19" calcext:value-type="date">
            <text:p>19. IX.</text:p>
          </table:table-cell>
          <table:table-cell table:style-name="ce47" table:formula="of:=[.E117]+7" office:value-type="date" office:date-value="2017-09-20" calcext:value-type="date">
            <text:p>20. IX.</text:p>
          </table:table-cell>
          <table:table-cell table:style-name="ce47" table:formula="of:=[.F117]+7" office:value-type="date" office:date-value="2017-09-21" calcext:value-type="date">
            <text:p>21. IX.</text:p>
          </table:table-cell>
          <table:table-cell table:style-name="ce47" table:formula="of:=[.G117]+7" office:value-type="date" office:date-value="2017-09-22" calcext:value-type="date">
            <text:p>22. IX.</text:p>
          </table:table-cell>
          <table:table-cell table:style-name="ce57" table:formula="of:=[.H117]+7" office:value-type="date" office:date-value="2017-09-23" calcext:value-type="date">
            <text:p>23. IX.</text:p>
          </table:table-cell>
          <table:table-cell table:style-name="ce57" table:formula="of:=[.I117]+7" office:value-type="date" office:date-value="2017-09-24" calcext:value-type="date">
            <text:p>24. IX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16]=0;&quot;&quot;;[.I116])">
            <text:p/>
          </table:table-cell>
          <table:table-cell table:style-name="ce48" table:formula="of:=IF([.C118]=0;&quot;&quot;;[.C118])">
            <text:p/>
          </table:table-cell>
          <table:table-cell table:style-name="ce48" table:formula="of:=IF([.D118]=0;&quot;&quot;;[.D118])" office:value-type="string" office:string-value="R" calcext:value-type="string">
            <text:p>R</text:p>
          </table:table-cell>
          <table:table-cell table:style-name="ce48" table:formula="of:=IF([.E118]=0;&quot;&quot;;[.E118])" office:value-type="string" office:string-value="N" calcext:value-type="string">
            <text:p>N</text:p>
          </table:table-cell>
          <table:table-cell table:style-name="ce48" table:formula="of:=IF([.F118]=0;&quot;&quot;;[.F118])">
            <text:p/>
          </table:table-cell>
          <table:table-cell table:style-name="ce58" table:formula="of:=IF([.G118]=0;&quot;&quot;;[.G118])" office:value-type="string" office:string-value="R" calcext:value-type="string">
            <text:p>R</text:p>
          </table:table-cell>
          <table:table-cell table:style-name="ce58" table:formula="of:=IF([.H118]=0;&quot;&quot;;[.H118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19]+7" office:value-type="date" office:date-value="2017-09-25" calcext:value-type="date">
            <text:p>25. IX.</text:p>
          </table:table-cell>
          <table:table-cell table:style-name="ce47" table:formula="of:=[.D119]+7" office:value-type="date" office:date-value="2017-09-26" calcext:value-type="date">
            <text:p>26. IX.</text:p>
          </table:table-cell>
          <table:table-cell table:style-name="ce47" table:formula="of:=[.E119]+7" office:value-type="date" office:date-value="2017-09-27" calcext:value-type="date">
            <text:p>27. IX.</text:p>
          </table:table-cell>
          <table:table-cell table:style-name="ce47" table:formula="of:=[.F119]+7" office:value-type="date" office:date-value="2017-09-28" calcext:value-type="date">
            <text:p>28. IX.</text:p>
          </table:table-cell>
          <table:table-cell table:style-name="ce47" table:formula="of:=[.G119]+7" office:value-type="date" office:date-value="2017-09-29" calcext:value-type="date">
            <text:p>29. IX.</text:p>
          </table:table-cell>
          <table:table-cell table:style-name="ce57" table:formula="of:=[.H119]+7" office:value-type="date" office:date-value="2017-09-30" calcext:value-type="date">
            <text:p>30. IX.</text:p>
          </table:table-cell>
          <table:table-cell table:style-name="ce57" table:formula="of:=[.I119]+7" office:value-type="date" office:date-value="2017-10-01" calcext:value-type="date">
            <text:p>1. X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18]=0;&quot;&quot;;[.I118])">
            <text:p/>
          </table:table-cell>
          <table:table-cell table:style-name="ce48" table:formula="of:=IF([.C120]=0;&quot;&quot;;[.C120])">
            <text:p/>
          </table:table-cell>
          <table:table-cell table:style-name="ce48" table:formula="of:=IF([.D120]=0;&quot;&quot;;[.D120])">
            <text:p/>
          </table:table-cell>
          <table:table-cell table:style-name="ce48" table:formula="of:=IF([.E120]=0;&quot;&quot;;[.E120])" office:value-type="string" office:string-value="R" calcext:value-type="string">
            <text:p>R</text:p>
          </table:table-cell>
          <table:table-cell table:style-name="ce48" table:formula="of:=IF([.F120]=0;&quot;&quot;;[.F120])" office:value-type="string" office:string-value="N" calcext:value-type="string">
            <text:p>N</text:p>
          </table:table-cell>
          <table:table-cell table:style-name="ce58" table:formula="of:=IF([.G120]=0;&quot;&quot;;[.G120])">
            <text:p/>
          </table:table-cell>
          <table:table-cell table:style-name="ce58" table:formula="of:=IF([.H120]=0;&quot;&quot;;[.H120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21]+7" office:value-type="date" office:date-value="2017-10-02" calcext:value-type="date">
            <text:p>2. X.</text:p>
          </table:table-cell>
          <table:table-cell table:style-name="ce47" table:formula="of:=[.D121]+7" office:value-type="date" office:date-value="2017-10-03" calcext:value-type="date">
            <text:p>3. X.</text:p>
          </table:table-cell>
          <table:table-cell table:style-name="ce47" table:formula="of:=[.E121]+7" office:value-type="date" office:date-value="2017-10-04" calcext:value-type="date">
            <text:p>4. X.</text:p>
          </table:table-cell>
          <table:table-cell table:style-name="ce47" table:formula="of:=[.F121]+7" office:value-type="date" office:date-value="2017-10-05" calcext:value-type="date">
            <text:p>5. X.</text:p>
          </table:table-cell>
          <table:table-cell table:style-name="ce47" table:formula="of:=[.G121]+7" office:value-type="date" office:date-value="2017-10-06" calcext:value-type="date">
            <text:p>6. X.</text:p>
          </table:table-cell>
          <table:table-cell table:style-name="ce57" table:formula="of:=[.H121]+7" office:value-type="date" office:date-value="2017-10-07" calcext:value-type="date">
            <text:p>7. X.</text:p>
          </table:table-cell>
          <table:table-cell table:style-name="ce57" table:formula="of:=[.I121]+7" office:value-type="date" office:date-value="2017-10-08" calcext:value-type="date">
            <text:p>8. X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20]=0;&quot;&quot;;[.I120])" office:value-type="string" office:string-value="N" calcext:value-type="string">
            <text:p>N</text:p>
          </table:table-cell>
          <table:table-cell table:style-name="ce48" table:formula="of:=IF([.C122]=0;&quot;&quot;;[.C122])">
            <text:p/>
          </table:table-cell>
          <table:table-cell table:style-name="ce48" table:formula="of:=IF([.D122]=0;&quot;&quot;;[.D122])">
            <text:p/>
          </table:table-cell>
          <table:table-cell table:style-name="ce48" table:formula="of:=IF([.E122]=0;&quot;&quot;;[.E122])">
            <text:p/>
          </table:table-cell>
          <table:table-cell table:style-name="ce48" table:formula="of:=IF([.F122]=0;&quot;&quot;;[.F122])" office:value-type="string" office:string-value="R" calcext:value-type="string">
            <text:p>R</text:p>
          </table:table-cell>
          <table:table-cell table:style-name="ce58" table:formula="of:=IF([.G122]=0;&quot;&quot;;[.G122])" office:value-type="string" office:string-value="N" calcext:value-type="string">
            <text:p>N</text:p>
          </table:table-cell>
          <table:table-cell table:style-name="ce58" table:formula="of:=IF([.H122]=0;&quot;&quot;;[.H122])">
            <text:p/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23]+7" office:value-type="date" office:date-value="2017-10-09" calcext:value-type="date">
            <text:p>9. X.</text:p>
          </table:table-cell>
          <table:table-cell table:style-name="ce47" table:formula="of:=[.D123]+7" office:value-type="date" office:date-value="2017-10-10" calcext:value-type="date">
            <text:p>10. X.</text:p>
          </table:table-cell>
          <table:table-cell table:style-name="ce47" table:formula="of:=[.E123]+7" office:value-type="date" office:date-value="2017-10-11" calcext:value-type="date">
            <text:p>11. X.</text:p>
          </table:table-cell>
          <table:table-cell table:style-name="ce47" table:formula="of:=[.F123]+7" office:value-type="date" office:date-value="2017-10-12" calcext:value-type="date">
            <text:p>12. X.</text:p>
          </table:table-cell>
          <table:table-cell table:style-name="ce47" table:formula="of:=[.G123]+7" office:value-type="date" office:date-value="2017-10-13" calcext:value-type="date">
            <text:p>13. X.</text:p>
          </table:table-cell>
          <table:table-cell table:style-name="ce57" table:formula="of:=[.H123]+7" office:value-type="date" office:date-value="2017-10-14" calcext:value-type="date">
            <text:p>14. X.</text:p>
          </table:table-cell>
          <table:table-cell table:style-name="ce57" table:formula="of:=[.I123]+7" office:value-type="date" office:date-value="2017-10-15" calcext:value-type="date">
            <text:p>15. X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22]=0;&quot;&quot;;[.I122])" office:value-type="string" office:string-value="R" calcext:value-type="string">
            <text:p>R</text:p>
          </table:table-cell>
          <table:table-cell table:style-name="ce48" table:formula="of:=IF([.C124]=0;&quot;&quot;;[.C124])" office:value-type="string" office:string-value="N" calcext:value-type="string">
            <text:p>N</text:p>
          </table:table-cell>
          <table:table-cell table:style-name="ce48" table:formula="of:=IF([.D124]=0;&quot;&quot;;[.D124])">
            <text:p/>
          </table:table-cell>
          <table:table-cell table:style-name="ce48" table:formula="of:=IF([.E124]=0;&quot;&quot;;[.E124])">
            <text:p/>
          </table:table-cell>
          <table:table-cell table:style-name="ce48" table:formula="of:=IF([.F124]=0;&quot;&quot;;[.F124])">
            <text:p/>
          </table:table-cell>
          <table:table-cell table:style-name="ce58" table:formula="of:=IF([.G124]=0;&quot;&quot;;[.G124])" office:value-type="string" office:string-value="R" calcext:value-type="string">
            <text:p>R</text:p>
          </table:table-cell>
          <table:table-cell table:style-name="ce58" table:formula="of:=IF([.H124]=0;&quot;&quot;;[.H124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25]+7" office:value-type="date" office:date-value="2017-10-16" calcext:value-type="date">
            <text:p>16. X.</text:p>
          </table:table-cell>
          <table:table-cell table:style-name="ce47" table:formula="of:=[.D125]+7" office:value-type="date" office:date-value="2017-10-17" calcext:value-type="date">
            <text:p>17. X.</text:p>
          </table:table-cell>
          <table:table-cell table:style-name="ce47" table:formula="of:=[.E125]+7" office:value-type="date" office:date-value="2017-10-18" calcext:value-type="date">
            <text:p>18. X.</text:p>
          </table:table-cell>
          <table:table-cell table:style-name="ce47" table:formula="of:=[.F125]+7" office:value-type="date" office:date-value="2017-10-19" calcext:value-type="date">
            <text:p>19. X.</text:p>
          </table:table-cell>
          <table:table-cell table:style-name="ce47" table:formula="of:=[.G125]+7" office:value-type="date" office:date-value="2017-10-20" calcext:value-type="date">
            <text:p>20. X.</text:p>
          </table:table-cell>
          <table:table-cell table:style-name="ce57" table:formula="of:=[.H125]+7" office:value-type="date" office:date-value="2017-10-21" calcext:value-type="date">
            <text:p>21. X.</text:p>
          </table:table-cell>
          <table:table-cell table:style-name="ce57" table:formula="of:=[.I125]+7" office:value-type="date" office:date-value="2017-10-22" calcext:value-type="date">
            <text:p>22. X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24]=0;&quot;&quot;;[.I124])">
            <text:p/>
          </table:table-cell>
          <table:table-cell table:style-name="ce48" table:formula="of:=IF([.C126]=0;&quot;&quot;;[.C126])" office:value-type="string" office:string-value="R" calcext:value-type="string">
            <text:p>R</text:p>
          </table:table-cell>
          <table:table-cell table:style-name="ce48" table:formula="of:=IF([.D126]=0;&quot;&quot;;[.D126])" office:value-type="string" office:string-value="N" calcext:value-type="string">
            <text:p>N</text:p>
          </table:table-cell>
          <table:table-cell table:style-name="ce48" table:formula="of:=IF([.E126]=0;&quot;&quot;;[.E126])">
            <text:p/>
          </table:table-cell>
          <table:table-cell table:style-name="ce48" table:formula="of:=IF([.F126]=0;&quot;&quot;;[.F126])">
            <text:p/>
          </table:table-cell>
          <table:table-cell table:style-name="ce58" table:formula="of:=IF([.G126]=0;&quot;&quot;;[.G126])">
            <text:p/>
          </table:table-cell>
          <table:table-cell table:style-name="ce58" table:formula="of:=IF([.H126]=0;&quot;&quot;;[.H126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27]+7" office:value-type="date" office:date-value="2017-10-23" calcext:value-type="date">
            <text:p>23. X.</text:p>
          </table:table-cell>
          <table:table-cell table:style-name="ce47" table:formula="of:=[.D127]+7" office:value-type="date" office:date-value="2017-10-24" calcext:value-type="date">
            <text:p>24. X.</text:p>
          </table:table-cell>
          <table:table-cell table:style-name="ce47" table:formula="of:=[.E127]+7" office:value-type="date" office:date-value="2017-10-25" calcext:value-type="date">
            <text:p>25. X.</text:p>
          </table:table-cell>
          <table:table-cell table:style-name="ce47" table:formula="of:=[.F127]+7" office:value-type="date" office:date-value="2017-10-26" calcext:value-type="date">
            <text:p>26. X.</text:p>
          </table:table-cell>
          <table:table-cell table:style-name="ce47" table:formula="of:=[.G127]+7" office:value-type="date" office:date-value="2017-10-27" calcext:value-type="date">
            <text:p>27. X.</text:p>
          </table:table-cell>
          <table:table-cell table:style-name="ce57" table:formula="of:=[.H127]+7" office:value-type="date" office:date-value="2017-10-28" calcext:value-type="date">
            <text:p>28. X.</text:p>
          </table:table-cell>
          <table:table-cell table:style-name="ce57" table:formula="of:=[.I127]+7" office:value-type="date" office:date-value="2017-10-29" calcext:value-type="date">
            <text:p>29. X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26]=0;&quot;&quot;;[.I126])" office:value-type="string" office:string-value="N" calcext:value-type="string">
            <text:p>N</text:p>
          </table:table-cell>
          <table:table-cell table:style-name="ce48" table:formula="of:=IF([.C128]=0;&quot;&quot;;[.C128])">
            <text:p/>
          </table:table-cell>
          <table:table-cell table:style-name="ce48" table:formula="of:=IF([.D128]=0;&quot;&quot;;[.D128])" office:value-type="string" office:string-value="R" calcext:value-type="string">
            <text:p>R</text:p>
          </table:table-cell>
          <table:table-cell table:style-name="ce48" table:formula="of:=IF([.E128]=0;&quot;&quot;;[.E128])" office:value-type="string" office:string-value="N" calcext:value-type="string">
            <text:p>N</text:p>
          </table:table-cell>
          <table:table-cell table:style-name="ce48" table:formula="of:=IF([.F128]=0;&quot;&quot;;[.F128])">
            <text:p/>
          </table:table-cell>
          <table:table-cell table:style-name="ce58" table:formula="of:=IF([.G128]=0;&quot;&quot;;[.G128])">
            <text:p/>
          </table:table-cell>
          <table:table-cell table:style-name="ce58" table:formula="of:=IF([.H128]=0;&quot;&quot;;[.H128])">
            <text:p/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29]+7" office:value-type="date" office:date-value="2017-10-30" calcext:value-type="date">
            <text:p>30. X.</text:p>
          </table:table-cell>
          <table:table-cell table:style-name="ce47" table:formula="of:=[.D129]+7" office:value-type="date" office:date-value="2017-10-31" calcext:value-type="date">
            <text:p>31. X.</text:p>
          </table:table-cell>
          <table:table-cell table:style-name="ce47" table:formula="of:=[.E129]+7" office:value-type="date" office:date-value="2017-11-01" calcext:value-type="date">
            <text:p>1. XI.</text:p>
          </table:table-cell>
          <table:table-cell table:style-name="ce47" table:formula="of:=[.F129]+7" office:value-type="date" office:date-value="2017-11-02" calcext:value-type="date">
            <text:p>2. XI.</text:p>
          </table:table-cell>
          <table:table-cell table:style-name="ce47" table:formula="of:=[.G129]+7" office:value-type="date" office:date-value="2017-11-03" calcext:value-type="date">
            <text:p>3. XI.</text:p>
          </table:table-cell>
          <table:table-cell table:style-name="ce57" table:formula="of:=[.H129]+7" office:value-type="date" office:date-value="2017-11-04" calcext:value-type="date">
            <text:p>4. XI.</text:p>
          </table:table-cell>
          <table:table-cell table:style-name="ce57" table:formula="of:=[.I129]+7" office:value-type="date" office:date-value="2017-11-05" calcext:value-type="date">
            <text:p>5. XI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28]=0;&quot;&quot;;[.I128])" office:value-type="string" office:string-value="R" calcext:value-type="string">
            <text:p>R</text:p>
          </table:table-cell>
          <table:table-cell table:style-name="ce48" table:formula="of:=IF([.C130]=0;&quot;&quot;;[.C130])" office:value-type="string" office:string-value="N" calcext:value-type="string">
            <text:p>N</text:p>
          </table:table-cell>
          <table:table-cell table:style-name="ce48" table:formula="of:=IF([.D130]=0;&quot;&quot;;[.D130])">
            <text:p/>
          </table:table-cell>
          <table:table-cell table:style-name="ce48" table:formula="of:=IF([.E130]=0;&quot;&quot;;[.E130])" office:value-type="string" office:string-value="R" calcext:value-type="string">
            <text:p>R</text:p>
          </table:table-cell>
          <table:table-cell table:style-name="ce48" table:formula="of:=IF([.F130]=0;&quot;&quot;;[.F130])" office:value-type="string" office:string-value="N" calcext:value-type="string">
            <text:p>N</text:p>
          </table:table-cell>
          <table:table-cell table:style-name="ce58" table:formula="of:=IF([.G130]=0;&quot;&quot;;[.G130])">
            <text:p/>
          </table:table-cell>
          <table:table-cell table:style-name="ce58" table:formula="of:=IF([.H130]=0;&quot;&quot;;[.H130])">
            <text:p/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31]+7" office:value-type="date" office:date-value="2017-11-06" calcext:value-type="date">
            <text:p>6. XI.</text:p>
          </table:table-cell>
          <table:table-cell table:style-name="ce47" table:formula="of:=[.D131]+7" office:value-type="date" office:date-value="2017-11-07" calcext:value-type="date">
            <text:p>7. XI.</text:p>
          </table:table-cell>
          <table:table-cell table:style-name="ce47" table:formula="of:=[.E131]+7" office:value-type="date" office:date-value="2017-11-08" calcext:value-type="date">
            <text:p>8. XI.</text:p>
          </table:table-cell>
          <table:table-cell table:style-name="ce47" table:formula="of:=[.F131]+7" office:value-type="date" office:date-value="2017-11-09" calcext:value-type="date">
            <text:p>9. XI.</text:p>
          </table:table-cell>
          <table:table-cell table:style-name="ce47" table:formula="of:=[.G131]+7" office:value-type="date" office:date-value="2017-11-10" calcext:value-type="date">
            <text:p>10. XI.</text:p>
          </table:table-cell>
          <table:table-cell table:style-name="ce57" table:formula="of:=[.H131]+7" office:value-type="date" office:date-value="2017-11-11" calcext:value-type="date">
            <text:p>11. XI.</text:p>
          </table:table-cell>
          <table:table-cell table:style-name="ce57" table:formula="of:=[.I131]+7" office:value-type="date" office:date-value="2017-11-12" calcext:value-type="date">
            <text:p>12. XI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30]=0;&quot;&quot;;[.I130])">
            <text:p/>
          </table:table-cell>
          <table:table-cell table:style-name="ce48" table:formula="of:=IF([.C132]=0;&quot;&quot;;[.C132])" office:value-type="string" office:string-value="R" calcext:value-type="string">
            <text:p>R</text:p>
          </table:table-cell>
          <table:table-cell table:style-name="ce48" table:formula="of:=IF([.D132]=0;&quot;&quot;;[.D132])" office:value-type="string" office:string-value="N" calcext:value-type="string">
            <text:p>N</text:p>
          </table:table-cell>
          <table:table-cell table:style-name="ce48" table:formula="of:=IF([.E132]=0;&quot;&quot;;[.E132])">
            <text:p/>
          </table:table-cell>
          <table:table-cell table:style-name="ce48" table:formula="of:=IF([.F132]=0;&quot;&quot;;[.F132])" office:value-type="string" office:string-value="R" calcext:value-type="string">
            <text:p>R</text:p>
          </table:table-cell>
          <table:table-cell table:style-name="ce58" table:formula="of:=IF([.G132]=0;&quot;&quot;;[.G132])" office:value-type="string" office:string-value="N" calcext:value-type="string">
            <text:p>N</text:p>
          </table:table-cell>
          <table:table-cell table:style-name="ce58" table:formula="of:=IF([.H132]=0;&quot;&quot;;[.H132])">
            <text:p/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33]+7" office:value-type="date" office:date-value="2017-11-13" calcext:value-type="date">
            <text:p>13. XI.</text:p>
          </table:table-cell>
          <table:table-cell table:style-name="ce47" table:formula="of:=[.D133]+7" office:value-type="date" office:date-value="2017-11-14" calcext:value-type="date">
            <text:p>14. XI.</text:p>
          </table:table-cell>
          <table:table-cell table:style-name="ce47" table:formula="of:=[.E133]+7" office:value-type="date" office:date-value="2017-11-15" calcext:value-type="date">
            <text:p>15. XI.</text:p>
          </table:table-cell>
          <table:table-cell table:style-name="ce47" table:formula="of:=[.F133]+7" office:value-type="date" office:date-value="2017-11-16" calcext:value-type="date">
            <text:p>16. XI.</text:p>
          </table:table-cell>
          <table:table-cell table:style-name="ce47" table:formula="of:=[.G133]+7" office:value-type="date" office:date-value="2017-11-17" calcext:value-type="date">
            <text:p>17. XI.</text:p>
          </table:table-cell>
          <table:table-cell table:style-name="ce57" table:formula="of:=[.H133]+7" office:value-type="date" office:date-value="2017-11-18" calcext:value-type="date">
            <text:p>18. XI.</text:p>
          </table:table-cell>
          <table:table-cell table:style-name="ce57" table:formula="of:=[.I133]+7" office:value-type="date" office:date-value="2017-11-19" calcext:value-type="date">
            <text:p>19. XI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32]=0;&quot;&quot;;[.I132])">
            <text:p/>
          </table:table-cell>
          <table:table-cell table:style-name="ce48" table:formula="of:=IF([.C134]=0;&quot;&quot;;[.C134])">
            <text:p/>
          </table:table-cell>
          <table:table-cell table:style-name="ce48" table:formula="of:=IF([.D134]=0;&quot;&quot;;[.D134])" office:value-type="string" office:string-value="R" calcext:value-type="string">
            <text:p>R</text:p>
          </table:table-cell>
          <table:table-cell table:style-name="ce48" table:formula="of:=IF([.E134]=0;&quot;&quot;;[.E134])" office:value-type="string" office:string-value="N" calcext:value-type="string">
            <text:p>N</text:p>
          </table:table-cell>
          <table:table-cell table:style-name="ce48" table:formula="of:=IF([.F134]=0;&quot;&quot;;[.F134])">
            <text:p/>
          </table:table-cell>
          <table:table-cell table:style-name="ce58" table:formula="of:=IF([.G134]=0;&quot;&quot;;[.G134])" office:value-type="string" office:string-value="R" calcext:value-type="string">
            <text:p>R</text:p>
          </table:table-cell>
          <table:table-cell table:style-name="ce58" table:formula="of:=IF([.H134]=0;&quot;&quot;;[.H134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35]+7" office:value-type="date" office:date-value="2017-11-20" calcext:value-type="date">
            <text:p>20. XI.</text:p>
          </table:table-cell>
          <table:table-cell table:style-name="ce47" table:formula="of:=[.D135]+7" office:value-type="date" office:date-value="2017-11-21" calcext:value-type="date">
            <text:p>21. XI.</text:p>
          </table:table-cell>
          <table:table-cell table:style-name="ce47" table:formula="of:=[.E135]+7" office:value-type="date" office:date-value="2017-11-22" calcext:value-type="date">
            <text:p>22. XI.</text:p>
          </table:table-cell>
          <table:table-cell table:style-name="ce47" table:formula="of:=[.F135]+7" office:value-type="date" office:date-value="2017-11-23" calcext:value-type="date">
            <text:p>23. XI.</text:p>
          </table:table-cell>
          <table:table-cell table:style-name="ce47" table:formula="of:=[.G135]+7" office:value-type="date" office:date-value="2017-11-24" calcext:value-type="date">
            <text:p>24. XI.</text:p>
          </table:table-cell>
          <table:table-cell table:style-name="ce57" table:formula="of:=[.H135]+7" office:value-type="date" office:date-value="2017-11-25" calcext:value-type="date">
            <text:p>25. XI.</text:p>
          </table:table-cell>
          <table:table-cell table:style-name="ce57" table:formula="of:=[.I135]+7" office:value-type="date" office:date-value="2017-11-26" calcext:value-type="date">
            <text:p>26. XI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34]=0;&quot;&quot;;[.I134])">
            <text:p/>
          </table:table-cell>
          <table:table-cell table:style-name="ce48" table:formula="of:=IF([.C136]=0;&quot;&quot;;[.C136])">
            <text:p/>
          </table:table-cell>
          <table:table-cell table:style-name="ce48" table:formula="of:=IF([.D136]=0;&quot;&quot;;[.D136])">
            <text:p/>
          </table:table-cell>
          <table:table-cell table:style-name="ce48" table:formula="of:=IF([.E136]=0;&quot;&quot;;[.E136])" office:value-type="string" office:string-value="R" calcext:value-type="string">
            <text:p>R</text:p>
          </table:table-cell>
          <table:table-cell table:style-name="ce48" table:formula="of:=IF([.F136]=0;&quot;&quot;;[.F136])" office:value-type="string" office:string-value="N" calcext:value-type="string">
            <text:p>N</text:p>
          </table:table-cell>
          <table:table-cell table:style-name="ce58" table:formula="of:=IF([.G136]=0;&quot;&quot;;[.G136])">
            <text:p/>
          </table:table-cell>
          <table:table-cell table:style-name="ce58" table:formula="of:=IF([.H136]=0;&quot;&quot;;[.H136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37]+7" office:value-type="date" office:date-value="2017-11-27" calcext:value-type="date">
            <text:p>27. XI.</text:p>
          </table:table-cell>
          <table:table-cell table:style-name="ce47" table:formula="of:=[.D137]+7" office:value-type="date" office:date-value="2017-11-28" calcext:value-type="date">
            <text:p>28. XI.</text:p>
          </table:table-cell>
          <table:table-cell table:style-name="ce47" table:formula="of:=[.E137]+7" office:value-type="date" office:date-value="2017-11-29" calcext:value-type="date">
            <text:p>29. XI.</text:p>
          </table:table-cell>
          <table:table-cell table:style-name="ce47" table:formula="of:=[.F137]+7" office:value-type="date" office:date-value="2017-11-30" calcext:value-type="date">
            <text:p>30. XI.</text:p>
          </table:table-cell>
          <table:table-cell table:style-name="ce47" table:formula="of:=[.G137]+7" office:value-type="date" office:date-value="2017-12-01" calcext:value-type="date">
            <text:p>1. XII.</text:p>
          </table:table-cell>
          <table:table-cell table:style-name="ce57" table:formula="of:=[.H137]+7" office:value-type="date" office:date-value="2017-12-02" calcext:value-type="date">
            <text:p>2. XII.</text:p>
          </table:table-cell>
          <table:table-cell table:style-name="ce57" table:formula="of:=[.I137]+7" office:value-type="date" office:date-value="2017-12-03" calcext:value-type="date">
            <text:p>3. XII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36]=0;&quot;&quot;;[.I136])" office:value-type="string" office:string-value="N" calcext:value-type="string">
            <text:p>N</text:p>
          </table:table-cell>
          <table:table-cell table:style-name="ce48" table:formula="of:=IF([.C138]=0;&quot;&quot;;[.C138])">
            <text:p/>
          </table:table-cell>
          <table:table-cell table:style-name="ce48" table:formula="of:=IF([.D138]=0;&quot;&quot;;[.D138])">
            <text:p/>
          </table:table-cell>
          <table:table-cell table:style-name="ce48" table:formula="of:=IF([.E138]=0;&quot;&quot;;[.E138])">
            <text:p/>
          </table:table-cell>
          <table:table-cell table:style-name="ce48" table:formula="of:=IF([.F138]=0;&quot;&quot;;[.F138])" office:value-type="string" office:string-value="R" calcext:value-type="string">
            <text:p>R</text:p>
          </table:table-cell>
          <table:table-cell table:style-name="ce58" table:formula="of:=IF([.G138]=0;&quot;&quot;;[.G138])" office:value-type="string" office:string-value="N" calcext:value-type="string">
            <text:p>N</text:p>
          </table:table-cell>
          <table:table-cell table:style-name="ce58" table:formula="of:=IF([.H138]=0;&quot;&quot;;[.H138])">
            <text:p/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7" table:formula="of:=[.C139]+7" office:value-type="date" office:date-value="2017-12-04" calcext:value-type="date">
            <text:p>4. XII.</text:p>
          </table:table-cell>
          <table:table-cell table:style-name="ce47" table:formula="of:=[.D139]+7" office:value-type="date" office:date-value="2017-12-05" calcext:value-type="date">
            <text:p>5. XII.</text:p>
          </table:table-cell>
          <table:table-cell table:style-name="ce47" table:formula="of:=[.E139]+7" office:value-type="date" office:date-value="2017-12-06" calcext:value-type="date">
            <text:p>6. XII.</text:p>
          </table:table-cell>
          <table:table-cell table:style-name="ce47" table:formula="of:=[.F139]+7" office:value-type="date" office:date-value="2017-12-07" calcext:value-type="date">
            <text:p>7. XII.</text:p>
          </table:table-cell>
          <table:table-cell table:style-name="ce47" table:formula="of:=[.G139]+7" office:value-type="date" office:date-value="2017-12-08" calcext:value-type="date">
            <text:p>8. XII.</text:p>
          </table:table-cell>
          <table:table-cell table:style-name="ce57" table:formula="of:=[.H139]+7" office:value-type="date" office:date-value="2017-12-09" calcext:value-type="date">
            <text:p>9. XII.</text:p>
          </table:table-cell>
          <table:table-cell table:style-name="ce57" table:formula="of:=[.I139]+7" office:value-type="date" office:date-value="2017-12-10" calcext:value-type="date">
            <text:p>10. XII.</text:p>
          </table:table-cell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48" table:formula="of:=IF([.I138]=0;&quot;&quot;;[.I138])" office:value-type="string" office:string-value="R" calcext:value-type="string">
            <text:p>R</text:p>
          </table:table-cell>
          <table:table-cell table:style-name="ce48" table:formula="of:=IF([.C140]=0;&quot;&quot;;[.C140])" office:value-type="string" office:string-value="N" calcext:value-type="string">
            <text:p>N</text:p>
          </table:table-cell>
          <table:table-cell table:style-name="ce48" table:formula="of:=IF([.D140]=0;&quot;&quot;;[.D140])">
            <text:p/>
          </table:table-cell>
          <table:table-cell table:style-name="ce48" table:formula="of:=IF([.E140]=0;&quot;&quot;;[.E140])">
            <text:p/>
          </table:table-cell>
          <table:table-cell table:style-name="ce48" table:formula="of:=IF([.F140]=0;&quot;&quot;;[.F140])">
            <text:p/>
          </table:table-cell>
          <table:table-cell table:style-name="ce58" table:formula="of:=IF([.G140]=0;&quot;&quot;;[.G140])" office:value-type="string" office:string-value="R" calcext:value-type="string">
            <text:p>R</text:p>
          </table:table-cell>
          <table:table-cell table:style-name="ce58" table:formula="of:=IF([.H140]=0;&quot;&quot;;[.H140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41]+7" office:value-type="date" office:date-value="2017-12-11" calcext:value-type="date">
            <text:p>11. XII.</text:p>
          </table:table-cell>
          <table:table-cell table:style-name="ce49" table:formula="of:=[.D141]+7" office:value-type="date" office:date-value="2017-12-12" calcext:value-type="date">
            <text:p>12. XII.</text:p>
          </table:table-cell>
          <table:table-cell table:style-name="ce49" table:formula="of:=[.E141]+7" office:value-type="date" office:date-value="2017-12-13" calcext:value-type="date">
            <text:p>13. XII.</text:p>
          </table:table-cell>
          <table:table-cell table:style-name="ce49" table:formula="of:=[.F141]+7" office:value-type="date" office:date-value="2017-12-14" calcext:value-type="date">
            <text:p>14. XII.</text:p>
          </table:table-cell>
          <table:table-cell table:style-name="ce49" table:formula="of:=[.G141]+7" office:value-type="date" office:date-value="2017-12-15" calcext:value-type="date">
            <text:p>15. XII.</text:p>
          </table:table-cell>
          <table:table-cell table:style-name="ce60" table:formula="of:=[.H141]+7" office:value-type="date" office:date-value="2017-12-16" calcext:value-type="date">
            <text:p>16. XII.</text:p>
          </table:table-cell>
          <table:table-cell table:style-name="ce60" table:formula="of:=[.I141]+7" office:value-type="date" office:date-value="2017-12-17" calcext:value-type="date">
            <text:p>17. X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40]=0;&quot;&quot;;[.I140])">
            <text:p/>
          </table:table-cell>
          <table:table-cell table:style-name="ce50" table:formula="of:=IF([.C142]=0;&quot;&quot;;[.C142])" office:value-type="string" office:string-value="R" calcext:value-type="string">
            <text:p>R</text:p>
          </table:table-cell>
          <table:table-cell table:style-name="ce50" table:formula="of:=IF([.D142]=0;&quot;&quot;;[.D142])" office:value-type="string" office:string-value="N" calcext:value-type="string">
            <text:p>N</text:p>
          </table:table-cell>
          <table:table-cell table:style-name="ce50" table:formula="of:=IF([.E142]=0;&quot;&quot;;[.E142])">
            <text:p/>
          </table:table-cell>
          <table:table-cell table:style-name="ce50" table:formula="of:=IF([.F142]=0;&quot;&quot;;[.F142])">
            <text:p/>
          </table:table-cell>
          <table:table-cell table:style-name="ce61" table:formula="of:=IF([.G142]=0;&quot;&quot;;[.G142])">
            <text:p/>
          </table:table-cell>
          <table:table-cell table:style-name="ce61" table:formula="of:=IF([.H142]=0;&quot;&quot;;[.H142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43]+7" office:value-type="date" office:date-value="2017-12-18" calcext:value-type="date">
            <text:p>18. XII.</text:p>
          </table:table-cell>
          <table:table-cell table:style-name="ce49" table:formula="of:=[.D143]+7" office:value-type="date" office:date-value="2017-12-19" calcext:value-type="date">
            <text:p>19. XII.</text:p>
          </table:table-cell>
          <table:table-cell table:style-name="ce49" table:formula="of:=[.E143]+7" office:value-type="date" office:date-value="2017-12-20" calcext:value-type="date">
            <text:p>20. XII.</text:p>
          </table:table-cell>
          <table:table-cell table:style-name="ce49" table:formula="of:=[.F143]+7" office:value-type="date" office:date-value="2017-12-21" calcext:value-type="date">
            <text:p>21. XII.</text:p>
          </table:table-cell>
          <table:table-cell table:style-name="ce49" table:formula="of:=[.G143]+7" office:value-type="date" office:date-value="2017-12-22" calcext:value-type="date">
            <text:p>22. XII.</text:p>
          </table:table-cell>
          <table:table-cell table:style-name="ce60" table:formula="of:=[.H143]+7" office:value-type="date" office:date-value="2017-12-23" calcext:value-type="date">
            <text:p>23. XII.</text:p>
          </table:table-cell>
          <table:table-cell table:style-name="ce60" table:formula="of:=[.I143]+7" office:value-type="date" office:date-value="2017-12-24" calcext:value-type="date">
            <text:p>24. X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42]=0;&quot;&quot;;[.I142])" office:value-type="string" office:string-value="N" calcext:value-type="string">
            <text:p>N</text:p>
          </table:table-cell>
          <table:table-cell table:style-name="ce50" table:formula="of:=IF([.C144]=0;&quot;&quot;;[.C144])">
            <text:p/>
          </table:table-cell>
          <table:table-cell table:style-name="ce50" table:formula="of:=IF([.D144]=0;&quot;&quot;;[.D144])" office:value-type="string" office:string-value="R" calcext:value-type="string">
            <text:p>R</text:p>
          </table:table-cell>
          <table:table-cell table:style-name="ce50" table:formula="of:=IF([.E144]=0;&quot;&quot;;[.E144])" office:value-type="string" office:string-value="N" calcext:value-type="string">
            <text:p>N</text:p>
          </table:table-cell>
          <table:table-cell table:style-name="ce50" table:formula="of:=IF([.F144]=0;&quot;&quot;;[.F144])">
            <text:p/>
          </table:table-cell>
          <table:table-cell table:style-name="ce61" table:formula="of:=IF([.G144]=0;&quot;&quot;;[.G144])">
            <text:p/>
          </table:table-cell>
          <table:table-cell table:style-name="ce61" table:formula="of:=IF([.H144]=0;&quot;&quot;;[.H144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45]+7" office:value-type="date" office:date-value="2017-12-25" calcext:value-type="date">
            <text:p>25. XII.</text:p>
          </table:table-cell>
          <table:table-cell table:style-name="ce49" table:formula="of:=[.D145]+7" office:value-type="date" office:date-value="2017-12-26" calcext:value-type="date">
            <text:p>26. XII.</text:p>
          </table:table-cell>
          <table:table-cell table:style-name="ce49" table:formula="of:=[.E145]+7" office:value-type="date" office:date-value="2017-12-27" calcext:value-type="date">
            <text:p>27. XII.</text:p>
          </table:table-cell>
          <table:table-cell table:style-name="ce49" table:formula="of:=[.F145]+7" office:value-type="date" office:date-value="2017-12-28" calcext:value-type="date">
            <text:p>28. XII.</text:p>
          </table:table-cell>
          <table:table-cell table:style-name="ce49" table:formula="of:=[.G145]+7" office:value-type="date" office:date-value="2017-12-29" calcext:value-type="date">
            <text:p>29. XII.</text:p>
          </table:table-cell>
          <table:table-cell table:style-name="ce60" table:formula="of:=[.H145]+7" office:value-type="date" office:date-value="2017-12-30" calcext:value-type="date">
            <text:p>30. XII.</text:p>
          </table:table-cell>
          <table:table-cell table:style-name="ce60" table:formula="of:=[.I145]+7" office:value-type="date" office:date-value="2017-12-31" calcext:value-type="date">
            <text:p>31. X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44]=0;&quot;&quot;;[.I144])" office:value-type="string" office:string-value="R" calcext:value-type="string">
            <text:p>R</text:p>
          </table:table-cell>
          <table:table-cell table:style-name="ce50" table:formula="of:=IF([.C146]=0;&quot;&quot;;[.C146])" office:value-type="string" office:string-value="N" calcext:value-type="string">
            <text:p>N</text:p>
          </table:table-cell>
          <table:table-cell table:style-name="ce50" table:formula="of:=IF([.D146]=0;&quot;&quot;;[.D146])">
            <text:p/>
          </table:table-cell>
          <table:table-cell table:style-name="ce50" table:formula="of:=IF([.E146]=0;&quot;&quot;;[.E146])" office:value-type="string" office:string-value="R" calcext:value-type="string">
            <text:p>R</text:p>
          </table:table-cell>
          <table:table-cell table:style-name="ce50" table:formula="of:=IF([.F146]=0;&quot;&quot;;[.F146])" office:value-type="string" office:string-value="N" calcext:value-type="string">
            <text:p>N</text:p>
          </table:table-cell>
          <table:table-cell table:style-name="ce61" table:formula="of:=IF([.G146]=0;&quot;&quot;;[.G146])">
            <text:p/>
          </table:table-cell>
          <table:table-cell table:style-name="ce61" table:formula="of:=IF([.H146]=0;&quot;&quot;;[.H146])">
            <text:p/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45" table:formula="of:=[.C149]" office:value-type="date" office:date-value="2018-01-01" calcext:value-type="date">
            <text:p>2018</text:p>
          </table:table-cell>
          <table:table-cell table:style-name="ce49" table:formula="of:=[.C147]+7" office:value-type="date" office:date-value="2018-01-01" calcext:value-type="date">
            <text:p>1. I.</text:p>
          </table:table-cell>
          <table:table-cell table:style-name="ce49" table:formula="of:=[.D147]+7" office:value-type="date" office:date-value="2018-01-02" calcext:value-type="date">
            <text:p>2. I.</text:p>
          </table:table-cell>
          <table:table-cell table:style-name="ce49" table:formula="of:=[.E147]+7" office:value-type="date" office:date-value="2018-01-03" calcext:value-type="date">
            <text:p>3. I.</text:p>
          </table:table-cell>
          <table:table-cell table:style-name="ce49" table:formula="of:=[.F147]+7" office:value-type="date" office:date-value="2018-01-04" calcext:value-type="date">
            <text:p>4. I.</text:p>
          </table:table-cell>
          <table:table-cell table:style-name="ce49" table:formula="of:=[.G147]+7" office:value-type="date" office:date-value="2018-01-05" calcext:value-type="date">
            <text:p>5. I.</text:p>
          </table:table-cell>
          <table:table-cell table:style-name="ce60" table:formula="of:=[.H147]+7" office:value-type="date" office:date-value="2018-01-06" calcext:value-type="date">
            <text:p>6. I.</text:p>
          </table:table-cell>
          <table:table-cell table:style-name="ce60" table:formula="of:=[.I147]+7" office:value-type="date" office:date-value="2018-01-07" calcext:value-type="date">
            <text:p>7. 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46]=0;&quot;&quot;;[.I146])">
            <text:p/>
          </table:table-cell>
          <table:table-cell table:style-name="ce50" table:formula="of:=IF([.C148]=0;&quot;&quot;;[.C148])" office:value-type="string" office:string-value="R" calcext:value-type="string">
            <text:p>R</text:p>
          </table:table-cell>
          <table:table-cell table:style-name="ce50" table:formula="of:=IF([.D148]=0;&quot;&quot;;[.D148])" office:value-type="string" office:string-value="N" calcext:value-type="string">
            <text:p>N</text:p>
          </table:table-cell>
          <table:table-cell table:style-name="ce50" table:formula="of:=IF([.E148]=0;&quot;&quot;;[.E148])">
            <text:p/>
          </table:table-cell>
          <table:table-cell table:style-name="ce50" table:formula="of:=IF([.F148]=0;&quot;&quot;;[.F148])" office:value-type="string" office:string-value="R" calcext:value-type="string">
            <text:p>R</text:p>
          </table:table-cell>
          <table:table-cell table:style-name="ce61" table:formula="of:=IF([.G148]=0;&quot;&quot;;[.G148])" office:value-type="string" office:string-value="N" calcext:value-type="string">
            <text:p>N</text:p>
          </table:table-cell>
          <table:table-cell table:style-name="ce61" table:formula="of:=IF([.H148]=0;&quot;&quot;;[.H148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49]+7" office:value-type="date" office:date-value="2018-01-08" calcext:value-type="date">
            <text:p>8. I.</text:p>
          </table:table-cell>
          <table:table-cell table:style-name="ce49" table:formula="of:=[.D149]+7" office:value-type="date" office:date-value="2018-01-09" calcext:value-type="date">
            <text:p>9. I.</text:p>
          </table:table-cell>
          <table:table-cell table:style-name="ce49" table:formula="of:=[.E149]+7" office:value-type="date" office:date-value="2018-01-10" calcext:value-type="date">
            <text:p>10. I.</text:p>
          </table:table-cell>
          <table:table-cell table:style-name="ce49" table:formula="of:=[.F149]+7" office:value-type="date" office:date-value="2018-01-11" calcext:value-type="date">
            <text:p>11. I.</text:p>
          </table:table-cell>
          <table:table-cell table:style-name="ce49" table:formula="of:=[.G149]+7" office:value-type="date" office:date-value="2018-01-12" calcext:value-type="date">
            <text:p>12. I.</text:p>
          </table:table-cell>
          <table:table-cell table:style-name="ce60" table:formula="of:=[.H149]+7" office:value-type="date" office:date-value="2018-01-13" calcext:value-type="date">
            <text:p>13. I.</text:p>
          </table:table-cell>
          <table:table-cell table:style-name="ce60" table:formula="of:=[.I149]+7" office:value-type="date" office:date-value="2018-01-14" calcext:value-type="date">
            <text:p>14. 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48]=0;&quot;&quot;;[.I148])">
            <text:p/>
          </table:table-cell>
          <table:table-cell table:style-name="ce50" table:formula="of:=IF([.C150]=0;&quot;&quot;;[.C150])">
            <text:p/>
          </table:table-cell>
          <table:table-cell table:style-name="ce50" table:formula="of:=IF([.D150]=0;&quot;&quot;;[.D150])" office:value-type="string" office:string-value="R" calcext:value-type="string">
            <text:p>R</text:p>
          </table:table-cell>
          <table:table-cell table:style-name="ce50" table:formula="of:=IF([.E150]=0;&quot;&quot;;[.E150])" office:value-type="string" office:string-value="N" calcext:value-type="string">
            <text:p>N</text:p>
          </table:table-cell>
          <table:table-cell table:style-name="ce50" table:formula="of:=IF([.F150]=0;&quot;&quot;;[.F150])">
            <text:p/>
          </table:table-cell>
          <table:table-cell table:style-name="ce61" table:formula="of:=IF([.G150]=0;&quot;&quot;;[.G150])" office:value-type="string" office:string-value="R" calcext:value-type="string">
            <text:p>R</text:p>
          </table:table-cell>
          <table:table-cell table:style-name="ce61" table:formula="of:=IF([.H150]=0;&quot;&quot;;[.H150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51]+7" office:value-type="date" office:date-value="2018-01-15" calcext:value-type="date">
            <text:p>15. I.</text:p>
          </table:table-cell>
          <table:table-cell table:style-name="ce49" table:formula="of:=[.D151]+7" office:value-type="date" office:date-value="2018-01-16" calcext:value-type="date">
            <text:p>16. I.</text:p>
          </table:table-cell>
          <table:table-cell table:style-name="ce49" table:formula="of:=[.E151]+7" office:value-type="date" office:date-value="2018-01-17" calcext:value-type="date">
            <text:p>17. I.</text:p>
          </table:table-cell>
          <table:table-cell table:style-name="ce49" table:formula="of:=[.F151]+7" office:value-type="date" office:date-value="2018-01-18" calcext:value-type="date">
            <text:p>18. I.</text:p>
          </table:table-cell>
          <table:table-cell table:style-name="ce49" table:formula="of:=[.G151]+7" office:value-type="date" office:date-value="2018-01-19" calcext:value-type="date">
            <text:p>19. I.</text:p>
          </table:table-cell>
          <table:table-cell table:style-name="ce60" table:formula="of:=[.H151]+7" office:value-type="date" office:date-value="2018-01-20" calcext:value-type="date">
            <text:p>20. I.</text:p>
          </table:table-cell>
          <table:table-cell table:style-name="ce60" table:formula="of:=[.I151]+7" office:value-type="date" office:date-value="2018-01-21" calcext:value-type="date">
            <text:p>21. 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50]=0;&quot;&quot;;[.I150])">
            <text:p/>
          </table:table-cell>
          <table:table-cell table:style-name="ce50" table:formula="of:=IF([.C152]=0;&quot;&quot;;[.C152])">
            <text:p/>
          </table:table-cell>
          <table:table-cell table:style-name="ce50" table:formula="of:=IF([.D152]=0;&quot;&quot;;[.D152])">
            <text:p/>
          </table:table-cell>
          <table:table-cell table:style-name="ce50" table:formula="of:=IF([.E152]=0;&quot;&quot;;[.E152])" office:value-type="string" office:string-value="R" calcext:value-type="string">
            <text:p>R</text:p>
          </table:table-cell>
          <table:table-cell table:style-name="ce50" table:formula="of:=IF([.F152]=0;&quot;&quot;;[.F152])" office:value-type="string" office:string-value="N" calcext:value-type="string">
            <text:p>N</text:p>
          </table:table-cell>
          <table:table-cell table:style-name="ce61" table:formula="of:=IF([.G152]=0;&quot;&quot;;[.G152])">
            <text:p/>
          </table:table-cell>
          <table:table-cell table:style-name="ce61" table:formula="of:=IF([.H152]=0;&quot;&quot;;[.H152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53]+7" office:value-type="date" office:date-value="2018-01-22" calcext:value-type="date">
            <text:p>22. I.</text:p>
          </table:table-cell>
          <table:table-cell table:style-name="ce49" table:formula="of:=[.D153]+7" office:value-type="date" office:date-value="2018-01-23" calcext:value-type="date">
            <text:p>23. I.</text:p>
          </table:table-cell>
          <table:table-cell table:style-name="ce49" table:formula="of:=[.E153]+7" office:value-type="date" office:date-value="2018-01-24" calcext:value-type="date">
            <text:p>24. I.</text:p>
          </table:table-cell>
          <table:table-cell table:style-name="ce49" table:formula="of:=[.F153]+7" office:value-type="date" office:date-value="2018-01-25" calcext:value-type="date">
            <text:p>25. I.</text:p>
          </table:table-cell>
          <table:table-cell table:style-name="ce49" table:formula="of:=[.G153]+7" office:value-type="date" office:date-value="2018-01-26" calcext:value-type="date">
            <text:p>26. I.</text:p>
          </table:table-cell>
          <table:table-cell table:style-name="ce60" table:formula="of:=[.H153]+7" office:value-type="date" office:date-value="2018-01-27" calcext:value-type="date">
            <text:p>27. I.</text:p>
          </table:table-cell>
          <table:table-cell table:style-name="ce60" table:formula="of:=[.I153]+7" office:value-type="date" office:date-value="2018-01-28" calcext:value-type="date">
            <text:p>28. 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52]=0;&quot;&quot;;[.I152])" office:value-type="string" office:string-value="N" calcext:value-type="string">
            <text:p>N</text:p>
          </table:table-cell>
          <table:table-cell table:style-name="ce50" table:formula="of:=IF([.C154]=0;&quot;&quot;;[.C154])">
            <text:p/>
          </table:table-cell>
          <table:table-cell table:style-name="ce50" table:formula="of:=IF([.D154]=0;&quot;&quot;;[.D154])">
            <text:p/>
          </table:table-cell>
          <table:table-cell table:style-name="ce50" table:formula="of:=IF([.E154]=0;&quot;&quot;;[.E154])">
            <text:p/>
          </table:table-cell>
          <table:table-cell table:style-name="ce50" table:formula="of:=IF([.F154]=0;&quot;&quot;;[.F154])" office:value-type="string" office:string-value="R" calcext:value-type="string">
            <text:p>R</text:p>
          </table:table-cell>
          <table:table-cell table:style-name="ce61" table:formula="of:=IF([.G154]=0;&quot;&quot;;[.G154])" office:value-type="string" office:string-value="N" calcext:value-type="string">
            <text:p>N</text:p>
          </table:table-cell>
          <table:table-cell table:style-name="ce61" table:formula="of:=IF([.H154]=0;&quot;&quot;;[.H154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55]+7" office:value-type="date" office:date-value="2018-01-29" calcext:value-type="date">
            <text:p>29. I.</text:p>
          </table:table-cell>
          <table:table-cell table:style-name="ce49" table:formula="of:=[.D155]+7" office:value-type="date" office:date-value="2018-01-30" calcext:value-type="date">
            <text:p>30. I.</text:p>
          </table:table-cell>
          <table:table-cell table:style-name="ce49" table:formula="of:=[.E155]+7" office:value-type="date" office:date-value="2018-01-31" calcext:value-type="date">
            <text:p>31. I.</text:p>
          </table:table-cell>
          <table:table-cell table:style-name="ce49" table:formula="of:=[.F155]+7" office:value-type="date" office:date-value="2018-02-01" calcext:value-type="date">
            <text:p>1. II.</text:p>
          </table:table-cell>
          <table:table-cell table:style-name="ce49" table:formula="of:=[.G155]+7" office:value-type="date" office:date-value="2018-02-02" calcext:value-type="date">
            <text:p>2. II.</text:p>
          </table:table-cell>
          <table:table-cell table:style-name="ce60" table:formula="of:=[.H155]+7" office:value-type="date" office:date-value="2018-02-03" calcext:value-type="date">
            <text:p>3. II.</text:p>
          </table:table-cell>
          <table:table-cell table:style-name="ce60" table:formula="of:=[.I155]+7" office:value-type="date" office:date-value="2018-02-04" calcext:value-type="date">
            <text:p>4. 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54]=0;&quot;&quot;;[.I154])" office:value-type="string" office:string-value="R" calcext:value-type="string">
            <text:p>R</text:p>
          </table:table-cell>
          <table:table-cell table:style-name="ce50" table:formula="of:=IF([.C156]=0;&quot;&quot;;[.C156])" office:value-type="string" office:string-value="N" calcext:value-type="string">
            <text:p>N</text:p>
          </table:table-cell>
          <table:table-cell table:style-name="ce50" table:formula="of:=IF([.D156]=0;&quot;&quot;;[.D156])">
            <text:p/>
          </table:table-cell>
          <table:table-cell table:style-name="ce50" table:formula="of:=IF([.E156]=0;&quot;&quot;;[.E156])">
            <text:p/>
          </table:table-cell>
          <table:table-cell table:style-name="ce50" table:formula="of:=IF([.F156]=0;&quot;&quot;;[.F156])">
            <text:p/>
          </table:table-cell>
          <table:table-cell table:style-name="ce61" table:formula="of:=IF([.G156]=0;&quot;&quot;;[.G156])" office:value-type="string" office:string-value="R" calcext:value-type="string">
            <text:p>R</text:p>
          </table:table-cell>
          <table:table-cell table:style-name="ce61" table:formula="of:=IF([.H156]=0;&quot;&quot;;[.H156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57]+7" office:value-type="date" office:date-value="2018-02-05" calcext:value-type="date">
            <text:p>5. II.</text:p>
          </table:table-cell>
          <table:table-cell table:style-name="ce49" table:formula="of:=[.D157]+7" office:value-type="date" office:date-value="2018-02-06" calcext:value-type="date">
            <text:p>6. II.</text:p>
          </table:table-cell>
          <table:table-cell table:style-name="ce49" table:formula="of:=[.E157]+7" office:value-type="date" office:date-value="2018-02-07" calcext:value-type="date">
            <text:p>7. II.</text:p>
          </table:table-cell>
          <table:table-cell table:style-name="ce49" table:formula="of:=[.F157]+7" office:value-type="date" office:date-value="2018-02-08" calcext:value-type="date">
            <text:p>8. II.</text:p>
          </table:table-cell>
          <table:table-cell table:style-name="ce49" table:formula="of:=[.G157]+7" office:value-type="date" office:date-value="2018-02-09" calcext:value-type="date">
            <text:p>9. II.</text:p>
          </table:table-cell>
          <table:table-cell table:style-name="ce60" table:formula="of:=[.H157]+7" office:value-type="date" office:date-value="2018-02-10" calcext:value-type="date">
            <text:p>10. II.</text:p>
          </table:table-cell>
          <table:table-cell table:style-name="ce60" table:formula="of:=[.I157]+7" office:value-type="date" office:date-value="2018-02-11" calcext:value-type="date">
            <text:p>11. 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56]=0;&quot;&quot;;[.I156])">
            <text:p/>
          </table:table-cell>
          <table:table-cell table:style-name="ce50" table:formula="of:=IF([.C158]=0;&quot;&quot;;[.C158])" office:value-type="string" office:string-value="R" calcext:value-type="string">
            <text:p>R</text:p>
          </table:table-cell>
          <table:table-cell table:style-name="ce50" table:formula="of:=IF([.D158]=0;&quot;&quot;;[.D158])" office:value-type="string" office:string-value="N" calcext:value-type="string">
            <text:p>N</text:p>
          </table:table-cell>
          <table:table-cell table:style-name="ce50" table:formula="of:=IF([.E158]=0;&quot;&quot;;[.E158])">
            <text:p/>
          </table:table-cell>
          <table:table-cell table:style-name="ce50" table:formula="of:=IF([.F158]=0;&quot;&quot;;[.F158])">
            <text:p/>
          </table:table-cell>
          <table:table-cell table:style-name="ce61" table:formula="of:=IF([.G158]=0;&quot;&quot;;[.G158])">
            <text:p/>
          </table:table-cell>
          <table:table-cell table:style-name="ce61" table:formula="of:=IF([.H158]=0;&quot;&quot;;[.H158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59]+7" office:value-type="date" office:date-value="2018-02-12" calcext:value-type="date">
            <text:p>12. II.</text:p>
          </table:table-cell>
          <table:table-cell table:style-name="ce49" table:formula="of:=[.D159]+7" office:value-type="date" office:date-value="2018-02-13" calcext:value-type="date">
            <text:p>13. II.</text:p>
          </table:table-cell>
          <table:table-cell table:style-name="ce49" table:formula="of:=[.E159]+7" office:value-type="date" office:date-value="2018-02-14" calcext:value-type="date">
            <text:p>14. II.</text:p>
          </table:table-cell>
          <table:table-cell table:style-name="ce49" table:formula="of:=[.F159]+7" office:value-type="date" office:date-value="2018-02-15" calcext:value-type="date">
            <text:p>15. II.</text:p>
          </table:table-cell>
          <table:table-cell table:style-name="ce49" table:formula="of:=[.G159]+7" office:value-type="date" office:date-value="2018-02-16" calcext:value-type="date">
            <text:p>16. II.</text:p>
          </table:table-cell>
          <table:table-cell table:style-name="ce60" table:formula="of:=[.H159]+7" office:value-type="date" office:date-value="2018-02-17" calcext:value-type="date">
            <text:p>17. II.</text:p>
          </table:table-cell>
          <table:table-cell table:style-name="ce60" table:formula="of:=[.I159]+7" office:value-type="date" office:date-value="2018-02-18" calcext:value-type="date">
            <text:p>18. 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58]=0;&quot;&quot;;[.I158])" office:value-type="string" office:string-value="N" calcext:value-type="string">
            <text:p>N</text:p>
          </table:table-cell>
          <table:table-cell table:style-name="ce50" table:formula="of:=IF([.C160]=0;&quot;&quot;;[.C160])">
            <text:p/>
          </table:table-cell>
          <table:table-cell table:style-name="ce50" table:formula="of:=IF([.D160]=0;&quot;&quot;;[.D160])" office:value-type="string" office:string-value="R" calcext:value-type="string">
            <text:p>R</text:p>
          </table:table-cell>
          <table:table-cell table:style-name="ce50" table:formula="of:=IF([.E160]=0;&quot;&quot;;[.E160])" office:value-type="string" office:string-value="N" calcext:value-type="string">
            <text:p>N</text:p>
          </table:table-cell>
          <table:table-cell table:style-name="ce50" table:formula="of:=IF([.F160]=0;&quot;&quot;;[.F160])">
            <text:p/>
          </table:table-cell>
          <table:table-cell table:style-name="ce61" table:formula="of:=IF([.G160]=0;&quot;&quot;;[.G160])">
            <text:p/>
          </table:table-cell>
          <table:table-cell table:style-name="ce61" table:formula="of:=IF([.H160]=0;&quot;&quot;;[.H160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61]+7" office:value-type="date" office:date-value="2018-02-19" calcext:value-type="date">
            <text:p>19. II.</text:p>
          </table:table-cell>
          <table:table-cell table:style-name="ce49" table:formula="of:=[.D161]+7" office:value-type="date" office:date-value="2018-02-20" calcext:value-type="date">
            <text:p>20. II.</text:p>
          </table:table-cell>
          <table:table-cell table:style-name="ce49" table:formula="of:=[.E161]+7" office:value-type="date" office:date-value="2018-02-21" calcext:value-type="date">
            <text:p>21. II.</text:p>
          </table:table-cell>
          <table:table-cell table:style-name="ce49" table:formula="of:=[.F161]+7" office:value-type="date" office:date-value="2018-02-22" calcext:value-type="date">
            <text:p>22. II.</text:p>
          </table:table-cell>
          <table:table-cell table:style-name="ce49" table:formula="of:=[.G161]+7" office:value-type="date" office:date-value="2018-02-23" calcext:value-type="date">
            <text:p>23. II.</text:p>
          </table:table-cell>
          <table:table-cell table:style-name="ce60" table:formula="of:=[.H161]+7" office:value-type="date" office:date-value="2018-02-24" calcext:value-type="date">
            <text:p>24. II.</text:p>
          </table:table-cell>
          <table:table-cell table:style-name="ce60" table:formula="of:=[.I161]+7" office:value-type="date" office:date-value="2018-02-25" calcext:value-type="date">
            <text:p>25. 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60]=0;&quot;&quot;;[.I160])" office:value-type="string" office:string-value="R" calcext:value-type="string">
            <text:p>R</text:p>
          </table:table-cell>
          <table:table-cell table:style-name="ce50" table:formula="of:=IF([.C162]=0;&quot;&quot;;[.C162])" office:value-type="string" office:string-value="N" calcext:value-type="string">
            <text:p>N</text:p>
          </table:table-cell>
          <table:table-cell table:style-name="ce50" table:formula="of:=IF([.D162]=0;&quot;&quot;;[.D162])">
            <text:p/>
          </table:table-cell>
          <table:table-cell table:style-name="ce50" table:formula="of:=IF([.E162]=0;&quot;&quot;;[.E162])" office:value-type="string" office:string-value="R" calcext:value-type="string">
            <text:p>R</text:p>
          </table:table-cell>
          <table:table-cell table:style-name="ce50" table:formula="of:=IF([.F162]=0;&quot;&quot;;[.F162])" office:value-type="string" office:string-value="N" calcext:value-type="string">
            <text:p>N</text:p>
          </table:table-cell>
          <table:table-cell table:style-name="ce61" table:formula="of:=IF([.G162]=0;&quot;&quot;;[.G162])">
            <text:p/>
          </table:table-cell>
          <table:table-cell table:style-name="ce61" table:formula="of:=IF([.H162]=0;&quot;&quot;;[.H162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63]+7" office:value-type="date" office:date-value="2018-02-26" calcext:value-type="date">
            <text:p>26. II.</text:p>
          </table:table-cell>
          <table:table-cell table:style-name="ce49" table:formula="of:=[.D163]+7" office:value-type="date" office:date-value="2018-02-27" calcext:value-type="date">
            <text:p>27. II.</text:p>
          </table:table-cell>
          <table:table-cell table:style-name="ce49" table:formula="of:=[.E163]+7" office:value-type="date" office:date-value="2018-02-28" calcext:value-type="date">
            <text:p>28. II.</text:p>
          </table:table-cell>
          <table:table-cell table:style-name="ce49" table:formula="of:=[.F163]+7" office:value-type="date" office:date-value="2018-03-01" calcext:value-type="date">
            <text:p>1. III.</text:p>
          </table:table-cell>
          <table:table-cell table:style-name="ce49" table:formula="of:=[.G163]+7" office:value-type="date" office:date-value="2018-03-02" calcext:value-type="date">
            <text:p>2. III.</text:p>
          </table:table-cell>
          <table:table-cell table:style-name="ce60" table:formula="of:=[.H163]+7" office:value-type="date" office:date-value="2018-03-03" calcext:value-type="date">
            <text:p>3. III.</text:p>
          </table:table-cell>
          <table:table-cell table:style-name="ce60" table:formula="of:=[.I163]+7" office:value-type="date" office:date-value="2018-03-04" calcext:value-type="date">
            <text:p>4. I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62]=0;&quot;&quot;;[.I162])">
            <text:p/>
          </table:table-cell>
          <table:table-cell table:style-name="ce50" table:formula="of:=IF([.C164]=0;&quot;&quot;;[.C164])" office:value-type="string" office:string-value="R" calcext:value-type="string">
            <text:p>R</text:p>
          </table:table-cell>
          <table:table-cell table:style-name="ce50" table:formula="of:=IF([.D164]=0;&quot;&quot;;[.D164])" office:value-type="string" office:string-value="N" calcext:value-type="string">
            <text:p>N</text:p>
          </table:table-cell>
          <table:table-cell table:style-name="ce50" table:formula="of:=IF([.E164]=0;&quot;&quot;;[.E164])">
            <text:p/>
          </table:table-cell>
          <table:table-cell table:style-name="ce50" table:formula="of:=IF([.F164]=0;&quot;&quot;;[.F164])" office:value-type="string" office:string-value="R" calcext:value-type="string">
            <text:p>R</text:p>
          </table:table-cell>
          <table:table-cell table:style-name="ce61" table:formula="of:=IF([.G164]=0;&quot;&quot;;[.G164])" office:value-type="string" office:string-value="N" calcext:value-type="string">
            <text:p>N</text:p>
          </table:table-cell>
          <table:table-cell table:style-name="ce61" table:formula="of:=IF([.H164]=0;&quot;&quot;;[.H164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65]+7" office:value-type="date" office:date-value="2018-03-05" calcext:value-type="date">
            <text:p>5. III.</text:p>
          </table:table-cell>
          <table:table-cell table:style-name="ce49" table:formula="of:=[.D165]+7" office:value-type="date" office:date-value="2018-03-06" calcext:value-type="date">
            <text:p>6. III.</text:p>
          </table:table-cell>
          <table:table-cell table:style-name="ce49" table:formula="of:=[.E165]+7" office:value-type="date" office:date-value="2018-03-07" calcext:value-type="date">
            <text:p>7. III.</text:p>
          </table:table-cell>
          <table:table-cell table:style-name="ce49" table:formula="of:=[.F165]+7" office:value-type="date" office:date-value="2018-03-08" calcext:value-type="date">
            <text:p>8. III.</text:p>
          </table:table-cell>
          <table:table-cell table:style-name="ce49" table:formula="of:=[.G165]+7" office:value-type="date" office:date-value="2018-03-09" calcext:value-type="date">
            <text:p>9. III.</text:p>
          </table:table-cell>
          <table:table-cell table:style-name="ce60" table:formula="of:=[.H165]+7" office:value-type="date" office:date-value="2018-03-10" calcext:value-type="date">
            <text:p>10. III.</text:p>
          </table:table-cell>
          <table:table-cell table:style-name="ce60" table:formula="of:=[.I165]+7" office:value-type="date" office:date-value="2018-03-11" calcext:value-type="date">
            <text:p>11. I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64]=0;&quot;&quot;;[.I164])">
            <text:p/>
          </table:table-cell>
          <table:table-cell table:style-name="ce50" table:formula="of:=IF([.C166]=0;&quot;&quot;;[.C166])">
            <text:p/>
          </table:table-cell>
          <table:table-cell table:style-name="ce50" table:formula="of:=IF([.D166]=0;&quot;&quot;;[.D166])" office:value-type="string" office:string-value="R" calcext:value-type="string">
            <text:p>R</text:p>
          </table:table-cell>
          <table:table-cell table:style-name="ce50" table:formula="of:=IF([.E166]=0;&quot;&quot;;[.E166])" office:value-type="string" office:string-value="N" calcext:value-type="string">
            <text:p>N</text:p>
          </table:table-cell>
          <table:table-cell table:style-name="ce50" table:formula="of:=IF([.F166]=0;&quot;&quot;;[.F166])">
            <text:p/>
          </table:table-cell>
          <table:table-cell table:style-name="ce61" table:formula="of:=IF([.G166]=0;&quot;&quot;;[.G166])" office:value-type="string" office:string-value="R" calcext:value-type="string">
            <text:p>R</text:p>
          </table:table-cell>
          <table:table-cell table:style-name="ce61" table:formula="of:=IF([.H166]=0;&quot;&quot;;[.H166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67]+7" office:value-type="date" office:date-value="2018-03-12" calcext:value-type="date">
            <text:p>12. III.</text:p>
          </table:table-cell>
          <table:table-cell table:style-name="ce49" table:formula="of:=[.D167]+7" office:value-type="date" office:date-value="2018-03-13" calcext:value-type="date">
            <text:p>13. III.</text:p>
          </table:table-cell>
          <table:table-cell table:style-name="ce49" table:formula="of:=[.E167]+7" office:value-type="date" office:date-value="2018-03-14" calcext:value-type="date">
            <text:p>14. III.</text:p>
          </table:table-cell>
          <table:table-cell table:style-name="ce49" table:formula="of:=[.F167]+7" office:value-type="date" office:date-value="2018-03-15" calcext:value-type="date">
            <text:p>15. III.</text:p>
          </table:table-cell>
          <table:table-cell table:style-name="ce49" table:formula="of:=[.G167]+7" office:value-type="date" office:date-value="2018-03-16" calcext:value-type="date">
            <text:p>16. III.</text:p>
          </table:table-cell>
          <table:table-cell table:style-name="ce60" table:formula="of:=[.H167]+7" office:value-type="date" office:date-value="2018-03-17" calcext:value-type="date">
            <text:p>17. III.</text:p>
          </table:table-cell>
          <table:table-cell table:style-name="ce60" table:formula="of:=[.I167]+7" office:value-type="date" office:date-value="2018-03-18" calcext:value-type="date">
            <text:p>18. I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66]=0;&quot;&quot;;[.I166])">
            <text:p/>
          </table:table-cell>
          <table:table-cell table:style-name="ce50" table:formula="of:=IF([.C168]=0;&quot;&quot;;[.C168])">
            <text:p/>
          </table:table-cell>
          <table:table-cell table:style-name="ce50" table:formula="of:=IF([.D168]=0;&quot;&quot;;[.D168])">
            <text:p/>
          </table:table-cell>
          <table:table-cell table:style-name="ce50" table:formula="of:=IF([.E168]=0;&quot;&quot;;[.E168])" office:value-type="string" office:string-value="R" calcext:value-type="string">
            <text:p>R</text:p>
          </table:table-cell>
          <table:table-cell table:style-name="ce50" table:formula="of:=IF([.F168]=0;&quot;&quot;;[.F168])" office:value-type="string" office:string-value="N" calcext:value-type="string">
            <text:p>N</text:p>
          </table:table-cell>
          <table:table-cell table:style-name="ce61" table:formula="of:=IF([.G168]=0;&quot;&quot;;[.G168])">
            <text:p/>
          </table:table-cell>
          <table:table-cell table:style-name="ce61" table:formula="of:=IF([.H168]=0;&quot;&quot;;[.H168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69]+7" office:value-type="date" office:date-value="2018-03-19" calcext:value-type="date">
            <text:p>19. III.</text:p>
          </table:table-cell>
          <table:table-cell table:style-name="ce49" table:formula="of:=[.D169]+7" office:value-type="date" office:date-value="2018-03-20" calcext:value-type="date">
            <text:p>20. III.</text:p>
          </table:table-cell>
          <table:table-cell table:style-name="ce49" table:formula="of:=[.E169]+7" office:value-type="date" office:date-value="2018-03-21" calcext:value-type="date">
            <text:p>21. III.</text:p>
          </table:table-cell>
          <table:table-cell table:style-name="ce49" table:formula="of:=[.F169]+7" office:value-type="date" office:date-value="2018-03-22" calcext:value-type="date">
            <text:p>22. III.</text:p>
          </table:table-cell>
          <table:table-cell table:style-name="ce49" table:formula="of:=[.G169]+7" office:value-type="date" office:date-value="2018-03-23" calcext:value-type="date">
            <text:p>23. III.</text:p>
          </table:table-cell>
          <table:table-cell table:style-name="ce60" table:formula="of:=[.H169]+7" office:value-type="date" office:date-value="2018-03-24" calcext:value-type="date">
            <text:p>24. III.</text:p>
          </table:table-cell>
          <table:table-cell table:style-name="ce60" table:formula="of:=[.I169]+7" office:value-type="date" office:date-value="2018-03-25" calcext:value-type="date">
            <text:p>25. I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68]=0;&quot;&quot;;[.I168])" office:value-type="string" office:string-value="N" calcext:value-type="string">
            <text:p>N</text:p>
          </table:table-cell>
          <table:table-cell table:style-name="ce50" table:formula="of:=IF([.C170]=0;&quot;&quot;;[.C170])">
            <text:p/>
          </table:table-cell>
          <table:table-cell table:style-name="ce50" table:formula="of:=IF([.D170]=0;&quot;&quot;;[.D170])">
            <text:p/>
          </table:table-cell>
          <table:table-cell table:style-name="ce50" table:formula="of:=IF([.E170]=0;&quot;&quot;;[.E170])">
            <text:p/>
          </table:table-cell>
          <table:table-cell table:style-name="ce50" table:formula="of:=IF([.F170]=0;&quot;&quot;;[.F170])" office:value-type="string" office:string-value="R" calcext:value-type="string">
            <text:p>R</text:p>
          </table:table-cell>
          <table:table-cell table:style-name="ce61" table:formula="of:=IF([.G170]=0;&quot;&quot;;[.G170])" office:value-type="string" office:string-value="N" calcext:value-type="string">
            <text:p>N</text:p>
          </table:table-cell>
          <table:table-cell table:style-name="ce61" table:formula="of:=IF([.H170]=0;&quot;&quot;;[.H170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71]+7" office:value-type="date" office:date-value="2018-03-26" calcext:value-type="date">
            <text:p>26. III.</text:p>
          </table:table-cell>
          <table:table-cell table:style-name="ce49" table:formula="of:=[.D171]+7" office:value-type="date" office:date-value="2018-03-27" calcext:value-type="date">
            <text:p>27. III.</text:p>
          </table:table-cell>
          <table:table-cell table:style-name="ce49" table:formula="of:=[.E171]+7" office:value-type="date" office:date-value="2018-03-28" calcext:value-type="date">
            <text:p>28. III.</text:p>
          </table:table-cell>
          <table:table-cell table:style-name="ce49" table:formula="of:=[.F171]+7" office:value-type="date" office:date-value="2018-03-29" calcext:value-type="date">
            <text:p>29. III.</text:p>
          </table:table-cell>
          <table:table-cell table:style-name="ce49" table:formula="of:=[.G171]+7" office:value-type="date" office:date-value="2018-03-30" calcext:value-type="date">
            <text:p>30. III.</text:p>
          </table:table-cell>
          <table:table-cell table:style-name="ce60" table:formula="of:=[.H171]+7" office:value-type="date" office:date-value="2018-03-31" calcext:value-type="date">
            <text:p>31. III.</text:p>
          </table:table-cell>
          <table:table-cell table:style-name="ce60" table:formula="of:=[.I171]+7" office:value-type="date" office:date-value="2018-04-01" calcext:value-type="date">
            <text:p>1. IV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70]=0;&quot;&quot;;[.I170])" office:value-type="string" office:string-value="R" calcext:value-type="string">
            <text:p>R</text:p>
          </table:table-cell>
          <table:table-cell table:style-name="ce50" table:formula="of:=IF([.C172]=0;&quot;&quot;;[.C172])" office:value-type="string" office:string-value="N" calcext:value-type="string">
            <text:p>N</text:p>
          </table:table-cell>
          <table:table-cell table:style-name="ce50" table:formula="of:=IF([.D172]=0;&quot;&quot;;[.D172])">
            <text:p/>
          </table:table-cell>
          <table:table-cell table:style-name="ce50" table:formula="of:=IF([.E172]=0;&quot;&quot;;[.E172])">
            <text:p/>
          </table:table-cell>
          <table:table-cell table:style-name="ce50" table:formula="of:=IF([.F172]=0;&quot;&quot;;[.F172])">
            <text:p/>
          </table:table-cell>
          <table:table-cell table:style-name="ce61" table:formula="of:=IF([.G172]=0;&quot;&quot;;[.G172])" office:value-type="string" office:string-value="R" calcext:value-type="string">
            <text:p>R</text:p>
          </table:table-cell>
          <table:table-cell table:style-name="ce61" table:formula="of:=IF([.H172]=0;&quot;&quot;;[.H172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73]+7" office:value-type="date" office:date-value="2018-04-02" calcext:value-type="date">
            <text:p>2. IV.</text:p>
          </table:table-cell>
          <table:table-cell table:style-name="ce49" table:formula="of:=[.D173]+7" office:value-type="date" office:date-value="2018-04-03" calcext:value-type="date">
            <text:p>3. IV.</text:p>
          </table:table-cell>
          <table:table-cell table:style-name="ce49" table:formula="of:=[.E173]+7" office:value-type="date" office:date-value="2018-04-04" calcext:value-type="date">
            <text:p>4. IV.</text:p>
          </table:table-cell>
          <table:table-cell table:style-name="ce49" table:formula="of:=[.F173]+7" office:value-type="date" office:date-value="2018-04-05" calcext:value-type="date">
            <text:p>5. IV.</text:p>
          </table:table-cell>
          <table:table-cell table:style-name="ce49" table:formula="of:=[.G173]+7" office:value-type="date" office:date-value="2018-04-06" calcext:value-type="date">
            <text:p>6. IV.</text:p>
          </table:table-cell>
          <table:table-cell table:style-name="ce60" table:formula="of:=[.H173]+7" office:value-type="date" office:date-value="2018-04-07" calcext:value-type="date">
            <text:p>7. IV.</text:p>
          </table:table-cell>
          <table:table-cell table:style-name="ce60" table:formula="of:=[.I173]+7" office:value-type="date" office:date-value="2018-04-08" calcext:value-type="date">
            <text:p>8. IV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72]=0;&quot;&quot;;[.I172])">
            <text:p/>
          </table:table-cell>
          <table:table-cell table:style-name="ce50" table:formula="of:=IF([.C174]=0;&quot;&quot;;[.C174])" office:value-type="string" office:string-value="R" calcext:value-type="string">
            <text:p>R</text:p>
          </table:table-cell>
          <table:table-cell table:style-name="ce50" table:formula="of:=IF([.D174]=0;&quot;&quot;;[.D174])" office:value-type="string" office:string-value="N" calcext:value-type="string">
            <text:p>N</text:p>
          </table:table-cell>
          <table:table-cell table:style-name="ce50" table:formula="of:=IF([.E174]=0;&quot;&quot;;[.E174])">
            <text:p/>
          </table:table-cell>
          <table:table-cell table:style-name="ce50" table:formula="of:=IF([.F174]=0;&quot;&quot;;[.F174])">
            <text:p/>
          </table:table-cell>
          <table:table-cell table:style-name="ce61" table:formula="of:=IF([.G174]=0;&quot;&quot;;[.G174])">
            <text:p/>
          </table:table-cell>
          <table:table-cell table:style-name="ce61" table:formula="of:=IF([.H174]=0;&quot;&quot;;[.H174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75]+7" office:value-type="date" office:date-value="2018-04-09" calcext:value-type="date">
            <text:p>9. IV.</text:p>
          </table:table-cell>
          <table:table-cell table:style-name="ce49" table:formula="of:=[.D175]+7" office:value-type="date" office:date-value="2018-04-10" calcext:value-type="date">
            <text:p>10. IV.</text:p>
          </table:table-cell>
          <table:table-cell table:style-name="ce49" table:formula="of:=[.E175]+7" office:value-type="date" office:date-value="2018-04-11" calcext:value-type="date">
            <text:p>11. IV.</text:p>
          </table:table-cell>
          <table:table-cell table:style-name="ce49" table:formula="of:=[.F175]+7" office:value-type="date" office:date-value="2018-04-12" calcext:value-type="date">
            <text:p>12. IV.</text:p>
          </table:table-cell>
          <table:table-cell table:style-name="ce49" table:formula="of:=[.G175]+7" office:value-type="date" office:date-value="2018-04-13" calcext:value-type="date">
            <text:p>13. IV.</text:p>
          </table:table-cell>
          <table:table-cell table:style-name="ce60" table:formula="of:=[.H175]+7" office:value-type="date" office:date-value="2018-04-14" calcext:value-type="date">
            <text:p>14. IV.</text:p>
          </table:table-cell>
          <table:table-cell table:style-name="ce60" table:formula="of:=[.I175]+7" office:value-type="date" office:date-value="2018-04-15" calcext:value-type="date">
            <text:p>15. IV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74]=0;&quot;&quot;;[.I174])" office:value-type="string" office:string-value="N" calcext:value-type="string">
            <text:p>N</text:p>
          </table:table-cell>
          <table:table-cell table:style-name="ce50" table:formula="of:=IF([.C176]=0;&quot;&quot;;[.C176])">
            <text:p/>
          </table:table-cell>
          <table:table-cell table:style-name="ce50" table:formula="of:=IF([.D176]=0;&quot;&quot;;[.D176])" office:value-type="string" office:string-value="R" calcext:value-type="string">
            <text:p>R</text:p>
          </table:table-cell>
          <table:table-cell table:style-name="ce50" table:formula="of:=IF([.E176]=0;&quot;&quot;;[.E176])" office:value-type="string" office:string-value="N" calcext:value-type="string">
            <text:p>N</text:p>
          </table:table-cell>
          <table:table-cell table:style-name="ce50" table:formula="of:=IF([.F176]=0;&quot;&quot;;[.F176])">
            <text:p/>
          </table:table-cell>
          <table:table-cell table:style-name="ce61" table:formula="of:=IF([.G176]=0;&quot;&quot;;[.G176])">
            <text:p/>
          </table:table-cell>
          <table:table-cell table:style-name="ce61" table:formula="of:=IF([.H176]=0;&quot;&quot;;[.H176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77]+7" office:value-type="date" office:date-value="2018-04-16" calcext:value-type="date">
            <text:p>16. IV.</text:p>
          </table:table-cell>
          <table:table-cell table:style-name="ce49" table:formula="of:=[.D177]+7" office:value-type="date" office:date-value="2018-04-17" calcext:value-type="date">
            <text:p>17. IV.</text:p>
          </table:table-cell>
          <table:table-cell table:style-name="ce49" table:formula="of:=[.E177]+7" office:value-type="date" office:date-value="2018-04-18" calcext:value-type="date">
            <text:p>18. IV.</text:p>
          </table:table-cell>
          <table:table-cell table:style-name="ce49" table:formula="of:=[.F177]+7" office:value-type="date" office:date-value="2018-04-19" calcext:value-type="date">
            <text:p>19. IV.</text:p>
          </table:table-cell>
          <table:table-cell table:style-name="ce49" table:formula="of:=[.G177]+7" office:value-type="date" office:date-value="2018-04-20" calcext:value-type="date">
            <text:p>20. IV.</text:p>
          </table:table-cell>
          <table:table-cell table:style-name="ce60" table:formula="of:=[.H177]+7" office:value-type="date" office:date-value="2018-04-21" calcext:value-type="date">
            <text:p>21. IV.</text:p>
          </table:table-cell>
          <table:table-cell table:style-name="ce60" table:formula="of:=[.I177]+7" office:value-type="date" office:date-value="2018-04-22" calcext:value-type="date">
            <text:p>22. IV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76]=0;&quot;&quot;;[.I176])" office:value-type="string" office:string-value="R" calcext:value-type="string">
            <text:p>R</text:p>
          </table:table-cell>
          <table:table-cell table:style-name="ce50" table:formula="of:=IF([.C178]=0;&quot;&quot;;[.C178])" office:value-type="string" office:string-value="N" calcext:value-type="string">
            <text:p>N</text:p>
          </table:table-cell>
          <table:table-cell table:style-name="ce50" table:formula="of:=IF([.D178]=0;&quot;&quot;;[.D178])">
            <text:p/>
          </table:table-cell>
          <table:table-cell table:style-name="ce50" table:formula="of:=IF([.E178]=0;&quot;&quot;;[.E178])" office:value-type="string" office:string-value="R" calcext:value-type="string">
            <text:p>R</text:p>
          </table:table-cell>
          <table:table-cell table:style-name="ce50" table:formula="of:=IF([.F178]=0;&quot;&quot;;[.F178])" office:value-type="string" office:string-value="N" calcext:value-type="string">
            <text:p>N</text:p>
          </table:table-cell>
          <table:table-cell table:style-name="ce61" table:formula="of:=IF([.G178]=0;&quot;&quot;;[.G178])">
            <text:p/>
          </table:table-cell>
          <table:table-cell table:style-name="ce61" table:formula="of:=IF([.H178]=0;&quot;&quot;;[.H178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79]+7" office:value-type="date" office:date-value="2018-04-23" calcext:value-type="date">
            <text:p>23. IV.</text:p>
          </table:table-cell>
          <table:table-cell table:style-name="ce49" table:formula="of:=[.D179]+7" office:value-type="date" office:date-value="2018-04-24" calcext:value-type="date">
            <text:p>24. IV.</text:p>
          </table:table-cell>
          <table:table-cell table:style-name="ce49" table:formula="of:=[.E179]+7" office:value-type="date" office:date-value="2018-04-25" calcext:value-type="date">
            <text:p>25. IV.</text:p>
          </table:table-cell>
          <table:table-cell table:style-name="ce49" table:formula="of:=[.F179]+7" office:value-type="date" office:date-value="2018-04-26" calcext:value-type="date">
            <text:p>26. IV.</text:p>
          </table:table-cell>
          <table:table-cell table:style-name="ce49" table:formula="of:=[.G179]+7" office:value-type="date" office:date-value="2018-04-27" calcext:value-type="date">
            <text:p>27. IV.</text:p>
          </table:table-cell>
          <table:table-cell table:style-name="ce60" table:formula="of:=[.H179]+7" office:value-type="date" office:date-value="2018-04-28" calcext:value-type="date">
            <text:p>28. IV.</text:p>
          </table:table-cell>
          <table:table-cell table:style-name="ce60" table:formula="of:=[.I179]+7" office:value-type="date" office:date-value="2018-04-29" calcext:value-type="date">
            <text:p>29. IV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78]=0;&quot;&quot;;[.I178])">
            <text:p/>
          </table:table-cell>
          <table:table-cell table:style-name="ce50" table:formula="of:=IF([.C180]=0;&quot;&quot;;[.C180])" office:value-type="string" office:string-value="R" calcext:value-type="string">
            <text:p>R</text:p>
          </table:table-cell>
          <table:table-cell table:style-name="ce50" table:formula="of:=IF([.D180]=0;&quot;&quot;;[.D180])" office:value-type="string" office:string-value="N" calcext:value-type="string">
            <text:p>N</text:p>
          </table:table-cell>
          <table:table-cell table:style-name="ce50" table:formula="of:=IF([.E180]=0;&quot;&quot;;[.E180])">
            <text:p/>
          </table:table-cell>
          <table:table-cell table:style-name="ce50" table:formula="of:=IF([.F180]=0;&quot;&quot;;[.F180])" office:value-type="string" office:string-value="R" calcext:value-type="string">
            <text:p>R</text:p>
          </table:table-cell>
          <table:table-cell table:style-name="ce61" table:formula="of:=IF([.G180]=0;&quot;&quot;;[.G180])" office:value-type="string" office:string-value="N" calcext:value-type="string">
            <text:p>N</text:p>
          </table:table-cell>
          <table:table-cell table:style-name="ce61" table:formula="of:=IF([.H180]=0;&quot;&quot;;[.H180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81]+7" office:value-type="date" office:date-value="2018-04-30" calcext:value-type="date">
            <text:p>30. IV.</text:p>
          </table:table-cell>
          <table:table-cell table:style-name="ce49" table:formula="of:=[.D181]+7" office:value-type="date" office:date-value="2018-05-01" calcext:value-type="date">
            <text:p>1. V.</text:p>
          </table:table-cell>
          <table:table-cell table:style-name="ce49" table:formula="of:=[.E181]+7" office:value-type="date" office:date-value="2018-05-02" calcext:value-type="date">
            <text:p>2. V.</text:p>
          </table:table-cell>
          <table:table-cell table:style-name="ce49" table:formula="of:=[.F181]+7" office:value-type="date" office:date-value="2018-05-03" calcext:value-type="date">
            <text:p>3. V.</text:p>
          </table:table-cell>
          <table:table-cell table:style-name="ce49" table:formula="of:=[.G181]+7" office:value-type="date" office:date-value="2018-05-04" calcext:value-type="date">
            <text:p>4. V.</text:p>
          </table:table-cell>
          <table:table-cell table:style-name="ce60" table:formula="of:=[.H181]+7" office:value-type="date" office:date-value="2018-05-05" calcext:value-type="date">
            <text:p>5. V.</text:p>
          </table:table-cell>
          <table:table-cell table:style-name="ce60" table:formula="of:=[.I181]+7" office:value-type="date" office:date-value="2018-05-06" calcext:value-type="date">
            <text:p>6. V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80]=0;&quot;&quot;;[.I180])">
            <text:p/>
          </table:table-cell>
          <table:table-cell table:style-name="ce50" table:formula="of:=IF([.C182]=0;&quot;&quot;;[.C182])">
            <text:p/>
          </table:table-cell>
          <table:table-cell table:style-name="ce50" table:formula="of:=IF([.D182]=0;&quot;&quot;;[.D182])" office:value-type="string" office:string-value="R" calcext:value-type="string">
            <text:p>R</text:p>
          </table:table-cell>
          <table:table-cell table:style-name="ce50" table:formula="of:=IF([.E182]=0;&quot;&quot;;[.E182])" office:value-type="string" office:string-value="N" calcext:value-type="string">
            <text:p>N</text:p>
          </table:table-cell>
          <table:table-cell table:style-name="ce50" table:formula="of:=IF([.F182]=0;&quot;&quot;;[.F182])">
            <text:p/>
          </table:table-cell>
          <table:table-cell table:style-name="ce61" table:formula="of:=IF([.G182]=0;&quot;&quot;;[.G182])" office:value-type="string" office:string-value="R" calcext:value-type="string">
            <text:p>R</text:p>
          </table:table-cell>
          <table:table-cell table:style-name="ce61" table:formula="of:=IF([.H182]=0;&quot;&quot;;[.H182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83]+7" office:value-type="date" office:date-value="2018-05-07" calcext:value-type="date">
            <text:p>7. V.</text:p>
          </table:table-cell>
          <table:table-cell table:style-name="ce49" table:formula="of:=[.D183]+7" office:value-type="date" office:date-value="2018-05-08" calcext:value-type="date">
            <text:p>8. V.</text:p>
          </table:table-cell>
          <table:table-cell table:style-name="ce49" table:formula="of:=[.E183]+7" office:value-type="date" office:date-value="2018-05-09" calcext:value-type="date">
            <text:p>9. V.</text:p>
          </table:table-cell>
          <table:table-cell table:style-name="ce49" table:formula="of:=[.F183]+7" office:value-type="date" office:date-value="2018-05-10" calcext:value-type="date">
            <text:p>10. V.</text:p>
          </table:table-cell>
          <table:table-cell table:style-name="ce49" table:formula="of:=[.G183]+7" office:value-type="date" office:date-value="2018-05-11" calcext:value-type="date">
            <text:p>11. V.</text:p>
          </table:table-cell>
          <table:table-cell table:style-name="ce60" table:formula="of:=[.H183]+7" office:value-type="date" office:date-value="2018-05-12" calcext:value-type="date">
            <text:p>12. V.</text:p>
          </table:table-cell>
          <table:table-cell table:style-name="ce60" table:formula="of:=[.I183]+7" office:value-type="date" office:date-value="2018-05-13" calcext:value-type="date">
            <text:p>13. V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82]=0;&quot;&quot;;[.I182])">
            <text:p/>
          </table:table-cell>
          <table:table-cell table:style-name="ce50" table:formula="of:=IF([.C184]=0;&quot;&quot;;[.C184])">
            <text:p/>
          </table:table-cell>
          <table:table-cell table:style-name="ce50" table:formula="of:=IF([.D184]=0;&quot;&quot;;[.D184])">
            <text:p/>
          </table:table-cell>
          <table:table-cell table:style-name="ce50" table:formula="of:=IF([.E184]=0;&quot;&quot;;[.E184])" office:value-type="string" office:string-value="R" calcext:value-type="string">
            <text:p>R</text:p>
          </table:table-cell>
          <table:table-cell table:style-name="ce50" table:formula="of:=IF([.F184]=0;&quot;&quot;;[.F184])" office:value-type="string" office:string-value="N" calcext:value-type="string">
            <text:p>N</text:p>
          </table:table-cell>
          <table:table-cell table:style-name="ce61" table:formula="of:=IF([.G184]=0;&quot;&quot;;[.G184])">
            <text:p/>
          </table:table-cell>
          <table:table-cell table:style-name="ce61" table:formula="of:=IF([.H184]=0;&quot;&quot;;[.H184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85]+7" office:value-type="date" office:date-value="2018-05-14" calcext:value-type="date">
            <text:p>14. V.</text:p>
          </table:table-cell>
          <table:table-cell table:style-name="ce49" table:formula="of:=[.D185]+7" office:value-type="date" office:date-value="2018-05-15" calcext:value-type="date">
            <text:p>15. V.</text:p>
          </table:table-cell>
          <table:table-cell table:style-name="ce49" table:formula="of:=[.E185]+7" office:value-type="date" office:date-value="2018-05-16" calcext:value-type="date">
            <text:p>16. V.</text:p>
          </table:table-cell>
          <table:table-cell table:style-name="ce49" table:formula="of:=[.F185]+7" office:value-type="date" office:date-value="2018-05-17" calcext:value-type="date">
            <text:p>17. V.</text:p>
          </table:table-cell>
          <table:table-cell table:style-name="ce49" table:formula="of:=[.G185]+7" office:value-type="date" office:date-value="2018-05-18" calcext:value-type="date">
            <text:p>18. V.</text:p>
          </table:table-cell>
          <table:table-cell table:style-name="ce60" table:formula="of:=[.H185]+7" office:value-type="date" office:date-value="2018-05-19" calcext:value-type="date">
            <text:p>19. V.</text:p>
          </table:table-cell>
          <table:table-cell table:style-name="ce60" table:formula="of:=[.I185]+7" office:value-type="date" office:date-value="2018-05-20" calcext:value-type="date">
            <text:p>20. V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84]=0;&quot;&quot;;[.I184])" office:value-type="string" office:string-value="N" calcext:value-type="string">
            <text:p>N</text:p>
          </table:table-cell>
          <table:table-cell table:style-name="ce50" table:formula="of:=IF([.C186]=0;&quot;&quot;;[.C186])">
            <text:p/>
          </table:table-cell>
          <table:table-cell table:style-name="ce50" table:formula="of:=IF([.D186]=0;&quot;&quot;;[.D186])">
            <text:p/>
          </table:table-cell>
          <table:table-cell table:style-name="ce50" table:formula="of:=IF([.E186]=0;&quot;&quot;;[.E186])">
            <text:p/>
          </table:table-cell>
          <table:table-cell table:style-name="ce50" table:formula="of:=IF([.F186]=0;&quot;&quot;;[.F186])" office:value-type="string" office:string-value="R" calcext:value-type="string">
            <text:p>R</text:p>
          </table:table-cell>
          <table:table-cell table:style-name="ce61" table:formula="of:=IF([.G186]=0;&quot;&quot;;[.G186])" office:value-type="string" office:string-value="N" calcext:value-type="string">
            <text:p>N</text:p>
          </table:table-cell>
          <table:table-cell table:style-name="ce61" table:formula="of:=IF([.H186]=0;&quot;&quot;;[.H186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87]+7" office:value-type="date" office:date-value="2018-05-21" calcext:value-type="date">
            <text:p>21. V.</text:p>
          </table:table-cell>
          <table:table-cell table:style-name="ce49" table:formula="of:=[.D187]+7" office:value-type="date" office:date-value="2018-05-22" calcext:value-type="date">
            <text:p>22. V.</text:p>
          </table:table-cell>
          <table:table-cell table:style-name="ce49" table:formula="of:=[.E187]+7" office:value-type="date" office:date-value="2018-05-23" calcext:value-type="date">
            <text:p>23. V.</text:p>
          </table:table-cell>
          <table:table-cell table:style-name="ce49" table:formula="of:=[.F187]+7" office:value-type="date" office:date-value="2018-05-24" calcext:value-type="date">
            <text:p>24. V.</text:p>
          </table:table-cell>
          <table:table-cell table:style-name="ce49" table:formula="of:=[.G187]+7" office:value-type="date" office:date-value="2018-05-25" calcext:value-type="date">
            <text:p>25. V.</text:p>
          </table:table-cell>
          <table:table-cell table:style-name="ce60" table:formula="of:=[.H187]+7" office:value-type="date" office:date-value="2018-05-26" calcext:value-type="date">
            <text:p>26. V.</text:p>
          </table:table-cell>
          <table:table-cell table:style-name="ce60" table:formula="of:=[.I187]+7" office:value-type="date" office:date-value="2018-05-27" calcext:value-type="date">
            <text:p>27. V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86]=0;&quot;&quot;;[.I186])" office:value-type="string" office:string-value="R" calcext:value-type="string">
            <text:p>R</text:p>
          </table:table-cell>
          <table:table-cell table:style-name="ce50" table:formula="of:=IF([.C188]=0;&quot;&quot;;[.C188])" office:value-type="string" office:string-value="N" calcext:value-type="string">
            <text:p>N</text:p>
          </table:table-cell>
          <table:table-cell table:style-name="ce50" table:formula="of:=IF([.D188]=0;&quot;&quot;;[.D188])">
            <text:p/>
          </table:table-cell>
          <table:table-cell table:style-name="ce50" table:formula="of:=IF([.E188]=0;&quot;&quot;;[.E188])">
            <text:p/>
          </table:table-cell>
          <table:table-cell table:style-name="ce50" table:formula="of:=IF([.F188]=0;&quot;&quot;;[.F188])">
            <text:p/>
          </table:table-cell>
          <table:table-cell table:style-name="ce61" table:formula="of:=IF([.G188]=0;&quot;&quot;;[.G188])" office:value-type="string" office:string-value="R" calcext:value-type="string">
            <text:p>R</text:p>
          </table:table-cell>
          <table:table-cell table:style-name="ce61" table:formula="of:=IF([.H188]=0;&quot;&quot;;[.H188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89]+7" office:value-type="date" office:date-value="2018-05-28" calcext:value-type="date">
            <text:p>28. V.</text:p>
          </table:table-cell>
          <table:table-cell table:style-name="ce49" table:formula="of:=[.D189]+7" office:value-type="date" office:date-value="2018-05-29" calcext:value-type="date">
            <text:p>29. V.</text:p>
          </table:table-cell>
          <table:table-cell table:style-name="ce49" table:formula="of:=[.E189]+7" office:value-type="date" office:date-value="2018-05-30" calcext:value-type="date">
            <text:p>30. V.</text:p>
          </table:table-cell>
          <table:table-cell table:style-name="ce49" table:formula="of:=[.F189]+7" office:value-type="date" office:date-value="2018-05-31" calcext:value-type="date">
            <text:p>31. V.</text:p>
          </table:table-cell>
          <table:table-cell table:style-name="ce49" table:formula="of:=[.G189]+7" office:value-type="date" office:date-value="2018-06-01" calcext:value-type="date">
            <text:p>1. VI.</text:p>
          </table:table-cell>
          <table:table-cell table:style-name="ce60" table:formula="of:=[.H189]+7" office:value-type="date" office:date-value="2018-06-02" calcext:value-type="date">
            <text:p>2. VI.</text:p>
          </table:table-cell>
          <table:table-cell table:style-name="ce60" table:formula="of:=[.I189]+7" office:value-type="date" office:date-value="2018-06-03" calcext:value-type="date">
            <text:p>3. V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88]=0;&quot;&quot;;[.I188])">
            <text:p/>
          </table:table-cell>
          <table:table-cell table:style-name="ce50" table:formula="of:=IF([.C190]=0;&quot;&quot;;[.C190])" office:value-type="string" office:string-value="R" calcext:value-type="string">
            <text:p>R</text:p>
          </table:table-cell>
          <table:table-cell table:style-name="ce50" table:formula="of:=IF([.D190]=0;&quot;&quot;;[.D190])" office:value-type="string" office:string-value="N" calcext:value-type="string">
            <text:p>N</text:p>
          </table:table-cell>
          <table:table-cell table:style-name="ce50" table:formula="of:=IF([.E190]=0;&quot;&quot;;[.E190])">
            <text:p/>
          </table:table-cell>
          <table:table-cell table:style-name="ce50" table:formula="of:=IF([.F190]=0;&quot;&quot;;[.F190])">
            <text:p/>
          </table:table-cell>
          <table:table-cell table:style-name="ce61" table:formula="of:=IF([.G190]=0;&quot;&quot;;[.G190])">
            <text:p/>
          </table:table-cell>
          <table:table-cell table:style-name="ce61" table:formula="of:=IF([.H190]=0;&quot;&quot;;[.H190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91]+7" office:value-type="date" office:date-value="2018-06-04" calcext:value-type="date">
            <text:p>4. VI.</text:p>
          </table:table-cell>
          <table:table-cell table:style-name="ce49" table:formula="of:=[.D191]+7" office:value-type="date" office:date-value="2018-06-05" calcext:value-type="date">
            <text:p>5. VI.</text:p>
          </table:table-cell>
          <table:table-cell table:style-name="ce49" table:formula="of:=[.E191]+7" office:value-type="date" office:date-value="2018-06-06" calcext:value-type="date">
            <text:p>6. VI.</text:p>
          </table:table-cell>
          <table:table-cell table:style-name="ce49" table:formula="of:=[.F191]+7" office:value-type="date" office:date-value="2018-06-07" calcext:value-type="date">
            <text:p>7. VI.</text:p>
          </table:table-cell>
          <table:table-cell table:style-name="ce49" table:formula="of:=[.G191]+7" office:value-type="date" office:date-value="2018-06-08" calcext:value-type="date">
            <text:p>8. VI.</text:p>
          </table:table-cell>
          <table:table-cell table:style-name="ce60" table:formula="of:=[.H191]+7" office:value-type="date" office:date-value="2018-06-09" calcext:value-type="date">
            <text:p>9. VI.</text:p>
          </table:table-cell>
          <table:table-cell table:style-name="ce60" table:formula="of:=[.I191]+7" office:value-type="date" office:date-value="2018-06-10" calcext:value-type="date">
            <text:p>10. V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90]=0;&quot;&quot;;[.I190])" office:value-type="string" office:string-value="N" calcext:value-type="string">
            <text:p>N</text:p>
          </table:table-cell>
          <table:table-cell table:style-name="ce50" table:formula="of:=IF([.C192]=0;&quot;&quot;;[.C192])">
            <text:p/>
          </table:table-cell>
          <table:table-cell table:style-name="ce50" table:formula="of:=IF([.D192]=0;&quot;&quot;;[.D192])" office:value-type="string" office:string-value="R" calcext:value-type="string">
            <text:p>R</text:p>
          </table:table-cell>
          <table:table-cell table:style-name="ce50" table:formula="of:=IF([.E192]=0;&quot;&quot;;[.E192])" office:value-type="string" office:string-value="N" calcext:value-type="string">
            <text:p>N</text:p>
          </table:table-cell>
          <table:table-cell table:style-name="ce50" table:formula="of:=IF([.F192]=0;&quot;&quot;;[.F192])">
            <text:p/>
          </table:table-cell>
          <table:table-cell table:style-name="ce61" table:formula="of:=IF([.G192]=0;&quot;&quot;;[.G192])">
            <text:p/>
          </table:table-cell>
          <table:table-cell table:style-name="ce61" table:formula="of:=IF([.H192]=0;&quot;&quot;;[.H192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93]+7" office:value-type="date" office:date-value="2018-06-11" calcext:value-type="date">
            <text:p>11. VI.</text:p>
          </table:table-cell>
          <table:table-cell table:style-name="ce49" table:formula="of:=[.D193]+7" office:value-type="date" office:date-value="2018-06-12" calcext:value-type="date">
            <text:p>12. VI.</text:p>
          </table:table-cell>
          <table:table-cell table:style-name="ce49" table:formula="of:=[.E193]+7" office:value-type="date" office:date-value="2018-06-13" calcext:value-type="date">
            <text:p>13. VI.</text:p>
          </table:table-cell>
          <table:table-cell table:style-name="ce49" table:formula="of:=[.F193]+7" office:value-type="date" office:date-value="2018-06-14" calcext:value-type="date">
            <text:p>14. VI.</text:p>
          </table:table-cell>
          <table:table-cell table:style-name="ce49" table:formula="of:=[.G193]+7" office:value-type="date" office:date-value="2018-06-15" calcext:value-type="date">
            <text:p>15. VI.</text:p>
          </table:table-cell>
          <table:table-cell table:style-name="ce60" table:formula="of:=[.H193]+7" office:value-type="date" office:date-value="2018-06-16" calcext:value-type="date">
            <text:p>16. VI.</text:p>
          </table:table-cell>
          <table:table-cell table:style-name="ce60" table:formula="of:=[.I193]+7" office:value-type="date" office:date-value="2018-06-17" calcext:value-type="date">
            <text:p>17. V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92]=0;&quot;&quot;;[.I192])" office:value-type="string" office:string-value="R" calcext:value-type="string">
            <text:p>R</text:p>
          </table:table-cell>
          <table:table-cell table:style-name="ce50" table:formula="of:=IF([.C194]=0;&quot;&quot;;[.C194])" office:value-type="string" office:string-value="N" calcext:value-type="string">
            <text:p>N</text:p>
          </table:table-cell>
          <table:table-cell table:style-name="ce50" table:formula="of:=IF([.D194]=0;&quot;&quot;;[.D194])">
            <text:p/>
          </table:table-cell>
          <table:table-cell table:style-name="ce50" table:formula="of:=IF([.E194]=0;&quot;&quot;;[.E194])" office:value-type="string" office:string-value="R" calcext:value-type="string">
            <text:p>R</text:p>
          </table:table-cell>
          <table:table-cell table:style-name="ce50" table:formula="of:=IF([.F194]=0;&quot;&quot;;[.F194])" office:value-type="string" office:string-value="N" calcext:value-type="string">
            <text:p>N</text:p>
          </table:table-cell>
          <table:table-cell table:style-name="ce61" table:formula="of:=IF([.G194]=0;&quot;&quot;;[.G194])">
            <text:p/>
          </table:table-cell>
          <table:table-cell table:style-name="ce61" table:formula="of:=IF([.H194]=0;&quot;&quot;;[.H194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95]+7" office:value-type="date" office:date-value="2018-06-18" calcext:value-type="date">
            <text:p>18. VI.</text:p>
          </table:table-cell>
          <table:table-cell table:style-name="ce49" table:formula="of:=[.D195]+7" office:value-type="date" office:date-value="2018-06-19" calcext:value-type="date">
            <text:p>19. VI.</text:p>
          </table:table-cell>
          <table:table-cell table:style-name="ce49" table:formula="of:=[.E195]+7" office:value-type="date" office:date-value="2018-06-20" calcext:value-type="date">
            <text:p>20. VI.</text:p>
          </table:table-cell>
          <table:table-cell table:style-name="ce49" table:formula="of:=[.F195]+7" office:value-type="date" office:date-value="2018-06-21" calcext:value-type="date">
            <text:p>21. VI.</text:p>
          </table:table-cell>
          <table:table-cell table:style-name="ce49" table:formula="of:=[.G195]+7" office:value-type="date" office:date-value="2018-06-22" calcext:value-type="date">
            <text:p>22. VI.</text:p>
          </table:table-cell>
          <table:table-cell table:style-name="ce60" table:formula="of:=[.H195]+7" office:value-type="date" office:date-value="2018-06-23" calcext:value-type="date">
            <text:p>23. VI.</text:p>
          </table:table-cell>
          <table:table-cell table:style-name="ce60" table:formula="of:=[.I195]+7" office:value-type="date" office:date-value="2018-06-24" calcext:value-type="date">
            <text:p>24. V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94]=0;&quot;&quot;;[.I194])">
            <text:p/>
          </table:table-cell>
          <table:table-cell table:style-name="ce50" table:formula="of:=IF([.C196]=0;&quot;&quot;;[.C196])" office:value-type="string" office:string-value="R" calcext:value-type="string">
            <text:p>R</text:p>
          </table:table-cell>
          <table:table-cell table:style-name="ce50" table:formula="of:=IF([.D196]=0;&quot;&quot;;[.D196])" office:value-type="string" office:string-value="N" calcext:value-type="string">
            <text:p>N</text:p>
          </table:table-cell>
          <table:table-cell table:style-name="ce50" table:formula="of:=IF([.E196]=0;&quot;&quot;;[.E196])">
            <text:p/>
          </table:table-cell>
          <table:table-cell table:style-name="ce50" table:formula="of:=IF([.F196]=0;&quot;&quot;;[.F196])" office:value-type="string" office:string-value="R" calcext:value-type="string">
            <text:p>R</text:p>
          </table:table-cell>
          <table:table-cell table:style-name="ce61" table:formula="of:=IF([.G196]=0;&quot;&quot;;[.G196])" office:value-type="string" office:string-value="N" calcext:value-type="string">
            <text:p>N</text:p>
          </table:table-cell>
          <table:table-cell table:style-name="ce61" table:formula="of:=IF([.H196]=0;&quot;&quot;;[.H196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97]+7" office:value-type="date" office:date-value="2018-06-25" calcext:value-type="date">
            <text:p>25. VI.</text:p>
          </table:table-cell>
          <table:table-cell table:style-name="ce49" table:formula="of:=[.D197]+7" office:value-type="date" office:date-value="2018-06-26" calcext:value-type="date">
            <text:p>26. VI.</text:p>
          </table:table-cell>
          <table:table-cell table:style-name="ce49" table:formula="of:=[.E197]+7" office:value-type="date" office:date-value="2018-06-27" calcext:value-type="date">
            <text:p>27. VI.</text:p>
          </table:table-cell>
          <table:table-cell table:style-name="ce49" table:formula="of:=[.F197]+7" office:value-type="date" office:date-value="2018-06-28" calcext:value-type="date">
            <text:p>28. VI.</text:p>
          </table:table-cell>
          <table:table-cell table:style-name="ce49" table:formula="of:=[.G197]+7" office:value-type="date" office:date-value="2018-06-29" calcext:value-type="date">
            <text:p>29. VI.</text:p>
          </table:table-cell>
          <table:table-cell table:style-name="ce60" table:formula="of:=[.H197]+7" office:value-type="date" office:date-value="2018-06-30" calcext:value-type="date">
            <text:p>30. VI.</text:p>
          </table:table-cell>
          <table:table-cell table:style-name="ce60" table:formula="of:=[.I197]+7" office:value-type="date" office:date-value="2018-07-01" calcext:value-type="date">
            <text:p>1. V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96]=0;&quot;&quot;;[.I196])">
            <text:p/>
          </table:table-cell>
          <table:table-cell table:style-name="ce50" table:formula="of:=IF([.C198]=0;&quot;&quot;;[.C198])">
            <text:p/>
          </table:table-cell>
          <table:table-cell table:style-name="ce50" table:formula="of:=IF([.D198]=0;&quot;&quot;;[.D198])" office:value-type="string" office:string-value="R" calcext:value-type="string">
            <text:p>R</text:p>
          </table:table-cell>
          <table:table-cell table:style-name="ce50" table:formula="of:=IF([.E198]=0;&quot;&quot;;[.E198])" office:value-type="string" office:string-value="N" calcext:value-type="string">
            <text:p>N</text:p>
          </table:table-cell>
          <table:table-cell table:style-name="ce50" table:formula="of:=IF([.F198]=0;&quot;&quot;;[.F198])">
            <text:p/>
          </table:table-cell>
          <table:table-cell table:style-name="ce61" table:formula="of:=IF([.G198]=0;&quot;&quot;;[.G198])" office:value-type="string" office:string-value="R" calcext:value-type="string">
            <text:p>R</text:p>
          </table:table-cell>
          <table:table-cell table:style-name="ce61" table:formula="of:=IF([.H198]=0;&quot;&quot;;[.H198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199]+7" office:value-type="date" office:date-value="2018-07-02" calcext:value-type="date">
            <text:p>2. VII.</text:p>
          </table:table-cell>
          <table:table-cell table:style-name="ce49" table:formula="of:=[.D199]+7" office:value-type="date" office:date-value="2018-07-03" calcext:value-type="date">
            <text:p>3. VII.</text:p>
          </table:table-cell>
          <table:table-cell table:style-name="ce49" table:formula="of:=[.E199]+7" office:value-type="date" office:date-value="2018-07-04" calcext:value-type="date">
            <text:p>4. VII.</text:p>
          </table:table-cell>
          <table:table-cell table:style-name="ce49" table:formula="of:=[.F199]+7" office:value-type="date" office:date-value="2018-07-05" calcext:value-type="date">
            <text:p>5. VII.</text:p>
          </table:table-cell>
          <table:table-cell table:style-name="ce49" table:formula="of:=[.G199]+7" office:value-type="date" office:date-value="2018-07-06" calcext:value-type="date">
            <text:p>6. VII.</text:p>
          </table:table-cell>
          <table:table-cell table:style-name="ce60" table:formula="of:=[.H199]+7" office:value-type="date" office:date-value="2018-07-07" calcext:value-type="date">
            <text:p>7. VII.</text:p>
          </table:table-cell>
          <table:table-cell table:style-name="ce60" table:formula="of:=[.I199]+7" office:value-type="date" office:date-value="2018-07-08" calcext:value-type="date">
            <text:p>8. V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198]=0;&quot;&quot;;[.I198])">
            <text:p/>
          </table:table-cell>
          <table:table-cell table:style-name="ce50" table:formula="of:=IF([.C200]=0;&quot;&quot;;[.C200])">
            <text:p/>
          </table:table-cell>
          <table:table-cell table:style-name="ce50" table:formula="of:=IF([.D200]=0;&quot;&quot;;[.D200])">
            <text:p/>
          </table:table-cell>
          <table:table-cell table:style-name="ce50" table:formula="of:=IF([.E200]=0;&quot;&quot;;[.E200])" office:value-type="string" office:string-value="R" calcext:value-type="string">
            <text:p>R</text:p>
          </table:table-cell>
          <table:table-cell table:style-name="ce50" table:formula="of:=IF([.F200]=0;&quot;&quot;;[.F200])" office:value-type="string" office:string-value="N" calcext:value-type="string">
            <text:p>N</text:p>
          </table:table-cell>
          <table:table-cell table:style-name="ce61" table:formula="of:=IF([.G200]=0;&quot;&quot;;[.G200])">
            <text:p/>
          </table:table-cell>
          <table:table-cell table:style-name="ce61" table:formula="of:=IF([.H200]=0;&quot;&quot;;[.H200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01]+7" office:value-type="date" office:date-value="2018-07-09" calcext:value-type="date">
            <text:p>9. VII.</text:p>
          </table:table-cell>
          <table:table-cell table:style-name="ce49" table:formula="of:=[.D201]+7" office:value-type="date" office:date-value="2018-07-10" calcext:value-type="date">
            <text:p>10. VII.</text:p>
          </table:table-cell>
          <table:table-cell table:style-name="ce49" table:formula="of:=[.E201]+7" office:value-type="date" office:date-value="2018-07-11" calcext:value-type="date">
            <text:p>11. VII.</text:p>
          </table:table-cell>
          <table:table-cell table:style-name="ce49" table:formula="of:=[.F201]+7" office:value-type="date" office:date-value="2018-07-12" calcext:value-type="date">
            <text:p>12. VII.</text:p>
          </table:table-cell>
          <table:table-cell table:style-name="ce49" table:formula="of:=[.G201]+7" office:value-type="date" office:date-value="2018-07-13" calcext:value-type="date">
            <text:p>13. VII.</text:p>
          </table:table-cell>
          <table:table-cell table:style-name="ce60" table:formula="of:=[.H201]+7" office:value-type="date" office:date-value="2018-07-14" calcext:value-type="date">
            <text:p>14. VII.</text:p>
          </table:table-cell>
          <table:table-cell table:style-name="ce60" table:formula="of:=[.I201]+7" office:value-type="date" office:date-value="2018-07-15" calcext:value-type="date">
            <text:p>15. V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00]=0;&quot;&quot;;[.I200])" office:value-type="string" office:string-value="N" calcext:value-type="string">
            <text:p>N</text:p>
          </table:table-cell>
          <table:table-cell table:style-name="ce50" table:formula="of:=IF([.C202]=0;&quot;&quot;;[.C202])">
            <text:p/>
          </table:table-cell>
          <table:table-cell table:style-name="ce50" table:formula="of:=IF([.D202]=0;&quot;&quot;;[.D202])">
            <text:p/>
          </table:table-cell>
          <table:table-cell table:style-name="ce50" table:formula="of:=IF([.E202]=0;&quot;&quot;;[.E202])">
            <text:p/>
          </table:table-cell>
          <table:table-cell table:style-name="ce50" table:formula="of:=IF([.F202]=0;&quot;&quot;;[.F202])" office:value-type="string" office:string-value="R" calcext:value-type="string">
            <text:p>R</text:p>
          </table:table-cell>
          <table:table-cell table:style-name="ce61" table:formula="of:=IF([.G202]=0;&quot;&quot;;[.G202])" office:value-type="string" office:string-value="N" calcext:value-type="string">
            <text:p>N</text:p>
          </table:table-cell>
          <table:table-cell table:style-name="ce61" table:formula="of:=IF([.H202]=0;&quot;&quot;;[.H202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03]+7" office:value-type="date" office:date-value="2018-07-16" calcext:value-type="date">
            <text:p>16. VII.</text:p>
          </table:table-cell>
          <table:table-cell table:style-name="ce49" table:formula="of:=[.D203]+7" office:value-type="date" office:date-value="2018-07-17" calcext:value-type="date">
            <text:p>17. VII.</text:p>
          </table:table-cell>
          <table:table-cell table:style-name="ce49" table:formula="of:=[.E203]+7" office:value-type="date" office:date-value="2018-07-18" calcext:value-type="date">
            <text:p>18. VII.</text:p>
          </table:table-cell>
          <table:table-cell table:style-name="ce49" table:formula="of:=[.F203]+7" office:value-type="date" office:date-value="2018-07-19" calcext:value-type="date">
            <text:p>19. VII.</text:p>
          </table:table-cell>
          <table:table-cell table:style-name="ce49" table:formula="of:=[.G203]+7" office:value-type="date" office:date-value="2018-07-20" calcext:value-type="date">
            <text:p>20. VII.</text:p>
          </table:table-cell>
          <table:table-cell table:style-name="ce60" table:formula="of:=[.H203]+7" office:value-type="date" office:date-value="2018-07-21" calcext:value-type="date">
            <text:p>21. VII.</text:p>
          </table:table-cell>
          <table:table-cell table:style-name="ce60" table:formula="of:=[.I203]+7" office:value-type="date" office:date-value="2018-07-22" calcext:value-type="date">
            <text:p>22. V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02]=0;&quot;&quot;;[.I202])" office:value-type="string" office:string-value="R" calcext:value-type="string">
            <text:p>R</text:p>
          </table:table-cell>
          <table:table-cell table:style-name="ce50" table:formula="of:=IF([.C204]=0;&quot;&quot;;[.C204])" office:value-type="string" office:string-value="N" calcext:value-type="string">
            <text:p>N</text:p>
          </table:table-cell>
          <table:table-cell table:style-name="ce50" table:formula="of:=IF([.D204]=0;&quot;&quot;;[.D204])">
            <text:p/>
          </table:table-cell>
          <table:table-cell table:style-name="ce50" table:formula="of:=IF([.E204]=0;&quot;&quot;;[.E204])">
            <text:p/>
          </table:table-cell>
          <table:table-cell table:style-name="ce50" table:formula="of:=IF([.F204]=0;&quot;&quot;;[.F204])">
            <text:p/>
          </table:table-cell>
          <table:table-cell table:style-name="ce61" table:formula="of:=IF([.G204]=0;&quot;&quot;;[.G204])" office:value-type="string" office:string-value="R" calcext:value-type="string">
            <text:p>R</text:p>
          </table:table-cell>
          <table:table-cell table:style-name="ce61" table:formula="of:=IF([.H204]=0;&quot;&quot;;[.H204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05]+7" office:value-type="date" office:date-value="2018-07-23" calcext:value-type="date">
            <text:p>23. VII.</text:p>
          </table:table-cell>
          <table:table-cell table:style-name="ce49" table:formula="of:=[.D205]+7" office:value-type="date" office:date-value="2018-07-24" calcext:value-type="date">
            <text:p>24. VII.</text:p>
          </table:table-cell>
          <table:table-cell table:style-name="ce49" table:formula="of:=[.E205]+7" office:value-type="date" office:date-value="2018-07-25" calcext:value-type="date">
            <text:p>25. VII.</text:p>
          </table:table-cell>
          <table:table-cell table:style-name="ce49" table:formula="of:=[.F205]+7" office:value-type="date" office:date-value="2018-07-26" calcext:value-type="date">
            <text:p>26. VII.</text:p>
          </table:table-cell>
          <table:table-cell table:style-name="ce49" table:formula="of:=[.G205]+7" office:value-type="date" office:date-value="2018-07-27" calcext:value-type="date">
            <text:p>27. VII.</text:p>
          </table:table-cell>
          <table:table-cell table:style-name="ce60" table:formula="of:=[.H205]+7" office:value-type="date" office:date-value="2018-07-28" calcext:value-type="date">
            <text:p>28. VII.</text:p>
          </table:table-cell>
          <table:table-cell table:style-name="ce60" table:formula="of:=[.I205]+7" office:value-type="date" office:date-value="2018-07-29" calcext:value-type="date">
            <text:p>29. V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04]=0;&quot;&quot;;[.I204])">
            <text:p/>
          </table:table-cell>
          <table:table-cell table:style-name="ce50" table:formula="of:=IF([.C206]=0;&quot;&quot;;[.C206])" office:value-type="string" office:string-value="R" calcext:value-type="string">
            <text:p>R</text:p>
          </table:table-cell>
          <table:table-cell table:style-name="ce50" table:formula="of:=IF([.D206]=0;&quot;&quot;;[.D206])" office:value-type="string" office:string-value="N" calcext:value-type="string">
            <text:p>N</text:p>
          </table:table-cell>
          <table:table-cell table:style-name="ce50" table:formula="of:=IF([.E206]=0;&quot;&quot;;[.E206])">
            <text:p/>
          </table:table-cell>
          <table:table-cell table:style-name="ce50" table:formula="of:=IF([.F206]=0;&quot;&quot;;[.F206])">
            <text:p/>
          </table:table-cell>
          <table:table-cell table:style-name="ce61" table:formula="of:=IF([.G206]=0;&quot;&quot;;[.G206])">
            <text:p/>
          </table:table-cell>
          <table:table-cell table:style-name="ce61" table:formula="of:=IF([.H206]=0;&quot;&quot;;[.H206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07]+7" office:value-type="date" office:date-value="2018-07-30" calcext:value-type="date">
            <text:p>30. VII.</text:p>
          </table:table-cell>
          <table:table-cell table:style-name="ce49" table:formula="of:=[.D207]+7" office:value-type="date" office:date-value="2018-07-31" calcext:value-type="date">
            <text:p>31. VII.</text:p>
          </table:table-cell>
          <table:table-cell table:style-name="ce49" table:formula="of:=[.E207]+7" office:value-type="date" office:date-value="2018-08-01" calcext:value-type="date">
            <text:p>1. VIII.</text:p>
          </table:table-cell>
          <table:table-cell table:style-name="ce49" table:formula="of:=[.F207]+7" office:value-type="date" office:date-value="2018-08-02" calcext:value-type="date">
            <text:p>2. VIII.</text:p>
          </table:table-cell>
          <table:table-cell table:style-name="ce49" table:formula="of:=[.G207]+7" office:value-type="date" office:date-value="2018-08-03" calcext:value-type="date">
            <text:p>3. VIII.</text:p>
          </table:table-cell>
          <table:table-cell table:style-name="ce60" table:formula="of:=[.H207]+7" office:value-type="date" office:date-value="2018-08-04" calcext:value-type="date">
            <text:p>4. VIII.</text:p>
          </table:table-cell>
          <table:table-cell table:style-name="ce60" table:formula="of:=[.I207]+7" office:value-type="date" office:date-value="2018-08-05" calcext:value-type="date">
            <text:p>5. VI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06]=0;&quot;&quot;;[.I206])" office:value-type="string" office:string-value="N" calcext:value-type="string">
            <text:p>N</text:p>
          </table:table-cell>
          <table:table-cell table:style-name="ce50" table:formula="of:=IF([.C208]=0;&quot;&quot;;[.C208])">
            <text:p/>
          </table:table-cell>
          <table:table-cell table:style-name="ce50" table:formula="of:=IF([.D208]=0;&quot;&quot;;[.D208])" office:value-type="string" office:string-value="R" calcext:value-type="string">
            <text:p>R</text:p>
          </table:table-cell>
          <table:table-cell table:style-name="ce50" table:formula="of:=IF([.E208]=0;&quot;&quot;;[.E208])" office:value-type="string" office:string-value="N" calcext:value-type="string">
            <text:p>N</text:p>
          </table:table-cell>
          <table:table-cell table:style-name="ce50" table:formula="of:=IF([.F208]=0;&quot;&quot;;[.F208])">
            <text:p/>
          </table:table-cell>
          <table:table-cell table:style-name="ce61" table:formula="of:=IF([.G208]=0;&quot;&quot;;[.G208])">
            <text:p/>
          </table:table-cell>
          <table:table-cell table:style-name="ce61" table:formula="of:=IF([.H208]=0;&quot;&quot;;[.H208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09]+7" office:value-type="date" office:date-value="2018-08-06" calcext:value-type="date">
            <text:p>6. VIII.</text:p>
          </table:table-cell>
          <table:table-cell table:style-name="ce49" table:formula="of:=[.D209]+7" office:value-type="date" office:date-value="2018-08-07" calcext:value-type="date">
            <text:p>7. VIII.</text:p>
          </table:table-cell>
          <table:table-cell table:style-name="ce49" table:formula="of:=[.E209]+7" office:value-type="date" office:date-value="2018-08-08" calcext:value-type="date">
            <text:p>8. VIII.</text:p>
          </table:table-cell>
          <table:table-cell table:style-name="ce49" table:formula="of:=[.F209]+7" office:value-type="date" office:date-value="2018-08-09" calcext:value-type="date">
            <text:p>9. VIII.</text:p>
          </table:table-cell>
          <table:table-cell table:style-name="ce49" table:formula="of:=[.G209]+7" office:value-type="date" office:date-value="2018-08-10" calcext:value-type="date">
            <text:p>10. VIII.</text:p>
          </table:table-cell>
          <table:table-cell table:style-name="ce60" table:formula="of:=[.H209]+7" office:value-type="date" office:date-value="2018-08-11" calcext:value-type="date">
            <text:p>11. VIII.</text:p>
          </table:table-cell>
          <table:table-cell table:style-name="ce60" table:formula="of:=[.I209]+7" office:value-type="date" office:date-value="2018-08-12" calcext:value-type="date">
            <text:p>12. VI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08]=0;&quot;&quot;;[.I208])" office:value-type="string" office:string-value="R" calcext:value-type="string">
            <text:p>R</text:p>
          </table:table-cell>
          <table:table-cell table:style-name="ce50" table:formula="of:=IF([.C210]=0;&quot;&quot;;[.C210])" office:value-type="string" office:string-value="N" calcext:value-type="string">
            <text:p>N</text:p>
          </table:table-cell>
          <table:table-cell table:style-name="ce50" table:formula="of:=IF([.D210]=0;&quot;&quot;;[.D210])">
            <text:p/>
          </table:table-cell>
          <table:table-cell table:style-name="ce50" table:formula="of:=IF([.E210]=0;&quot;&quot;;[.E210])" office:value-type="string" office:string-value="R" calcext:value-type="string">
            <text:p>R</text:p>
          </table:table-cell>
          <table:table-cell table:style-name="ce50" table:formula="of:=IF([.F210]=0;&quot;&quot;;[.F210])" office:value-type="string" office:string-value="N" calcext:value-type="string">
            <text:p>N</text:p>
          </table:table-cell>
          <table:table-cell table:style-name="ce61" table:formula="of:=IF([.G210]=0;&quot;&quot;;[.G210])">
            <text:p/>
          </table:table-cell>
          <table:table-cell table:style-name="ce61" table:formula="of:=IF([.H210]=0;&quot;&quot;;[.H210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11]+7" office:value-type="date" office:date-value="2018-08-13" calcext:value-type="date">
            <text:p>13. VIII.</text:p>
          </table:table-cell>
          <table:table-cell table:style-name="ce49" table:formula="of:=[.D211]+7" office:value-type="date" office:date-value="2018-08-14" calcext:value-type="date">
            <text:p>14. VIII.</text:p>
          </table:table-cell>
          <table:table-cell table:style-name="ce49" table:formula="of:=[.E211]+7" office:value-type="date" office:date-value="2018-08-15" calcext:value-type="date">
            <text:p>15. VIII.</text:p>
          </table:table-cell>
          <table:table-cell table:style-name="ce49" table:formula="of:=[.F211]+7" office:value-type="date" office:date-value="2018-08-16" calcext:value-type="date">
            <text:p>16. VIII.</text:p>
          </table:table-cell>
          <table:table-cell table:style-name="ce49" table:formula="of:=[.G211]+7" office:value-type="date" office:date-value="2018-08-17" calcext:value-type="date">
            <text:p>17. VIII.</text:p>
          </table:table-cell>
          <table:table-cell table:style-name="ce60" table:formula="of:=[.H211]+7" office:value-type="date" office:date-value="2018-08-18" calcext:value-type="date">
            <text:p>18. VIII.</text:p>
          </table:table-cell>
          <table:table-cell table:style-name="ce60" table:formula="of:=[.I211]+7" office:value-type="date" office:date-value="2018-08-19" calcext:value-type="date">
            <text:p>19. VI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10]=0;&quot;&quot;;[.I210])">
            <text:p/>
          </table:table-cell>
          <table:table-cell table:style-name="ce50" table:formula="of:=IF([.C212]=0;&quot;&quot;;[.C212])" office:value-type="string" office:string-value="R" calcext:value-type="string">
            <text:p>R</text:p>
          </table:table-cell>
          <table:table-cell table:style-name="ce50" table:formula="of:=IF([.D212]=0;&quot;&quot;;[.D212])" office:value-type="string" office:string-value="N" calcext:value-type="string">
            <text:p>N</text:p>
          </table:table-cell>
          <table:table-cell table:style-name="ce50" table:formula="of:=IF([.E212]=0;&quot;&quot;;[.E212])">
            <text:p/>
          </table:table-cell>
          <table:table-cell table:style-name="ce50" table:formula="of:=IF([.F212]=0;&quot;&quot;;[.F212])" office:value-type="string" office:string-value="R" calcext:value-type="string">
            <text:p>R</text:p>
          </table:table-cell>
          <table:table-cell table:style-name="ce61" table:formula="of:=IF([.G212]=0;&quot;&quot;;[.G212])" office:value-type="string" office:string-value="N" calcext:value-type="string">
            <text:p>N</text:p>
          </table:table-cell>
          <table:table-cell table:style-name="ce61" table:formula="of:=IF([.H212]=0;&quot;&quot;;[.H212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13]+7" office:value-type="date" office:date-value="2018-08-20" calcext:value-type="date">
            <text:p>20. VIII.</text:p>
          </table:table-cell>
          <table:table-cell table:style-name="ce49" table:formula="of:=[.D213]+7" office:value-type="date" office:date-value="2018-08-21" calcext:value-type="date">
            <text:p>21. VIII.</text:p>
          </table:table-cell>
          <table:table-cell table:style-name="ce49" table:formula="of:=[.E213]+7" office:value-type="date" office:date-value="2018-08-22" calcext:value-type="date">
            <text:p>22. VIII.</text:p>
          </table:table-cell>
          <table:table-cell table:style-name="ce49" table:formula="of:=[.F213]+7" office:value-type="date" office:date-value="2018-08-23" calcext:value-type="date">
            <text:p>23. VIII.</text:p>
          </table:table-cell>
          <table:table-cell table:style-name="ce49" table:formula="of:=[.G213]+7" office:value-type="date" office:date-value="2018-08-24" calcext:value-type="date">
            <text:p>24. VIII.</text:p>
          </table:table-cell>
          <table:table-cell table:style-name="ce60" table:formula="of:=[.H213]+7" office:value-type="date" office:date-value="2018-08-25" calcext:value-type="date">
            <text:p>25. VIII.</text:p>
          </table:table-cell>
          <table:table-cell table:style-name="ce60" table:formula="of:=[.I213]+7" office:value-type="date" office:date-value="2018-08-26" calcext:value-type="date">
            <text:p>26. VI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12]=0;&quot;&quot;;[.I212])">
            <text:p/>
          </table:table-cell>
          <table:table-cell table:style-name="ce50" table:formula="of:=IF([.C214]=0;&quot;&quot;;[.C214])">
            <text:p/>
          </table:table-cell>
          <table:table-cell table:style-name="ce50" table:formula="of:=IF([.D214]=0;&quot;&quot;;[.D214])" office:value-type="string" office:string-value="R" calcext:value-type="string">
            <text:p>R</text:p>
          </table:table-cell>
          <table:table-cell table:style-name="ce50" table:formula="of:=IF([.E214]=0;&quot;&quot;;[.E214])" office:value-type="string" office:string-value="N" calcext:value-type="string">
            <text:p>N</text:p>
          </table:table-cell>
          <table:table-cell table:style-name="ce50" table:formula="of:=IF([.F214]=0;&quot;&quot;;[.F214])">
            <text:p/>
          </table:table-cell>
          <table:table-cell table:style-name="ce61" table:formula="of:=IF([.G214]=0;&quot;&quot;;[.G214])" office:value-type="string" office:string-value="R" calcext:value-type="string">
            <text:p>R</text:p>
          </table:table-cell>
          <table:table-cell table:style-name="ce61" table:formula="of:=IF([.H214]=0;&quot;&quot;;[.H214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15]+7" office:value-type="date" office:date-value="2018-08-27" calcext:value-type="date">
            <text:p>27. VIII.</text:p>
          </table:table-cell>
          <table:table-cell table:style-name="ce49" table:formula="of:=[.D215]+7" office:value-type="date" office:date-value="2018-08-28" calcext:value-type="date">
            <text:p>28. VIII.</text:p>
          </table:table-cell>
          <table:table-cell table:style-name="ce49" table:formula="of:=[.E215]+7" office:value-type="date" office:date-value="2018-08-29" calcext:value-type="date">
            <text:p>29. VIII.</text:p>
          </table:table-cell>
          <table:table-cell table:style-name="ce49" table:formula="of:=[.F215]+7" office:value-type="date" office:date-value="2018-08-30" calcext:value-type="date">
            <text:p>30. VIII.</text:p>
          </table:table-cell>
          <table:table-cell table:style-name="ce49" table:formula="of:=[.G215]+7" office:value-type="date" office:date-value="2018-08-31" calcext:value-type="date">
            <text:p>31. VIII.</text:p>
          </table:table-cell>
          <table:table-cell table:style-name="ce60" table:formula="of:=[.H215]+7" office:value-type="date" office:date-value="2018-09-01" calcext:value-type="date">
            <text:p>1. IX.</text:p>
          </table:table-cell>
          <table:table-cell table:style-name="ce60" table:formula="of:=[.I215]+7" office:value-type="date" office:date-value="2018-09-02" calcext:value-type="date">
            <text:p>2. IX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14]=0;&quot;&quot;;[.I214])">
            <text:p/>
          </table:table-cell>
          <table:table-cell table:style-name="ce50" table:formula="of:=IF([.C216]=0;&quot;&quot;;[.C216])">
            <text:p/>
          </table:table-cell>
          <table:table-cell table:style-name="ce50" table:formula="of:=IF([.D216]=0;&quot;&quot;;[.D216])">
            <text:p/>
          </table:table-cell>
          <table:table-cell table:style-name="ce50" table:formula="of:=IF([.E216]=0;&quot;&quot;;[.E216])" office:value-type="string" office:string-value="R" calcext:value-type="string">
            <text:p>R</text:p>
          </table:table-cell>
          <table:table-cell table:style-name="ce50" table:formula="of:=IF([.F216]=0;&quot;&quot;;[.F216])" office:value-type="string" office:string-value="N" calcext:value-type="string">
            <text:p>N</text:p>
          </table:table-cell>
          <table:table-cell table:style-name="ce61" table:formula="of:=IF([.G216]=0;&quot;&quot;;[.G216])">
            <text:p/>
          </table:table-cell>
          <table:table-cell table:style-name="ce61" table:formula="of:=IF([.H216]=0;&quot;&quot;;[.H216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17]+7" office:value-type="date" office:date-value="2018-09-03" calcext:value-type="date">
            <text:p>3. IX.</text:p>
          </table:table-cell>
          <table:table-cell table:style-name="ce49" table:formula="of:=[.D217]+7" office:value-type="date" office:date-value="2018-09-04" calcext:value-type="date">
            <text:p>4. IX.</text:p>
          </table:table-cell>
          <table:table-cell table:style-name="ce49" table:formula="of:=[.E217]+7" office:value-type="date" office:date-value="2018-09-05" calcext:value-type="date">
            <text:p>5. IX.</text:p>
          </table:table-cell>
          <table:table-cell table:style-name="ce49" table:formula="of:=[.F217]+7" office:value-type="date" office:date-value="2018-09-06" calcext:value-type="date">
            <text:p>6. IX.</text:p>
          </table:table-cell>
          <table:table-cell table:style-name="ce49" table:formula="of:=[.G217]+7" office:value-type="date" office:date-value="2018-09-07" calcext:value-type="date">
            <text:p>7. IX.</text:p>
          </table:table-cell>
          <table:table-cell table:style-name="ce60" table:formula="of:=[.H217]+7" office:value-type="date" office:date-value="2018-09-08" calcext:value-type="date">
            <text:p>8. IX.</text:p>
          </table:table-cell>
          <table:table-cell table:style-name="ce60" table:formula="of:=[.I217]+7" office:value-type="date" office:date-value="2018-09-09" calcext:value-type="date">
            <text:p>9. IX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16]=0;&quot;&quot;;[.I216])" office:value-type="string" office:string-value="N" calcext:value-type="string">
            <text:p>N</text:p>
          </table:table-cell>
          <table:table-cell table:style-name="ce50" table:formula="of:=IF([.C218]=0;&quot;&quot;;[.C218])">
            <text:p/>
          </table:table-cell>
          <table:table-cell table:style-name="ce50" table:formula="of:=IF([.D218]=0;&quot;&quot;;[.D218])">
            <text:p/>
          </table:table-cell>
          <table:table-cell table:style-name="ce50" table:formula="of:=IF([.E218]=0;&quot;&quot;;[.E218])">
            <text:p/>
          </table:table-cell>
          <table:table-cell table:style-name="ce50" table:formula="of:=IF([.F218]=0;&quot;&quot;;[.F218])" office:value-type="string" office:string-value="R" calcext:value-type="string">
            <text:p>R</text:p>
          </table:table-cell>
          <table:table-cell table:style-name="ce61" table:formula="of:=IF([.G218]=0;&quot;&quot;;[.G218])" office:value-type="string" office:string-value="N" calcext:value-type="string">
            <text:p>N</text:p>
          </table:table-cell>
          <table:table-cell table:style-name="ce61" table:formula="of:=IF([.H218]=0;&quot;&quot;;[.H218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19]+7" office:value-type="date" office:date-value="2018-09-10" calcext:value-type="date">
            <text:p>10. IX.</text:p>
          </table:table-cell>
          <table:table-cell table:style-name="ce49" table:formula="of:=[.D219]+7" office:value-type="date" office:date-value="2018-09-11" calcext:value-type="date">
            <text:p>11. IX.</text:p>
          </table:table-cell>
          <table:table-cell table:style-name="ce49" table:formula="of:=[.E219]+7" office:value-type="date" office:date-value="2018-09-12" calcext:value-type="date">
            <text:p>12. IX.</text:p>
          </table:table-cell>
          <table:table-cell table:style-name="ce49" table:formula="of:=[.F219]+7" office:value-type="date" office:date-value="2018-09-13" calcext:value-type="date">
            <text:p>13. IX.</text:p>
          </table:table-cell>
          <table:table-cell table:style-name="ce49" table:formula="of:=[.G219]+7" office:value-type="date" office:date-value="2018-09-14" calcext:value-type="date">
            <text:p>14. IX.</text:p>
          </table:table-cell>
          <table:table-cell table:style-name="ce60" table:formula="of:=[.H219]+7" office:value-type="date" office:date-value="2018-09-15" calcext:value-type="date">
            <text:p>15. IX.</text:p>
          </table:table-cell>
          <table:table-cell table:style-name="ce60" table:formula="of:=[.I219]+7" office:value-type="date" office:date-value="2018-09-16" calcext:value-type="date">
            <text:p>16. IX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18]=0;&quot;&quot;;[.I218])" office:value-type="string" office:string-value="R" calcext:value-type="string">
            <text:p>R</text:p>
          </table:table-cell>
          <table:table-cell table:style-name="ce50" table:formula="of:=IF([.C220]=0;&quot;&quot;;[.C220])" office:value-type="string" office:string-value="N" calcext:value-type="string">
            <text:p>N</text:p>
          </table:table-cell>
          <table:table-cell table:style-name="ce50" table:formula="of:=IF([.D220]=0;&quot;&quot;;[.D220])">
            <text:p/>
          </table:table-cell>
          <table:table-cell table:style-name="ce50" table:formula="of:=IF([.E220]=0;&quot;&quot;;[.E220])">
            <text:p/>
          </table:table-cell>
          <table:table-cell table:style-name="ce50" table:formula="of:=IF([.F220]=0;&quot;&quot;;[.F220])">
            <text:p/>
          </table:table-cell>
          <table:table-cell table:style-name="ce61" table:formula="of:=IF([.G220]=0;&quot;&quot;;[.G220])" office:value-type="string" office:string-value="R" calcext:value-type="string">
            <text:p>R</text:p>
          </table:table-cell>
          <table:table-cell table:style-name="ce61" table:formula="of:=IF([.H220]=0;&quot;&quot;;[.H220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21]+7" office:value-type="date" office:date-value="2018-09-17" calcext:value-type="date">
            <text:p>17. IX.</text:p>
          </table:table-cell>
          <table:table-cell table:style-name="ce49" table:formula="of:=[.D221]+7" office:value-type="date" office:date-value="2018-09-18" calcext:value-type="date">
            <text:p>18. IX.</text:p>
          </table:table-cell>
          <table:table-cell table:style-name="ce49" table:formula="of:=[.E221]+7" office:value-type="date" office:date-value="2018-09-19" calcext:value-type="date">
            <text:p>19. IX.</text:p>
          </table:table-cell>
          <table:table-cell table:style-name="ce49" table:formula="of:=[.F221]+7" office:value-type="date" office:date-value="2018-09-20" calcext:value-type="date">
            <text:p>20. IX.</text:p>
          </table:table-cell>
          <table:table-cell table:style-name="ce49" table:formula="of:=[.G221]+7" office:value-type="date" office:date-value="2018-09-21" calcext:value-type="date">
            <text:p>21. IX.</text:p>
          </table:table-cell>
          <table:table-cell table:style-name="ce60" table:formula="of:=[.H221]+7" office:value-type="date" office:date-value="2018-09-22" calcext:value-type="date">
            <text:p>22. IX.</text:p>
          </table:table-cell>
          <table:table-cell table:style-name="ce60" table:formula="of:=[.I221]+7" office:value-type="date" office:date-value="2018-09-23" calcext:value-type="date">
            <text:p>23. IX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20]=0;&quot;&quot;;[.I220])">
            <text:p/>
          </table:table-cell>
          <table:table-cell table:style-name="ce50" table:formula="of:=IF([.C222]=0;&quot;&quot;;[.C222])" office:value-type="string" office:string-value="R" calcext:value-type="string">
            <text:p>R</text:p>
          </table:table-cell>
          <table:table-cell table:style-name="ce50" table:formula="of:=IF([.D222]=0;&quot;&quot;;[.D222])" office:value-type="string" office:string-value="N" calcext:value-type="string">
            <text:p>N</text:p>
          </table:table-cell>
          <table:table-cell table:style-name="ce50" table:formula="of:=IF([.E222]=0;&quot;&quot;;[.E222])">
            <text:p/>
          </table:table-cell>
          <table:table-cell table:style-name="ce50" table:formula="of:=IF([.F222]=0;&quot;&quot;;[.F222])">
            <text:p/>
          </table:table-cell>
          <table:table-cell table:style-name="ce61" table:formula="of:=IF([.G222]=0;&quot;&quot;;[.G222])">
            <text:p/>
          </table:table-cell>
          <table:table-cell table:style-name="ce61" table:formula="of:=IF([.H222]=0;&quot;&quot;;[.H222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23]+7" office:value-type="date" office:date-value="2018-09-24" calcext:value-type="date">
            <text:p>24. IX.</text:p>
          </table:table-cell>
          <table:table-cell table:style-name="ce49" table:formula="of:=[.D223]+7" office:value-type="date" office:date-value="2018-09-25" calcext:value-type="date">
            <text:p>25. IX.</text:p>
          </table:table-cell>
          <table:table-cell table:style-name="ce49" table:formula="of:=[.E223]+7" office:value-type="date" office:date-value="2018-09-26" calcext:value-type="date">
            <text:p>26. IX.</text:p>
          </table:table-cell>
          <table:table-cell table:style-name="ce49" table:formula="of:=[.F223]+7" office:value-type="date" office:date-value="2018-09-27" calcext:value-type="date">
            <text:p>27. IX.</text:p>
          </table:table-cell>
          <table:table-cell table:style-name="ce49" table:formula="of:=[.G223]+7" office:value-type="date" office:date-value="2018-09-28" calcext:value-type="date">
            <text:p>28. IX.</text:p>
          </table:table-cell>
          <table:table-cell table:style-name="ce60" table:formula="of:=[.H223]+7" office:value-type="date" office:date-value="2018-09-29" calcext:value-type="date">
            <text:p>29. IX.</text:p>
          </table:table-cell>
          <table:table-cell table:style-name="ce60" table:formula="of:=[.I223]+7" office:value-type="date" office:date-value="2018-09-30" calcext:value-type="date">
            <text:p>30. IX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22]=0;&quot;&quot;;[.I222])" office:value-type="string" office:string-value="N" calcext:value-type="string">
            <text:p>N</text:p>
          </table:table-cell>
          <table:table-cell table:style-name="ce50" table:formula="of:=IF([.C224]=0;&quot;&quot;;[.C224])">
            <text:p/>
          </table:table-cell>
          <table:table-cell table:style-name="ce50" table:formula="of:=IF([.D224]=0;&quot;&quot;;[.D224])" office:value-type="string" office:string-value="R" calcext:value-type="string">
            <text:p>R</text:p>
          </table:table-cell>
          <table:table-cell table:style-name="ce50" table:formula="of:=IF([.E224]=0;&quot;&quot;;[.E224])" office:value-type="string" office:string-value="N" calcext:value-type="string">
            <text:p>N</text:p>
          </table:table-cell>
          <table:table-cell table:style-name="ce50" table:formula="of:=IF([.F224]=0;&quot;&quot;;[.F224])">
            <text:p/>
          </table:table-cell>
          <table:table-cell table:style-name="ce61" table:formula="of:=IF([.G224]=0;&quot;&quot;;[.G224])">
            <text:p/>
          </table:table-cell>
          <table:table-cell table:style-name="ce61" table:formula="of:=IF([.H224]=0;&quot;&quot;;[.H224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25]+7" office:value-type="date" office:date-value="2018-10-01" calcext:value-type="date">
            <text:p>1. X.</text:p>
          </table:table-cell>
          <table:table-cell table:style-name="ce49" table:formula="of:=[.D225]+7" office:value-type="date" office:date-value="2018-10-02" calcext:value-type="date">
            <text:p>2. X.</text:p>
          </table:table-cell>
          <table:table-cell table:style-name="ce49" table:formula="of:=[.E225]+7" office:value-type="date" office:date-value="2018-10-03" calcext:value-type="date">
            <text:p>3. X.</text:p>
          </table:table-cell>
          <table:table-cell table:style-name="ce49" table:formula="of:=[.F225]+7" office:value-type="date" office:date-value="2018-10-04" calcext:value-type="date">
            <text:p>4. X.</text:p>
          </table:table-cell>
          <table:table-cell table:style-name="ce49" table:formula="of:=[.G225]+7" office:value-type="date" office:date-value="2018-10-05" calcext:value-type="date">
            <text:p>5. X.</text:p>
          </table:table-cell>
          <table:table-cell table:style-name="ce60" table:formula="of:=[.H225]+7" office:value-type="date" office:date-value="2018-10-06" calcext:value-type="date">
            <text:p>6. X.</text:p>
          </table:table-cell>
          <table:table-cell table:style-name="ce60" table:formula="of:=[.I225]+7" office:value-type="date" office:date-value="2018-10-07" calcext:value-type="date">
            <text:p>7. X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24]=0;&quot;&quot;;[.I224])" office:value-type="string" office:string-value="R" calcext:value-type="string">
            <text:p>R</text:p>
          </table:table-cell>
          <table:table-cell table:style-name="ce50" table:formula="of:=IF([.C226]=0;&quot;&quot;;[.C226])" office:value-type="string" office:string-value="N" calcext:value-type="string">
            <text:p>N</text:p>
          </table:table-cell>
          <table:table-cell table:style-name="ce50" table:formula="of:=IF([.D226]=0;&quot;&quot;;[.D226])">
            <text:p/>
          </table:table-cell>
          <table:table-cell table:style-name="ce50" table:formula="of:=IF([.E226]=0;&quot;&quot;;[.E226])" office:value-type="string" office:string-value="R" calcext:value-type="string">
            <text:p>R</text:p>
          </table:table-cell>
          <table:table-cell table:style-name="ce50" table:formula="of:=IF([.F226]=0;&quot;&quot;;[.F226])" office:value-type="string" office:string-value="N" calcext:value-type="string">
            <text:p>N</text:p>
          </table:table-cell>
          <table:table-cell table:style-name="ce61" table:formula="of:=IF([.G226]=0;&quot;&quot;;[.G226])">
            <text:p/>
          </table:table-cell>
          <table:table-cell table:style-name="ce61" table:formula="of:=IF([.H226]=0;&quot;&quot;;[.H226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27]+7" office:value-type="date" office:date-value="2018-10-08" calcext:value-type="date">
            <text:p>8. X.</text:p>
          </table:table-cell>
          <table:table-cell table:style-name="ce49" table:formula="of:=[.D227]+7" office:value-type="date" office:date-value="2018-10-09" calcext:value-type="date">
            <text:p>9. X.</text:p>
          </table:table-cell>
          <table:table-cell table:style-name="ce49" table:formula="of:=[.E227]+7" office:value-type="date" office:date-value="2018-10-10" calcext:value-type="date">
            <text:p>10. X.</text:p>
          </table:table-cell>
          <table:table-cell table:style-name="ce49" table:formula="of:=[.F227]+7" office:value-type="date" office:date-value="2018-10-11" calcext:value-type="date">
            <text:p>11. X.</text:p>
          </table:table-cell>
          <table:table-cell table:style-name="ce49" table:formula="of:=[.G227]+7" office:value-type="date" office:date-value="2018-10-12" calcext:value-type="date">
            <text:p>12. X.</text:p>
          </table:table-cell>
          <table:table-cell table:style-name="ce60" table:formula="of:=[.H227]+7" office:value-type="date" office:date-value="2018-10-13" calcext:value-type="date">
            <text:p>13. X.</text:p>
          </table:table-cell>
          <table:table-cell table:style-name="ce60" table:formula="of:=[.I227]+7" office:value-type="date" office:date-value="2018-10-14" calcext:value-type="date">
            <text:p>14. X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26]=0;&quot;&quot;;[.I226])">
            <text:p/>
          </table:table-cell>
          <table:table-cell table:style-name="ce50" table:formula="of:=IF([.C228]=0;&quot;&quot;;[.C228])" office:value-type="string" office:string-value="R" calcext:value-type="string">
            <text:p>R</text:p>
          </table:table-cell>
          <table:table-cell table:style-name="ce50" table:formula="of:=IF([.D228]=0;&quot;&quot;;[.D228])" office:value-type="string" office:string-value="N" calcext:value-type="string">
            <text:p>N</text:p>
          </table:table-cell>
          <table:table-cell table:style-name="ce50" table:formula="of:=IF([.E228]=0;&quot;&quot;;[.E228])">
            <text:p/>
          </table:table-cell>
          <table:table-cell table:style-name="ce50" table:formula="of:=IF([.F228]=0;&quot;&quot;;[.F228])" office:value-type="string" office:string-value="R" calcext:value-type="string">
            <text:p>R</text:p>
          </table:table-cell>
          <table:table-cell table:style-name="ce61" table:formula="of:=IF([.G228]=0;&quot;&quot;;[.G228])" office:value-type="string" office:string-value="N" calcext:value-type="string">
            <text:p>N</text:p>
          </table:table-cell>
          <table:table-cell table:style-name="ce61" table:formula="of:=IF([.H228]=0;&quot;&quot;;[.H228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29]+7" office:value-type="date" office:date-value="2018-10-15" calcext:value-type="date">
            <text:p>15. X.</text:p>
          </table:table-cell>
          <table:table-cell table:style-name="ce49" table:formula="of:=[.D229]+7" office:value-type="date" office:date-value="2018-10-16" calcext:value-type="date">
            <text:p>16. X.</text:p>
          </table:table-cell>
          <table:table-cell table:style-name="ce49" table:formula="of:=[.E229]+7" office:value-type="date" office:date-value="2018-10-17" calcext:value-type="date">
            <text:p>17. X.</text:p>
          </table:table-cell>
          <table:table-cell table:style-name="ce49" table:formula="of:=[.F229]+7" office:value-type="date" office:date-value="2018-10-18" calcext:value-type="date">
            <text:p>18. X.</text:p>
          </table:table-cell>
          <table:table-cell table:style-name="ce49" table:formula="of:=[.G229]+7" office:value-type="date" office:date-value="2018-10-19" calcext:value-type="date">
            <text:p>19. X.</text:p>
          </table:table-cell>
          <table:table-cell table:style-name="ce60" table:formula="of:=[.H229]+7" office:value-type="date" office:date-value="2018-10-20" calcext:value-type="date">
            <text:p>20. X.</text:p>
          </table:table-cell>
          <table:table-cell table:style-name="ce60" table:formula="of:=[.I229]+7" office:value-type="date" office:date-value="2018-10-21" calcext:value-type="date">
            <text:p>21. X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28]=0;&quot;&quot;;[.I228])">
            <text:p/>
          </table:table-cell>
          <table:table-cell table:style-name="ce50" table:formula="of:=IF([.C230]=0;&quot;&quot;;[.C230])">
            <text:p/>
          </table:table-cell>
          <table:table-cell table:style-name="ce50" table:formula="of:=IF([.D230]=0;&quot;&quot;;[.D230])" office:value-type="string" office:string-value="R" calcext:value-type="string">
            <text:p>R</text:p>
          </table:table-cell>
          <table:table-cell table:style-name="ce50" table:formula="of:=IF([.E230]=0;&quot;&quot;;[.E230])" office:value-type="string" office:string-value="N" calcext:value-type="string">
            <text:p>N</text:p>
          </table:table-cell>
          <table:table-cell table:style-name="ce50" table:formula="of:=IF([.F230]=0;&quot;&quot;;[.F230])">
            <text:p/>
          </table:table-cell>
          <table:table-cell table:style-name="ce61" table:formula="of:=IF([.G230]=0;&quot;&quot;;[.G230])" office:value-type="string" office:string-value="R" calcext:value-type="string">
            <text:p>R</text:p>
          </table:table-cell>
          <table:table-cell table:style-name="ce61" table:formula="of:=IF([.H230]=0;&quot;&quot;;[.H230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31]+7" office:value-type="date" office:date-value="2018-10-22" calcext:value-type="date">
            <text:p>22. X.</text:p>
          </table:table-cell>
          <table:table-cell table:style-name="ce49" table:formula="of:=[.D231]+7" office:value-type="date" office:date-value="2018-10-23" calcext:value-type="date">
            <text:p>23. X.</text:p>
          </table:table-cell>
          <table:table-cell table:style-name="ce49" table:formula="of:=[.E231]+7" office:value-type="date" office:date-value="2018-10-24" calcext:value-type="date">
            <text:p>24. X.</text:p>
          </table:table-cell>
          <table:table-cell table:style-name="ce49" table:formula="of:=[.F231]+7" office:value-type="date" office:date-value="2018-10-25" calcext:value-type="date">
            <text:p>25. X.</text:p>
          </table:table-cell>
          <table:table-cell table:style-name="ce49" table:formula="of:=[.G231]+7" office:value-type="date" office:date-value="2018-10-26" calcext:value-type="date">
            <text:p>26. X.</text:p>
          </table:table-cell>
          <table:table-cell table:style-name="ce60" table:formula="of:=[.H231]+7" office:value-type="date" office:date-value="2018-10-27" calcext:value-type="date">
            <text:p>27. X.</text:p>
          </table:table-cell>
          <table:table-cell table:style-name="ce60" table:formula="of:=[.I231]+7" office:value-type="date" office:date-value="2018-10-28" calcext:value-type="date">
            <text:p>28. X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30]=0;&quot;&quot;;[.I230])">
            <text:p/>
          </table:table-cell>
          <table:table-cell table:style-name="ce50" table:formula="of:=IF([.C232]=0;&quot;&quot;;[.C232])">
            <text:p/>
          </table:table-cell>
          <table:table-cell table:style-name="ce50" table:formula="of:=IF([.D232]=0;&quot;&quot;;[.D232])">
            <text:p/>
          </table:table-cell>
          <table:table-cell table:style-name="ce50" table:formula="of:=IF([.E232]=0;&quot;&quot;;[.E232])" office:value-type="string" office:string-value="R" calcext:value-type="string">
            <text:p>R</text:p>
          </table:table-cell>
          <table:table-cell table:style-name="ce50" table:formula="of:=IF([.F232]=0;&quot;&quot;;[.F232])" office:value-type="string" office:string-value="N" calcext:value-type="string">
            <text:p>N</text:p>
          </table:table-cell>
          <table:table-cell table:style-name="ce61" table:formula="of:=IF([.G232]=0;&quot;&quot;;[.G232])">
            <text:p/>
          </table:table-cell>
          <table:table-cell table:style-name="ce61" table:formula="of:=IF([.H232]=0;&quot;&quot;;[.H232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33]+7" office:value-type="date" office:date-value="2018-10-29" calcext:value-type="date">
            <text:p>29. X.</text:p>
          </table:table-cell>
          <table:table-cell table:style-name="ce49" table:formula="of:=[.D233]+7" office:value-type="date" office:date-value="2018-10-30" calcext:value-type="date">
            <text:p>30. X.</text:p>
          </table:table-cell>
          <table:table-cell table:style-name="ce49" table:formula="of:=[.E233]+7" office:value-type="date" office:date-value="2018-10-31" calcext:value-type="date">
            <text:p>31. X.</text:p>
          </table:table-cell>
          <table:table-cell table:style-name="ce49" table:formula="of:=[.F233]+7" office:value-type="date" office:date-value="2018-11-01" calcext:value-type="date">
            <text:p>1. XI.</text:p>
          </table:table-cell>
          <table:table-cell table:style-name="ce49" table:formula="of:=[.G233]+7" office:value-type="date" office:date-value="2018-11-02" calcext:value-type="date">
            <text:p>2. XI.</text:p>
          </table:table-cell>
          <table:table-cell table:style-name="ce60" table:formula="of:=[.H233]+7" office:value-type="date" office:date-value="2018-11-03" calcext:value-type="date">
            <text:p>3. XI.</text:p>
          </table:table-cell>
          <table:table-cell table:style-name="ce60" table:formula="of:=[.I233]+7" office:value-type="date" office:date-value="2018-11-04" calcext:value-type="date">
            <text:p>4. X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32]=0;&quot;&quot;;[.I232])" office:value-type="string" office:string-value="N" calcext:value-type="string">
            <text:p>N</text:p>
          </table:table-cell>
          <table:table-cell table:style-name="ce50" table:formula="of:=IF([.C234]=0;&quot;&quot;;[.C234])">
            <text:p/>
          </table:table-cell>
          <table:table-cell table:style-name="ce50" table:formula="of:=IF([.D234]=0;&quot;&quot;;[.D234])">
            <text:p/>
          </table:table-cell>
          <table:table-cell table:style-name="ce50" table:formula="of:=IF([.E234]=0;&quot;&quot;;[.E234])">
            <text:p/>
          </table:table-cell>
          <table:table-cell table:style-name="ce50" table:formula="of:=IF([.F234]=0;&quot;&quot;;[.F234])" office:value-type="string" office:string-value="R" calcext:value-type="string">
            <text:p>R</text:p>
          </table:table-cell>
          <table:table-cell table:style-name="ce61" table:formula="of:=IF([.G234]=0;&quot;&quot;;[.G234])" office:value-type="string" office:string-value="N" calcext:value-type="string">
            <text:p>N</text:p>
          </table:table-cell>
          <table:table-cell table:style-name="ce61" table:formula="of:=IF([.H234]=0;&quot;&quot;;[.H234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35]+7" office:value-type="date" office:date-value="2018-11-05" calcext:value-type="date">
            <text:p>5. XI.</text:p>
          </table:table-cell>
          <table:table-cell table:style-name="ce49" table:formula="of:=[.D235]+7" office:value-type="date" office:date-value="2018-11-06" calcext:value-type="date">
            <text:p>6. XI.</text:p>
          </table:table-cell>
          <table:table-cell table:style-name="ce49" table:formula="of:=[.E235]+7" office:value-type="date" office:date-value="2018-11-07" calcext:value-type="date">
            <text:p>7. XI.</text:p>
          </table:table-cell>
          <table:table-cell table:style-name="ce49" table:formula="of:=[.F235]+7" office:value-type="date" office:date-value="2018-11-08" calcext:value-type="date">
            <text:p>8. XI.</text:p>
          </table:table-cell>
          <table:table-cell table:style-name="ce49" table:formula="of:=[.G235]+7" office:value-type="date" office:date-value="2018-11-09" calcext:value-type="date">
            <text:p>9. XI.</text:p>
          </table:table-cell>
          <table:table-cell table:style-name="ce60" table:formula="of:=[.H235]+7" office:value-type="date" office:date-value="2018-11-10" calcext:value-type="date">
            <text:p>10. XI.</text:p>
          </table:table-cell>
          <table:table-cell table:style-name="ce60" table:formula="of:=[.I235]+7" office:value-type="date" office:date-value="2018-11-11" calcext:value-type="date">
            <text:p>11. X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34]=0;&quot;&quot;;[.I234])" office:value-type="string" office:string-value="R" calcext:value-type="string">
            <text:p>R</text:p>
          </table:table-cell>
          <table:table-cell table:style-name="ce50" table:formula="of:=IF([.C236]=0;&quot;&quot;;[.C236])" office:value-type="string" office:string-value="N" calcext:value-type="string">
            <text:p>N</text:p>
          </table:table-cell>
          <table:table-cell table:style-name="ce50" table:formula="of:=IF([.D236]=0;&quot;&quot;;[.D236])">
            <text:p/>
          </table:table-cell>
          <table:table-cell table:style-name="ce50" table:formula="of:=IF([.E236]=0;&quot;&quot;;[.E236])">
            <text:p/>
          </table:table-cell>
          <table:table-cell table:style-name="ce50" table:formula="of:=IF([.F236]=0;&quot;&quot;;[.F236])">
            <text:p/>
          </table:table-cell>
          <table:table-cell table:style-name="ce61" table:formula="of:=IF([.G236]=0;&quot;&quot;;[.G236])" office:value-type="string" office:string-value="R" calcext:value-type="string">
            <text:p>R</text:p>
          </table:table-cell>
          <table:table-cell table:style-name="ce61" table:formula="of:=IF([.H236]=0;&quot;&quot;;[.H236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37]+7" office:value-type="date" office:date-value="2018-11-12" calcext:value-type="date">
            <text:p>12. XI.</text:p>
          </table:table-cell>
          <table:table-cell table:style-name="ce49" table:formula="of:=[.D237]+7" office:value-type="date" office:date-value="2018-11-13" calcext:value-type="date">
            <text:p>13. XI.</text:p>
          </table:table-cell>
          <table:table-cell table:style-name="ce49" table:formula="of:=[.E237]+7" office:value-type="date" office:date-value="2018-11-14" calcext:value-type="date">
            <text:p>14. XI.</text:p>
          </table:table-cell>
          <table:table-cell table:style-name="ce49" table:formula="of:=[.F237]+7" office:value-type="date" office:date-value="2018-11-15" calcext:value-type="date">
            <text:p>15. XI.</text:p>
          </table:table-cell>
          <table:table-cell table:style-name="ce49" table:formula="of:=[.G237]+7" office:value-type="date" office:date-value="2018-11-16" calcext:value-type="date">
            <text:p>16. XI.</text:p>
          </table:table-cell>
          <table:table-cell table:style-name="ce60" table:formula="of:=[.H237]+7" office:value-type="date" office:date-value="2018-11-17" calcext:value-type="date">
            <text:p>17. XI.</text:p>
          </table:table-cell>
          <table:table-cell table:style-name="ce60" table:formula="of:=[.I237]+7" office:value-type="date" office:date-value="2018-11-18" calcext:value-type="date">
            <text:p>18. X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36]=0;&quot;&quot;;[.I236])">
            <text:p/>
          </table:table-cell>
          <table:table-cell table:style-name="ce50" table:formula="of:=IF([.C238]=0;&quot;&quot;;[.C238])" office:value-type="string" office:string-value="R" calcext:value-type="string">
            <text:p>R</text:p>
          </table:table-cell>
          <table:table-cell table:style-name="ce50" table:formula="of:=IF([.D238]=0;&quot;&quot;;[.D238])" office:value-type="string" office:string-value="N" calcext:value-type="string">
            <text:p>N</text:p>
          </table:table-cell>
          <table:table-cell table:style-name="ce50" table:formula="of:=IF([.E238]=0;&quot;&quot;;[.E238])">
            <text:p/>
          </table:table-cell>
          <table:table-cell table:style-name="ce50" table:formula="of:=IF([.F238]=0;&quot;&quot;;[.F238])">
            <text:p/>
          </table:table-cell>
          <table:table-cell table:style-name="ce61" table:formula="of:=IF([.G238]=0;&quot;&quot;;[.G238])">
            <text:p/>
          </table:table-cell>
          <table:table-cell table:style-name="ce61" table:formula="of:=IF([.H238]=0;&quot;&quot;;[.H238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39]+7" office:value-type="date" office:date-value="2018-11-19" calcext:value-type="date">
            <text:p>19. XI.</text:p>
          </table:table-cell>
          <table:table-cell table:style-name="ce49" table:formula="of:=[.D239]+7" office:value-type="date" office:date-value="2018-11-20" calcext:value-type="date">
            <text:p>20. XI.</text:p>
          </table:table-cell>
          <table:table-cell table:style-name="ce49" table:formula="of:=[.E239]+7" office:value-type="date" office:date-value="2018-11-21" calcext:value-type="date">
            <text:p>21. XI.</text:p>
          </table:table-cell>
          <table:table-cell table:style-name="ce49" table:formula="of:=[.F239]+7" office:value-type="date" office:date-value="2018-11-22" calcext:value-type="date">
            <text:p>22. XI.</text:p>
          </table:table-cell>
          <table:table-cell table:style-name="ce49" table:formula="of:=[.G239]+7" office:value-type="date" office:date-value="2018-11-23" calcext:value-type="date">
            <text:p>23. XI.</text:p>
          </table:table-cell>
          <table:table-cell table:style-name="ce60" table:formula="of:=[.H239]+7" office:value-type="date" office:date-value="2018-11-24" calcext:value-type="date">
            <text:p>24. XI.</text:p>
          </table:table-cell>
          <table:table-cell table:style-name="ce60" table:formula="of:=[.I239]+7" office:value-type="date" office:date-value="2018-11-25" calcext:value-type="date">
            <text:p>25. X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38]=0;&quot;&quot;;[.I238])" office:value-type="string" office:string-value="N" calcext:value-type="string">
            <text:p>N</text:p>
          </table:table-cell>
          <table:table-cell table:style-name="ce50" table:formula="of:=IF([.C240]=0;&quot;&quot;;[.C240])">
            <text:p/>
          </table:table-cell>
          <table:table-cell table:style-name="ce50" table:formula="of:=IF([.D240]=0;&quot;&quot;;[.D240])" office:value-type="string" office:string-value="R" calcext:value-type="string">
            <text:p>R</text:p>
          </table:table-cell>
          <table:table-cell table:style-name="ce50" table:formula="of:=IF([.E240]=0;&quot;&quot;;[.E240])" office:value-type="string" office:string-value="N" calcext:value-type="string">
            <text:p>N</text:p>
          </table:table-cell>
          <table:table-cell table:style-name="ce50" table:formula="of:=IF([.F240]=0;&quot;&quot;;[.F240])">
            <text:p/>
          </table:table-cell>
          <table:table-cell table:style-name="ce61" table:formula="of:=IF([.G240]=0;&quot;&quot;;[.G240])">
            <text:p/>
          </table:table-cell>
          <table:table-cell table:style-name="ce61" table:formula="of:=IF([.H240]=0;&quot;&quot;;[.H240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41]+7" office:value-type="date" office:date-value="2018-11-26" calcext:value-type="date">
            <text:p>26. XI.</text:p>
          </table:table-cell>
          <table:table-cell table:style-name="ce49" table:formula="of:=[.D241]+7" office:value-type="date" office:date-value="2018-11-27" calcext:value-type="date">
            <text:p>27. XI.</text:p>
          </table:table-cell>
          <table:table-cell table:style-name="ce49" table:formula="of:=[.E241]+7" office:value-type="date" office:date-value="2018-11-28" calcext:value-type="date">
            <text:p>28. XI.</text:p>
          </table:table-cell>
          <table:table-cell table:style-name="ce49" table:formula="of:=[.F241]+7" office:value-type="date" office:date-value="2018-11-29" calcext:value-type="date">
            <text:p>29. XI.</text:p>
          </table:table-cell>
          <table:table-cell table:style-name="ce49" table:formula="of:=[.G241]+7" office:value-type="date" office:date-value="2018-11-30" calcext:value-type="date">
            <text:p>30. XI.</text:p>
          </table:table-cell>
          <table:table-cell table:style-name="ce60" table:formula="of:=[.H241]+7" office:value-type="date" office:date-value="2018-12-01" calcext:value-type="date">
            <text:p>1. XII.</text:p>
          </table:table-cell>
          <table:table-cell table:style-name="ce60" table:formula="of:=[.I241]+7" office:value-type="date" office:date-value="2018-12-02" calcext:value-type="date">
            <text:p>2. X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40]=0;&quot;&quot;;[.I240])" office:value-type="string" office:string-value="R" calcext:value-type="string">
            <text:p>R</text:p>
          </table:table-cell>
          <table:table-cell table:style-name="ce50" table:formula="of:=IF([.C242]=0;&quot;&quot;;[.C242])" office:value-type="string" office:string-value="N" calcext:value-type="string">
            <text:p>N</text:p>
          </table:table-cell>
          <table:table-cell table:style-name="ce50" table:formula="of:=IF([.D242]=0;&quot;&quot;;[.D242])">
            <text:p/>
          </table:table-cell>
          <table:table-cell table:style-name="ce50" table:formula="of:=IF([.E242]=0;&quot;&quot;;[.E242])" office:value-type="string" office:string-value="R" calcext:value-type="string">
            <text:p>R</text:p>
          </table:table-cell>
          <table:table-cell table:style-name="ce50" table:formula="of:=IF([.F242]=0;&quot;&quot;;[.F242])" office:value-type="string" office:string-value="N" calcext:value-type="string">
            <text:p>N</text:p>
          </table:table-cell>
          <table:table-cell table:style-name="ce61" table:formula="of:=IF([.G242]=0;&quot;&quot;;[.G242])">
            <text:p/>
          </table:table-cell>
          <table:table-cell table:style-name="ce61" table:formula="of:=IF([.H242]=0;&quot;&quot;;[.H242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43]+7" office:value-type="date" office:date-value="2018-12-03" calcext:value-type="date">
            <text:p>3. XII.</text:p>
          </table:table-cell>
          <table:table-cell table:style-name="ce49" table:formula="of:=[.D243]+7" office:value-type="date" office:date-value="2018-12-04" calcext:value-type="date">
            <text:p>4. XII.</text:p>
          </table:table-cell>
          <table:table-cell table:style-name="ce49" table:formula="of:=[.E243]+7" office:value-type="date" office:date-value="2018-12-05" calcext:value-type="date">
            <text:p>5. XII.</text:p>
          </table:table-cell>
          <table:table-cell table:style-name="ce49" table:formula="of:=[.F243]+7" office:value-type="date" office:date-value="2018-12-06" calcext:value-type="date">
            <text:p>6. XII.</text:p>
          </table:table-cell>
          <table:table-cell table:style-name="ce49" table:formula="of:=[.G243]+7" office:value-type="date" office:date-value="2018-12-07" calcext:value-type="date">
            <text:p>7. XII.</text:p>
          </table:table-cell>
          <table:table-cell table:style-name="ce60" table:formula="of:=[.H243]+7" office:value-type="date" office:date-value="2018-12-08" calcext:value-type="date">
            <text:p>8. XII.</text:p>
          </table:table-cell>
          <table:table-cell table:style-name="ce60" table:formula="of:=[.I243]+7" office:value-type="date" office:date-value="2018-12-09" calcext:value-type="date">
            <text:p>9. X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42]=0;&quot;&quot;;[.I242])">
            <text:p/>
          </table:table-cell>
          <table:table-cell table:style-name="ce50" table:formula="of:=IF([.C244]=0;&quot;&quot;;[.C244])" office:value-type="string" office:string-value="R" calcext:value-type="string">
            <text:p>R</text:p>
          </table:table-cell>
          <table:table-cell table:style-name="ce50" table:formula="of:=IF([.D244]=0;&quot;&quot;;[.D244])" office:value-type="string" office:string-value="N" calcext:value-type="string">
            <text:p>N</text:p>
          </table:table-cell>
          <table:table-cell table:style-name="ce50" table:formula="of:=IF([.E244]=0;&quot;&quot;;[.E244])">
            <text:p/>
          </table:table-cell>
          <table:table-cell table:style-name="ce50" table:formula="of:=IF([.F244]=0;&quot;&quot;;[.F244])" office:value-type="string" office:string-value="R" calcext:value-type="string">
            <text:p>R</text:p>
          </table:table-cell>
          <table:table-cell table:style-name="ce61" table:formula="of:=IF([.G244]=0;&quot;&quot;;[.G244])" office:value-type="string" office:string-value="N" calcext:value-type="string">
            <text:p>N</text:p>
          </table:table-cell>
          <table:table-cell table:style-name="ce61" table:formula="of:=IF([.H244]=0;&quot;&quot;;[.H244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45]+7" office:value-type="date" office:date-value="2018-12-10" calcext:value-type="date">
            <text:p>10. XII.</text:p>
          </table:table-cell>
          <table:table-cell table:style-name="ce49" table:formula="of:=[.D245]+7" office:value-type="date" office:date-value="2018-12-11" calcext:value-type="date">
            <text:p>11. XII.</text:p>
          </table:table-cell>
          <table:table-cell table:style-name="ce49" table:formula="of:=[.E245]+7" office:value-type="date" office:date-value="2018-12-12" calcext:value-type="date">
            <text:p>12. XII.</text:p>
          </table:table-cell>
          <table:table-cell table:style-name="ce49" table:formula="of:=[.F245]+7" office:value-type="date" office:date-value="2018-12-13" calcext:value-type="date">
            <text:p>13. XII.</text:p>
          </table:table-cell>
          <table:table-cell table:style-name="ce49" table:formula="of:=[.G245]+7" office:value-type="date" office:date-value="2018-12-14" calcext:value-type="date">
            <text:p>14. XII.</text:p>
          </table:table-cell>
          <table:table-cell table:style-name="ce60" table:formula="of:=[.H245]+7" office:value-type="date" office:date-value="2018-12-15" calcext:value-type="date">
            <text:p>15. XII.</text:p>
          </table:table-cell>
          <table:table-cell table:style-name="ce60" table:formula="of:=[.I245]+7" office:value-type="date" office:date-value="2018-12-16" calcext:value-type="date">
            <text:p>16. X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44]=0;&quot;&quot;;[.I244])">
            <text:p/>
          </table:table-cell>
          <table:table-cell table:style-name="ce50" table:formula="of:=IF([.C246]=0;&quot;&quot;;[.C246])">
            <text:p/>
          </table:table-cell>
          <table:table-cell table:style-name="ce50" table:formula="of:=IF([.D246]=0;&quot;&quot;;[.D246])" office:value-type="string" office:string-value="R" calcext:value-type="string">
            <text:p>R</text:p>
          </table:table-cell>
          <table:table-cell table:style-name="ce50" table:formula="of:=IF([.E246]=0;&quot;&quot;;[.E246])" office:value-type="string" office:string-value="N" calcext:value-type="string">
            <text:p>N</text:p>
          </table:table-cell>
          <table:table-cell table:style-name="ce50" table:formula="of:=IF([.F246]=0;&quot;&quot;;[.F246])">
            <text:p/>
          </table:table-cell>
          <table:table-cell table:style-name="ce61" table:formula="of:=IF([.G246]=0;&quot;&quot;;[.G246])" office:value-type="string" office:string-value="R" calcext:value-type="string">
            <text:p>R</text:p>
          </table:table-cell>
          <table:table-cell table:style-name="ce61" table:formula="of:=IF([.H246]=0;&quot;&quot;;[.H246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47]+7" office:value-type="date" office:date-value="2018-12-17" calcext:value-type="date">
            <text:p>17. XII.</text:p>
          </table:table-cell>
          <table:table-cell table:style-name="ce49" table:formula="of:=[.D247]+7" office:value-type="date" office:date-value="2018-12-18" calcext:value-type="date">
            <text:p>18. XII.</text:p>
          </table:table-cell>
          <table:table-cell table:style-name="ce49" table:formula="of:=[.E247]+7" office:value-type="date" office:date-value="2018-12-19" calcext:value-type="date">
            <text:p>19. XII.</text:p>
          </table:table-cell>
          <table:table-cell table:style-name="ce49" table:formula="of:=[.F247]+7" office:value-type="date" office:date-value="2018-12-20" calcext:value-type="date">
            <text:p>20. XII.</text:p>
          </table:table-cell>
          <table:table-cell table:style-name="ce49" table:formula="of:=[.G247]+7" office:value-type="date" office:date-value="2018-12-21" calcext:value-type="date">
            <text:p>21. XII.</text:p>
          </table:table-cell>
          <table:table-cell table:style-name="ce60" table:formula="of:=[.H247]+7" office:value-type="date" office:date-value="2018-12-22" calcext:value-type="date">
            <text:p>22. XII.</text:p>
          </table:table-cell>
          <table:table-cell table:style-name="ce60" table:formula="of:=[.I247]+7" office:value-type="date" office:date-value="2018-12-23" calcext:value-type="date">
            <text:p>23. X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46]=0;&quot;&quot;;[.I246])">
            <text:p/>
          </table:table-cell>
          <table:table-cell table:style-name="ce50" table:formula="of:=IF([.C248]=0;&quot;&quot;;[.C248])">
            <text:p/>
          </table:table-cell>
          <table:table-cell table:style-name="ce50" table:formula="of:=IF([.D248]=0;&quot;&quot;;[.D248])">
            <text:p/>
          </table:table-cell>
          <table:table-cell table:style-name="ce50" table:formula="of:=IF([.E248]=0;&quot;&quot;;[.E248])" office:value-type="string" office:string-value="R" calcext:value-type="string">
            <text:p>R</text:p>
          </table:table-cell>
          <table:table-cell table:style-name="ce50" table:formula="of:=IF([.F248]=0;&quot;&quot;;[.F248])" office:value-type="string" office:string-value="N" calcext:value-type="string">
            <text:p>N</text:p>
          </table:table-cell>
          <table:table-cell table:style-name="ce61" table:formula="of:=IF([.G248]=0;&quot;&quot;;[.G248])">
            <text:p/>
          </table:table-cell>
          <table:table-cell table:style-name="ce61" table:formula="of:=IF([.H248]=0;&quot;&quot;;[.H248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49]+7" office:value-type="date" office:date-value="2018-12-24" calcext:value-type="date">
            <text:p>24. XII.</text:p>
          </table:table-cell>
          <table:table-cell table:style-name="ce49" table:formula="of:=[.D249]+7" office:value-type="date" office:date-value="2018-12-25" calcext:value-type="date">
            <text:p>25. XII.</text:p>
          </table:table-cell>
          <table:table-cell table:style-name="ce49" table:formula="of:=[.E249]+7" office:value-type="date" office:date-value="2018-12-26" calcext:value-type="date">
            <text:p>26. XII.</text:p>
          </table:table-cell>
          <table:table-cell table:style-name="ce49" table:formula="of:=[.F249]+7" office:value-type="date" office:date-value="2018-12-27" calcext:value-type="date">
            <text:p>27. XII.</text:p>
          </table:table-cell>
          <table:table-cell table:style-name="ce49" table:formula="of:=[.G249]+7" office:value-type="date" office:date-value="2018-12-28" calcext:value-type="date">
            <text:p>28. XII.</text:p>
          </table:table-cell>
          <table:table-cell table:style-name="ce60" table:formula="of:=[.H249]+7" office:value-type="date" office:date-value="2018-12-29" calcext:value-type="date">
            <text:p>29. XII.</text:p>
          </table:table-cell>
          <table:table-cell table:style-name="ce60" table:formula="of:=[.I249]+7" office:value-type="date" office:date-value="2018-12-30" calcext:value-type="date">
            <text:p>30. XI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48]=0;&quot;&quot;;[.I248])" office:value-type="string" office:string-value="N" calcext:value-type="string">
            <text:p>N</text:p>
          </table:table-cell>
          <table:table-cell table:style-name="ce50" table:formula="of:=IF([.C250]=0;&quot;&quot;;[.C250])">
            <text:p/>
          </table:table-cell>
          <table:table-cell table:style-name="ce50" table:formula="of:=IF([.D250]=0;&quot;&quot;;[.D250])">
            <text:p/>
          </table:table-cell>
          <table:table-cell table:style-name="ce50" table:formula="of:=IF([.E250]=0;&quot;&quot;;[.E250])">
            <text:p/>
          </table:table-cell>
          <table:table-cell table:style-name="ce50" table:formula="of:=IF([.F250]=0;&quot;&quot;;[.F250])" office:value-type="string" office:string-value="R" calcext:value-type="string">
            <text:p>R</text:p>
          </table:table-cell>
          <table:table-cell table:style-name="ce61" table:formula="of:=IF([.G250]=0;&quot;&quot;;[.G250])" office:value-type="string" office:string-value="N" calcext:value-type="string">
            <text:p>N</text:p>
          </table:table-cell>
          <table:table-cell table:style-name="ce61" table:formula="of:=IF([.H250]=0;&quot;&quot;;[.H250])">
            <text:p/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49" table:formula="of:=[.C251]+7" office:value-type="date" office:date-value="2018-12-31" calcext:value-type="date">
            <text:p>31. XII.</text:p>
          </table:table-cell>
          <table:table-cell table:style-name="ce49" table:formula="of:=[.D251]+7" office:value-type="date" office:date-value="2019-01-01" calcext:value-type="date">
            <text:p>1. I.</text:p>
          </table:table-cell>
          <table:table-cell table:style-name="ce49" table:formula="of:=[.E251]+7" office:value-type="date" office:date-value="2019-01-02" calcext:value-type="date">
            <text:p>2. I.</text:p>
          </table:table-cell>
          <table:table-cell table:style-name="ce49" table:formula="of:=[.F251]+7" office:value-type="date" office:date-value="2019-01-03" calcext:value-type="date">
            <text:p>3. I.</text:p>
          </table:table-cell>
          <table:table-cell table:style-name="ce49" table:formula="of:=[.G251]+7" office:value-type="date" office:date-value="2019-01-04" calcext:value-type="date">
            <text:p>4. I.</text:p>
          </table:table-cell>
          <table:table-cell table:style-name="ce60" table:formula="of:=[.H251]+7" office:value-type="date" office:date-value="2019-01-05" calcext:value-type="date">
            <text:p>5. I.</text:p>
          </table:table-cell>
          <table:table-cell table:style-name="ce60" table:formula="of:=[.I251]+7" office:value-type="date" office:date-value="2019-01-06" calcext:value-type="date">
            <text:p>6. I.</text:p>
          </table:table-cell>
          <table:table-cell table:number-columns-repeated="1015"/>
        </table:table-row>
        <table:table-row table:style-name="ro7" table:visibility="collapse">
          <table:table-cell table:number-columns-repeated="2"/>
          <table:table-cell table:style-name="ce50" table:formula="of:=IF([.I250]=0;&quot;&quot;;[.I250])" office:value-type="string" office:string-value="R" calcext:value-type="string">
            <text:p>R</text:p>
          </table:table-cell>
          <table:table-cell table:style-name="ce50" table:formula="of:=IF([.C252]=0;&quot;&quot;;[.C252])" office:value-type="string" office:string-value="N" calcext:value-type="string">
            <text:p>N</text:p>
          </table:table-cell>
          <table:table-cell table:style-name="ce50" table:formula="of:=IF([.D252]=0;&quot;&quot;;[.D252])">
            <text:p/>
          </table:table-cell>
          <table:table-cell table:style-name="ce50" table:formula="of:=IF([.E252]=0;&quot;&quot;;[.E252])">
            <text:p/>
          </table:table-cell>
          <table:table-cell table:style-name="ce50" table:formula="of:=IF([.F252]=0;&quot;&quot;;[.F252])">
            <text:p/>
          </table:table-cell>
          <table:table-cell table:style-name="ce61" table:formula="of:=IF([.G252]=0;&quot;&quot;;[.G252])" office:value-type="string" office:string-value="R" calcext:value-type="string">
            <text:p>R</text:p>
          </table:table-cell>
          <table:table-cell table:style-name="ce61" table:formula="of:=IF([.H252]=0;&quot;&quot;;[.H252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/>
          <table:table-cell table:style-name="ce45" table:formula="of:=[.C255]" office:value-type="date" office:date-value="2019-01-07" calcext:value-type="date">
            <text:p>2019</text:p>
          </table:table-cell>
          <table:table-cell table:style-name="ce49" table:formula="of:=[.C253]+7" office:value-type="date" office:date-value="2019-01-07" calcext:value-type="date">
            <text:p>7. I.</text:p>
          </table:table-cell>
          <table:table-cell table:style-name="ce49" table:formula="of:=[.D253]+7" office:value-type="date" office:date-value="2019-01-08" calcext:value-type="date">
            <text:p>8. I.</text:p>
          </table:table-cell>
          <table:table-cell table:style-name="ce49" table:formula="of:=[.E253]+7" office:value-type="date" office:date-value="2019-01-09" calcext:value-type="date">
            <text:p>9. I.</text:p>
          </table:table-cell>
          <table:table-cell table:style-name="ce49" table:formula="of:=[.F253]+7" office:value-type="date" office:date-value="2019-01-10" calcext:value-type="date">
            <text:p>10. I.</text:p>
          </table:table-cell>
          <table:table-cell table:style-name="ce49" table:formula="of:=[.G253]+7" office:value-type="date" office:date-value="2019-01-11" calcext:value-type="date">
            <text:p>11. I.</text:p>
          </table:table-cell>
          <table:table-cell table:style-name="ce60" table:formula="of:=[.H253]+7" office:value-type="date" office:date-value="2019-01-12" calcext:value-type="date">
            <text:p>12. I.</text:p>
          </table:table-cell>
          <table:table-cell table:style-name="ce60" table:formula="of:=[.I253]+7" office:value-type="date" office:date-value="2019-01-13" calcext:value-type="date">
            <text:p>13. 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52]=0;&quot;&quot;;[.I252])">
            <text:p/>
          </table:table-cell>
          <table:table-cell table:style-name="ce50" table:formula="of:=IF([.C254]=0;&quot;&quot;;[.C254])" office:value-type="string" office:string-value="R" calcext:value-type="string">
            <text:p>R</text:p>
          </table:table-cell>
          <table:table-cell table:style-name="ce50" table:formula="of:=IF([.D254]=0;&quot;&quot;;[.D254])" office:value-type="string" office:string-value="N" calcext:value-type="string">
            <text:p>N</text:p>
          </table:table-cell>
          <table:table-cell table:style-name="ce50" table:formula="of:=IF([.E254]=0;&quot;&quot;;[.E254])">
            <text:p/>
          </table:table-cell>
          <table:table-cell table:style-name="ce50" table:formula="of:=IF([.F254]=0;&quot;&quot;;[.F254])">
            <text:p/>
          </table:table-cell>
          <table:table-cell table:style-name="ce61" table:formula="of:=IF([.G254]=0;&quot;&quot;;[.G254])">
            <text:p/>
          </table:table-cell>
          <table:table-cell table:style-name="ce61" table:formula="of:=IF([.H254]=0;&quot;&quot;;[.H254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55]+7" office:value-type="date" office:date-value="2019-01-14" calcext:value-type="date">
            <text:p>14. I.</text:p>
          </table:table-cell>
          <table:table-cell table:style-name="ce49" table:formula="of:=[.D255]+7" office:value-type="date" office:date-value="2019-01-15" calcext:value-type="date">
            <text:p>15. I.</text:p>
          </table:table-cell>
          <table:table-cell table:style-name="ce49" table:formula="of:=[.E255]+7" office:value-type="date" office:date-value="2019-01-16" calcext:value-type="date">
            <text:p>16. I.</text:p>
          </table:table-cell>
          <table:table-cell table:style-name="ce49" table:formula="of:=[.F255]+7" office:value-type="date" office:date-value="2019-01-17" calcext:value-type="date">
            <text:p>17. I.</text:p>
          </table:table-cell>
          <table:table-cell table:style-name="ce49" table:formula="of:=[.G255]+7" office:value-type="date" office:date-value="2019-01-18" calcext:value-type="date">
            <text:p>18. I.</text:p>
          </table:table-cell>
          <table:table-cell table:style-name="ce60" table:formula="of:=[.H255]+7" office:value-type="date" office:date-value="2019-01-19" calcext:value-type="date">
            <text:p>19. I.</text:p>
          </table:table-cell>
          <table:table-cell table:style-name="ce60" table:formula="of:=[.I255]+7" office:value-type="date" office:date-value="2019-01-20" calcext:value-type="date">
            <text:p>20. 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54]=0;&quot;&quot;;[.I254])" office:value-type="string" office:string-value="N" calcext:value-type="string">
            <text:p>N</text:p>
          </table:table-cell>
          <table:table-cell table:style-name="ce50" table:formula="of:=IF([.C256]=0;&quot;&quot;;[.C256])">
            <text:p/>
          </table:table-cell>
          <table:table-cell table:style-name="ce50" table:formula="of:=IF([.D256]=0;&quot;&quot;;[.D256])" office:value-type="string" office:string-value="R" calcext:value-type="string">
            <text:p>R</text:p>
          </table:table-cell>
          <table:table-cell table:style-name="ce50" table:formula="of:=IF([.E256]=0;&quot;&quot;;[.E256])" office:value-type="string" office:string-value="N" calcext:value-type="string">
            <text:p>N</text:p>
          </table:table-cell>
          <table:table-cell table:style-name="ce50" table:formula="of:=IF([.F256]=0;&quot;&quot;;[.F256])">
            <text:p/>
          </table:table-cell>
          <table:table-cell table:style-name="ce61" table:formula="of:=IF([.G256]=0;&quot;&quot;;[.G256])">
            <text:p/>
          </table:table-cell>
          <table:table-cell table:style-name="ce61" table:formula="of:=IF([.H256]=0;&quot;&quot;;[.H256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57]+7" office:value-type="date" office:date-value="2019-01-21" calcext:value-type="date">
            <text:p>21. I.</text:p>
          </table:table-cell>
          <table:table-cell table:style-name="ce49" table:formula="of:=[.D257]+7" office:value-type="date" office:date-value="2019-01-22" calcext:value-type="date">
            <text:p>22. I.</text:p>
          </table:table-cell>
          <table:table-cell table:style-name="ce49" table:formula="of:=[.E257]+7" office:value-type="date" office:date-value="2019-01-23" calcext:value-type="date">
            <text:p>23. I.</text:p>
          </table:table-cell>
          <table:table-cell table:style-name="ce49" table:formula="of:=[.F257]+7" office:value-type="date" office:date-value="2019-01-24" calcext:value-type="date">
            <text:p>24. I.</text:p>
          </table:table-cell>
          <table:table-cell table:style-name="ce49" table:formula="of:=[.G257]+7" office:value-type="date" office:date-value="2019-01-25" calcext:value-type="date">
            <text:p>25. I.</text:p>
          </table:table-cell>
          <table:table-cell table:style-name="ce60" table:formula="of:=[.H257]+7" office:value-type="date" office:date-value="2019-01-26" calcext:value-type="date">
            <text:p>26. I.</text:p>
          </table:table-cell>
          <table:table-cell table:style-name="ce60" table:formula="of:=[.I257]+7" office:value-type="date" office:date-value="2019-01-27" calcext:value-type="date">
            <text:p>27. 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56]=0;&quot;&quot;;[.I256])" office:value-type="string" office:string-value="R" calcext:value-type="string">
            <text:p>R</text:p>
          </table:table-cell>
          <table:table-cell table:style-name="ce50" table:formula="of:=IF([.C258]=0;&quot;&quot;;[.C258])" office:value-type="string" office:string-value="N" calcext:value-type="string">
            <text:p>N</text:p>
          </table:table-cell>
          <table:table-cell table:style-name="ce50" table:formula="of:=IF([.D258]=0;&quot;&quot;;[.D258])">
            <text:p/>
          </table:table-cell>
          <table:table-cell table:style-name="ce50" table:formula="of:=IF([.E258]=0;&quot;&quot;;[.E258])" office:value-type="string" office:string-value="R" calcext:value-type="string">
            <text:p>R</text:p>
          </table:table-cell>
          <table:table-cell table:style-name="ce50" table:formula="of:=IF([.F258]=0;&quot;&quot;;[.F258])" office:value-type="string" office:string-value="N" calcext:value-type="string">
            <text:p>N</text:p>
          </table:table-cell>
          <table:table-cell table:style-name="ce61" table:formula="of:=IF([.G258]=0;&quot;&quot;;[.G258])">
            <text:p/>
          </table:table-cell>
          <table:table-cell table:style-name="ce61" table:formula="of:=IF([.H258]=0;&quot;&quot;;[.H258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59]+7" office:value-type="date" office:date-value="2019-01-28" calcext:value-type="date">
            <text:p>28. I.</text:p>
          </table:table-cell>
          <table:table-cell table:style-name="ce49" table:formula="of:=[.D259]+7" office:value-type="date" office:date-value="2019-01-29" calcext:value-type="date">
            <text:p>29. I.</text:p>
          </table:table-cell>
          <table:table-cell table:style-name="ce49" table:formula="of:=[.E259]+7" office:value-type="date" office:date-value="2019-01-30" calcext:value-type="date">
            <text:p>30. I.</text:p>
          </table:table-cell>
          <table:table-cell table:style-name="ce49" table:formula="of:=[.F259]+7" office:value-type="date" office:date-value="2019-01-31" calcext:value-type="date">
            <text:p>31. I.</text:p>
          </table:table-cell>
          <table:table-cell table:style-name="ce49" table:formula="of:=[.G259]+7" office:value-type="date" office:date-value="2019-02-01" calcext:value-type="date">
            <text:p>1. II.</text:p>
          </table:table-cell>
          <table:table-cell table:style-name="ce60" table:formula="of:=[.H259]+7" office:value-type="date" office:date-value="2019-02-02" calcext:value-type="date">
            <text:p>2. II.</text:p>
          </table:table-cell>
          <table:table-cell table:style-name="ce60" table:formula="of:=[.I259]+7" office:value-type="date" office:date-value="2019-02-03" calcext:value-type="date">
            <text:p>3. 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58]=0;&quot;&quot;;[.I258])">
            <text:p/>
          </table:table-cell>
          <table:table-cell table:style-name="ce50" table:formula="of:=IF([.C260]=0;&quot;&quot;;[.C260])" office:value-type="string" office:string-value="R" calcext:value-type="string">
            <text:p>R</text:p>
          </table:table-cell>
          <table:table-cell table:style-name="ce50" table:formula="of:=IF([.D260]=0;&quot;&quot;;[.D260])" office:value-type="string" office:string-value="N" calcext:value-type="string">
            <text:p>N</text:p>
          </table:table-cell>
          <table:table-cell table:style-name="ce50" table:formula="of:=IF([.E260]=0;&quot;&quot;;[.E260])">
            <text:p/>
          </table:table-cell>
          <table:table-cell table:style-name="ce50" table:formula="of:=IF([.F260]=0;&quot;&quot;;[.F260])" office:value-type="string" office:string-value="R" calcext:value-type="string">
            <text:p>R</text:p>
          </table:table-cell>
          <table:table-cell table:style-name="ce61" table:formula="of:=IF([.G260]=0;&quot;&quot;;[.G260])" office:value-type="string" office:string-value="N" calcext:value-type="string">
            <text:p>N</text:p>
          </table:table-cell>
          <table:table-cell table:style-name="ce61" table:formula="of:=IF([.H260]=0;&quot;&quot;;[.H260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61]+7" office:value-type="date" office:date-value="2019-02-04" calcext:value-type="date">
            <text:p>4. II.</text:p>
          </table:table-cell>
          <table:table-cell table:style-name="ce49" table:formula="of:=[.D261]+7" office:value-type="date" office:date-value="2019-02-05" calcext:value-type="date">
            <text:p>5. II.</text:p>
          </table:table-cell>
          <table:table-cell table:style-name="ce49" table:formula="of:=[.E261]+7" office:value-type="date" office:date-value="2019-02-06" calcext:value-type="date">
            <text:p>6. II.</text:p>
          </table:table-cell>
          <table:table-cell table:style-name="ce49" table:formula="of:=[.F261]+7" office:value-type="date" office:date-value="2019-02-07" calcext:value-type="date">
            <text:p>7. II.</text:p>
          </table:table-cell>
          <table:table-cell table:style-name="ce49" table:formula="of:=[.G261]+7" office:value-type="date" office:date-value="2019-02-08" calcext:value-type="date">
            <text:p>8. II.</text:p>
          </table:table-cell>
          <table:table-cell table:style-name="ce60" table:formula="of:=[.H261]+7" office:value-type="date" office:date-value="2019-02-09" calcext:value-type="date">
            <text:p>9. II.</text:p>
          </table:table-cell>
          <table:table-cell table:style-name="ce60" table:formula="of:=[.I261]+7" office:value-type="date" office:date-value="2019-02-10" calcext:value-type="date">
            <text:p>10. 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60]=0;&quot;&quot;;[.I260])">
            <text:p/>
          </table:table-cell>
          <table:table-cell table:style-name="ce50" table:formula="of:=IF([.C262]=0;&quot;&quot;;[.C262])">
            <text:p/>
          </table:table-cell>
          <table:table-cell table:style-name="ce50" table:formula="of:=IF([.D262]=0;&quot;&quot;;[.D262])" office:value-type="string" office:string-value="R" calcext:value-type="string">
            <text:p>R</text:p>
          </table:table-cell>
          <table:table-cell table:style-name="ce50" table:formula="of:=IF([.E262]=0;&quot;&quot;;[.E262])" office:value-type="string" office:string-value="N" calcext:value-type="string">
            <text:p>N</text:p>
          </table:table-cell>
          <table:table-cell table:style-name="ce50" table:formula="of:=IF([.F262]=0;&quot;&quot;;[.F262])">
            <text:p/>
          </table:table-cell>
          <table:table-cell table:style-name="ce61" table:formula="of:=IF([.G262]=0;&quot;&quot;;[.G262])" office:value-type="string" office:string-value="R" calcext:value-type="string">
            <text:p>R</text:p>
          </table:table-cell>
          <table:table-cell table:style-name="ce61" table:formula="of:=IF([.H262]=0;&quot;&quot;;[.H262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63]+7" office:value-type="date" office:date-value="2019-02-11" calcext:value-type="date">
            <text:p>11. II.</text:p>
          </table:table-cell>
          <table:table-cell table:style-name="ce49" table:formula="of:=[.D263]+7" office:value-type="date" office:date-value="2019-02-12" calcext:value-type="date">
            <text:p>12. II.</text:p>
          </table:table-cell>
          <table:table-cell table:style-name="ce49" table:formula="of:=[.E263]+7" office:value-type="date" office:date-value="2019-02-13" calcext:value-type="date">
            <text:p>13. II.</text:p>
          </table:table-cell>
          <table:table-cell table:style-name="ce49" table:formula="of:=[.F263]+7" office:value-type="date" office:date-value="2019-02-14" calcext:value-type="date">
            <text:p>14. II.</text:p>
          </table:table-cell>
          <table:table-cell table:style-name="ce49" table:formula="of:=[.G263]+7" office:value-type="date" office:date-value="2019-02-15" calcext:value-type="date">
            <text:p>15. II.</text:p>
          </table:table-cell>
          <table:table-cell table:style-name="ce60" table:formula="of:=[.H263]+7" office:value-type="date" office:date-value="2019-02-16" calcext:value-type="date">
            <text:p>16. II.</text:p>
          </table:table-cell>
          <table:table-cell table:style-name="ce60" table:formula="of:=[.I263]+7" office:value-type="date" office:date-value="2019-02-17" calcext:value-type="date">
            <text:p>17. 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62]=0;&quot;&quot;;[.I262])">
            <text:p/>
          </table:table-cell>
          <table:table-cell table:style-name="ce50" table:formula="of:=IF([.C264]=0;&quot;&quot;;[.C264])">
            <text:p/>
          </table:table-cell>
          <table:table-cell table:style-name="ce50" table:formula="of:=IF([.D264]=0;&quot;&quot;;[.D264])">
            <text:p/>
          </table:table-cell>
          <table:table-cell table:style-name="ce50" table:formula="of:=IF([.E264]=0;&quot;&quot;;[.E264])" office:value-type="string" office:string-value="R" calcext:value-type="string">
            <text:p>R</text:p>
          </table:table-cell>
          <table:table-cell table:style-name="ce50" table:formula="of:=IF([.F264]=0;&quot;&quot;;[.F264])" office:value-type="string" office:string-value="N" calcext:value-type="string">
            <text:p>N</text:p>
          </table:table-cell>
          <table:table-cell table:style-name="ce61" table:formula="of:=IF([.G264]=0;&quot;&quot;;[.G264])">
            <text:p/>
          </table:table-cell>
          <table:table-cell table:style-name="ce61" table:formula="of:=IF([.H264]=0;&quot;&quot;;[.H264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65]+7" office:value-type="date" office:date-value="2019-02-18" calcext:value-type="date">
            <text:p>18. II.</text:p>
          </table:table-cell>
          <table:table-cell table:style-name="ce49" table:formula="of:=[.D265]+7" office:value-type="date" office:date-value="2019-02-19" calcext:value-type="date">
            <text:p>19. II.</text:p>
          </table:table-cell>
          <table:table-cell table:style-name="ce49" table:formula="of:=[.E265]+7" office:value-type="date" office:date-value="2019-02-20" calcext:value-type="date">
            <text:p>20. II.</text:p>
          </table:table-cell>
          <table:table-cell table:style-name="ce49" table:formula="of:=[.F265]+7" office:value-type="date" office:date-value="2019-02-21" calcext:value-type="date">
            <text:p>21. II.</text:p>
          </table:table-cell>
          <table:table-cell table:style-name="ce49" table:formula="of:=[.G265]+7" office:value-type="date" office:date-value="2019-02-22" calcext:value-type="date">
            <text:p>22. II.</text:p>
          </table:table-cell>
          <table:table-cell table:style-name="ce60" table:formula="of:=[.H265]+7" office:value-type="date" office:date-value="2019-02-23" calcext:value-type="date">
            <text:p>23. II.</text:p>
          </table:table-cell>
          <table:table-cell table:style-name="ce60" table:formula="of:=[.I265]+7" office:value-type="date" office:date-value="2019-02-24" calcext:value-type="date">
            <text:p>24. 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64]=0;&quot;&quot;;[.I264])" office:value-type="string" office:string-value="N" calcext:value-type="string">
            <text:p>N</text:p>
          </table:table-cell>
          <table:table-cell table:style-name="ce50" table:formula="of:=IF([.C266]=0;&quot;&quot;;[.C266])">
            <text:p/>
          </table:table-cell>
          <table:table-cell table:style-name="ce50" table:formula="of:=IF([.D266]=0;&quot;&quot;;[.D266])">
            <text:p/>
          </table:table-cell>
          <table:table-cell table:style-name="ce50" table:formula="of:=IF([.E266]=0;&quot;&quot;;[.E266])">
            <text:p/>
          </table:table-cell>
          <table:table-cell table:style-name="ce50" table:formula="of:=IF([.F266]=0;&quot;&quot;;[.F266])" office:value-type="string" office:string-value="R" calcext:value-type="string">
            <text:p>R</text:p>
          </table:table-cell>
          <table:table-cell table:style-name="ce61" table:formula="of:=IF([.G266]=0;&quot;&quot;;[.G266])" office:value-type="string" office:string-value="N" calcext:value-type="string">
            <text:p>N</text:p>
          </table:table-cell>
          <table:table-cell table:style-name="ce61" table:formula="of:=IF([.H266]=0;&quot;&quot;;[.H266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67]+7" office:value-type="date" office:date-value="2019-02-25" calcext:value-type="date">
            <text:p>25. II.</text:p>
          </table:table-cell>
          <table:table-cell table:style-name="ce49" table:formula="of:=[.D267]+7" office:value-type="date" office:date-value="2019-02-26" calcext:value-type="date">
            <text:p>26. II.</text:p>
          </table:table-cell>
          <table:table-cell table:style-name="ce49" table:formula="of:=[.E267]+7" office:value-type="date" office:date-value="2019-02-27" calcext:value-type="date">
            <text:p>27. II.</text:p>
          </table:table-cell>
          <table:table-cell table:style-name="ce49" table:formula="of:=[.F267]+7" office:value-type="date" office:date-value="2019-02-28" calcext:value-type="date">
            <text:p>28. II.</text:p>
          </table:table-cell>
          <table:table-cell table:style-name="ce49" table:formula="of:=[.G267]+7" office:value-type="date" office:date-value="2019-03-01" calcext:value-type="date">
            <text:p>1. III.</text:p>
          </table:table-cell>
          <table:table-cell table:style-name="ce60" table:formula="of:=[.H267]+7" office:value-type="date" office:date-value="2019-03-02" calcext:value-type="date">
            <text:p>2. III.</text:p>
          </table:table-cell>
          <table:table-cell table:style-name="ce60" table:formula="of:=[.I267]+7" office:value-type="date" office:date-value="2019-03-03" calcext:value-type="date">
            <text:p>3. 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66]=0;&quot;&quot;;[.I266])" office:value-type="string" office:string-value="R" calcext:value-type="string">
            <text:p>R</text:p>
          </table:table-cell>
          <table:table-cell table:style-name="ce50" table:formula="of:=IF([.C268]=0;&quot;&quot;;[.C268])" office:value-type="string" office:string-value="N" calcext:value-type="string">
            <text:p>N</text:p>
          </table:table-cell>
          <table:table-cell table:style-name="ce50" table:formula="of:=IF([.D268]=0;&quot;&quot;;[.D268])">
            <text:p/>
          </table:table-cell>
          <table:table-cell table:style-name="ce50" table:formula="of:=IF([.E268]=0;&quot;&quot;;[.E268])">
            <text:p/>
          </table:table-cell>
          <table:table-cell table:style-name="ce50" table:formula="of:=IF([.F268]=0;&quot;&quot;;[.F268])">
            <text:p/>
          </table:table-cell>
          <table:table-cell table:style-name="ce61" table:formula="of:=IF([.G268]=0;&quot;&quot;;[.G268])" office:value-type="string" office:string-value="R" calcext:value-type="string">
            <text:p>R</text:p>
          </table:table-cell>
          <table:table-cell table:style-name="ce61" table:formula="of:=IF([.H268]=0;&quot;&quot;;[.H268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69]+7" office:value-type="date" office:date-value="2019-03-04" calcext:value-type="date">
            <text:p>4. III.</text:p>
          </table:table-cell>
          <table:table-cell table:style-name="ce49" table:formula="of:=[.D269]+7" office:value-type="date" office:date-value="2019-03-05" calcext:value-type="date">
            <text:p>5. III.</text:p>
          </table:table-cell>
          <table:table-cell table:style-name="ce49" table:formula="of:=[.E269]+7" office:value-type="date" office:date-value="2019-03-06" calcext:value-type="date">
            <text:p>6. III.</text:p>
          </table:table-cell>
          <table:table-cell table:style-name="ce49" table:formula="of:=[.F269]+7" office:value-type="date" office:date-value="2019-03-07" calcext:value-type="date">
            <text:p>7. III.</text:p>
          </table:table-cell>
          <table:table-cell table:style-name="ce49" table:formula="of:=[.G269]+7" office:value-type="date" office:date-value="2019-03-08" calcext:value-type="date">
            <text:p>8. III.</text:p>
          </table:table-cell>
          <table:table-cell table:style-name="ce60" table:formula="of:=[.H269]+7" office:value-type="date" office:date-value="2019-03-09" calcext:value-type="date">
            <text:p>9. III.</text:p>
          </table:table-cell>
          <table:table-cell table:style-name="ce60" table:formula="of:=[.I269]+7" office:value-type="date" office:date-value="2019-03-10" calcext:value-type="date">
            <text:p>10. 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68]=0;&quot;&quot;;[.I268])">
            <text:p/>
          </table:table-cell>
          <table:table-cell table:style-name="ce50" table:formula="of:=IF([.C270]=0;&quot;&quot;;[.C270])" office:value-type="string" office:string-value="R" calcext:value-type="string">
            <text:p>R</text:p>
          </table:table-cell>
          <table:table-cell table:style-name="ce50" table:formula="of:=IF([.D270]=0;&quot;&quot;;[.D270])" office:value-type="string" office:string-value="N" calcext:value-type="string">
            <text:p>N</text:p>
          </table:table-cell>
          <table:table-cell table:style-name="ce50" table:formula="of:=IF([.E270]=0;&quot;&quot;;[.E270])">
            <text:p/>
          </table:table-cell>
          <table:table-cell table:style-name="ce50" table:formula="of:=IF([.F270]=0;&quot;&quot;;[.F270])">
            <text:p/>
          </table:table-cell>
          <table:table-cell table:style-name="ce61" table:formula="of:=IF([.G270]=0;&quot;&quot;;[.G270])">
            <text:p/>
          </table:table-cell>
          <table:table-cell table:style-name="ce61" table:formula="of:=IF([.H270]=0;&quot;&quot;;[.H270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71]+7" office:value-type="date" office:date-value="2019-03-11" calcext:value-type="date">
            <text:p>11. III.</text:p>
          </table:table-cell>
          <table:table-cell table:style-name="ce49" table:formula="of:=[.D271]+7" office:value-type="date" office:date-value="2019-03-12" calcext:value-type="date">
            <text:p>12. III.</text:p>
          </table:table-cell>
          <table:table-cell table:style-name="ce49" table:formula="of:=[.E271]+7" office:value-type="date" office:date-value="2019-03-13" calcext:value-type="date">
            <text:p>13. III.</text:p>
          </table:table-cell>
          <table:table-cell table:style-name="ce49" table:formula="of:=[.F271]+7" office:value-type="date" office:date-value="2019-03-14" calcext:value-type="date">
            <text:p>14. III.</text:p>
          </table:table-cell>
          <table:table-cell table:style-name="ce49" table:formula="of:=[.G271]+7" office:value-type="date" office:date-value="2019-03-15" calcext:value-type="date">
            <text:p>15. III.</text:p>
          </table:table-cell>
          <table:table-cell table:style-name="ce60" table:formula="of:=[.H271]+7" office:value-type="date" office:date-value="2019-03-16" calcext:value-type="date">
            <text:p>16. III.</text:p>
          </table:table-cell>
          <table:table-cell table:style-name="ce60" table:formula="of:=[.I271]+7" office:value-type="date" office:date-value="2019-03-17" calcext:value-type="date">
            <text:p>17. 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70]=0;&quot;&quot;;[.I270])" office:value-type="string" office:string-value="N" calcext:value-type="string">
            <text:p>N</text:p>
          </table:table-cell>
          <table:table-cell table:style-name="ce50" table:formula="of:=IF([.C272]=0;&quot;&quot;;[.C272])">
            <text:p/>
          </table:table-cell>
          <table:table-cell table:style-name="ce50" table:formula="of:=IF([.D272]=0;&quot;&quot;;[.D272])" office:value-type="string" office:string-value="R" calcext:value-type="string">
            <text:p>R</text:p>
          </table:table-cell>
          <table:table-cell table:style-name="ce50" table:formula="of:=IF([.E272]=0;&quot;&quot;;[.E272])" office:value-type="string" office:string-value="N" calcext:value-type="string">
            <text:p>N</text:p>
          </table:table-cell>
          <table:table-cell table:style-name="ce50" table:formula="of:=IF([.F272]=0;&quot;&quot;;[.F272])">
            <text:p/>
          </table:table-cell>
          <table:table-cell table:style-name="ce61" table:formula="of:=IF([.G272]=0;&quot;&quot;;[.G272])">
            <text:p/>
          </table:table-cell>
          <table:table-cell table:style-name="ce61" table:formula="of:=IF([.H272]=0;&quot;&quot;;[.H272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73]+7" office:value-type="date" office:date-value="2019-03-18" calcext:value-type="date">
            <text:p>18. III.</text:p>
          </table:table-cell>
          <table:table-cell table:style-name="ce49" table:formula="of:=[.D273]+7" office:value-type="date" office:date-value="2019-03-19" calcext:value-type="date">
            <text:p>19. III.</text:p>
          </table:table-cell>
          <table:table-cell table:style-name="ce49" table:formula="of:=[.E273]+7" office:value-type="date" office:date-value="2019-03-20" calcext:value-type="date">
            <text:p>20. III.</text:p>
          </table:table-cell>
          <table:table-cell table:style-name="ce49" table:formula="of:=[.F273]+7" office:value-type="date" office:date-value="2019-03-21" calcext:value-type="date">
            <text:p>21. III.</text:p>
          </table:table-cell>
          <table:table-cell table:style-name="ce49" table:formula="of:=[.G273]+7" office:value-type="date" office:date-value="2019-03-22" calcext:value-type="date">
            <text:p>22. III.</text:p>
          </table:table-cell>
          <table:table-cell table:style-name="ce60" table:formula="of:=[.H273]+7" office:value-type="date" office:date-value="2019-03-23" calcext:value-type="date">
            <text:p>23. III.</text:p>
          </table:table-cell>
          <table:table-cell table:style-name="ce60" table:formula="of:=[.I273]+7" office:value-type="date" office:date-value="2019-03-24" calcext:value-type="date">
            <text:p>24. 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72]=0;&quot;&quot;;[.I272])" office:value-type="string" office:string-value="R" calcext:value-type="string">
            <text:p>R</text:p>
          </table:table-cell>
          <table:table-cell table:style-name="ce50" table:formula="of:=IF([.C274]=0;&quot;&quot;;[.C274])" office:value-type="string" office:string-value="N" calcext:value-type="string">
            <text:p>N</text:p>
          </table:table-cell>
          <table:table-cell table:style-name="ce50" table:formula="of:=IF([.D274]=0;&quot;&quot;;[.D274])">
            <text:p/>
          </table:table-cell>
          <table:table-cell table:style-name="ce50" table:formula="of:=IF([.E274]=0;&quot;&quot;;[.E274])" office:value-type="string" office:string-value="R" calcext:value-type="string">
            <text:p>R</text:p>
          </table:table-cell>
          <table:table-cell table:style-name="ce50" table:formula="of:=IF([.F274]=0;&quot;&quot;;[.F274])" office:value-type="string" office:string-value="N" calcext:value-type="string">
            <text:p>N</text:p>
          </table:table-cell>
          <table:table-cell table:style-name="ce61" table:formula="of:=IF([.G274]=0;&quot;&quot;;[.G274])">
            <text:p/>
          </table:table-cell>
          <table:table-cell table:style-name="ce61" table:formula="of:=IF([.H274]=0;&quot;&quot;;[.H274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75]+7" office:value-type="date" office:date-value="2019-03-25" calcext:value-type="date">
            <text:p>25. III.</text:p>
          </table:table-cell>
          <table:table-cell table:style-name="ce49" table:formula="of:=[.D275]+7" office:value-type="date" office:date-value="2019-03-26" calcext:value-type="date">
            <text:p>26. III.</text:p>
          </table:table-cell>
          <table:table-cell table:style-name="ce49" table:formula="of:=[.E275]+7" office:value-type="date" office:date-value="2019-03-27" calcext:value-type="date">
            <text:p>27. III.</text:p>
          </table:table-cell>
          <table:table-cell table:style-name="ce49" table:formula="of:=[.F275]+7" office:value-type="date" office:date-value="2019-03-28" calcext:value-type="date">
            <text:p>28. III.</text:p>
          </table:table-cell>
          <table:table-cell table:style-name="ce49" table:formula="of:=[.G275]+7" office:value-type="date" office:date-value="2019-03-29" calcext:value-type="date">
            <text:p>29. III.</text:p>
          </table:table-cell>
          <table:table-cell table:style-name="ce60" table:formula="of:=[.H275]+7" office:value-type="date" office:date-value="2019-03-30" calcext:value-type="date">
            <text:p>30. III.</text:p>
          </table:table-cell>
          <table:table-cell table:style-name="ce60" table:formula="of:=[.I275]+7" office:value-type="date" office:date-value="2019-03-31" calcext:value-type="date">
            <text:p>31. 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74]=0;&quot;&quot;;[.I274])">
            <text:p/>
          </table:table-cell>
          <table:table-cell table:style-name="ce50" table:formula="of:=IF([.C276]=0;&quot;&quot;;[.C276])" office:value-type="string" office:string-value="R" calcext:value-type="string">
            <text:p>R</text:p>
          </table:table-cell>
          <table:table-cell table:style-name="ce50" table:formula="of:=IF([.D276]=0;&quot;&quot;;[.D276])" office:value-type="string" office:string-value="N" calcext:value-type="string">
            <text:p>N</text:p>
          </table:table-cell>
          <table:table-cell table:style-name="ce50" table:formula="of:=IF([.E276]=0;&quot;&quot;;[.E276])">
            <text:p/>
          </table:table-cell>
          <table:table-cell table:style-name="ce50" table:formula="of:=IF([.F276]=0;&quot;&quot;;[.F276])" office:value-type="string" office:string-value="R" calcext:value-type="string">
            <text:p>R</text:p>
          </table:table-cell>
          <table:table-cell table:style-name="ce61" table:formula="of:=IF([.G276]=0;&quot;&quot;;[.G276])" office:value-type="string" office:string-value="N" calcext:value-type="string">
            <text:p>N</text:p>
          </table:table-cell>
          <table:table-cell table:style-name="ce61" table:formula="of:=IF([.H276]=0;&quot;&quot;;[.H276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77]+7" office:value-type="date" office:date-value="2019-04-01" calcext:value-type="date">
            <text:p>1. IV.</text:p>
          </table:table-cell>
          <table:table-cell table:style-name="ce49" table:formula="of:=[.D277]+7" office:value-type="date" office:date-value="2019-04-02" calcext:value-type="date">
            <text:p>2. IV.</text:p>
          </table:table-cell>
          <table:table-cell table:style-name="ce49" table:formula="of:=[.E277]+7" office:value-type="date" office:date-value="2019-04-03" calcext:value-type="date">
            <text:p>3. IV.</text:p>
          </table:table-cell>
          <table:table-cell table:style-name="ce49" table:formula="of:=[.F277]+7" office:value-type="date" office:date-value="2019-04-04" calcext:value-type="date">
            <text:p>4. IV.</text:p>
          </table:table-cell>
          <table:table-cell table:style-name="ce49" table:formula="of:=[.G277]+7" office:value-type="date" office:date-value="2019-04-05" calcext:value-type="date">
            <text:p>5. IV.</text:p>
          </table:table-cell>
          <table:table-cell table:style-name="ce60" table:formula="of:=[.H277]+7" office:value-type="date" office:date-value="2019-04-06" calcext:value-type="date">
            <text:p>6. IV.</text:p>
          </table:table-cell>
          <table:table-cell table:style-name="ce60" table:formula="of:=[.I277]+7" office:value-type="date" office:date-value="2019-04-07" calcext:value-type="date">
            <text:p>7. I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76]=0;&quot;&quot;;[.I276])">
            <text:p/>
          </table:table-cell>
          <table:table-cell table:style-name="ce50" table:formula="of:=IF([.C278]=0;&quot;&quot;;[.C278])">
            <text:p/>
          </table:table-cell>
          <table:table-cell table:style-name="ce50" table:formula="of:=IF([.D278]=0;&quot;&quot;;[.D278])" office:value-type="string" office:string-value="R" calcext:value-type="string">
            <text:p>R</text:p>
          </table:table-cell>
          <table:table-cell table:style-name="ce50" table:formula="of:=IF([.E278]=0;&quot;&quot;;[.E278])" office:value-type="string" office:string-value="N" calcext:value-type="string">
            <text:p>N</text:p>
          </table:table-cell>
          <table:table-cell table:style-name="ce50" table:formula="of:=IF([.F278]=0;&quot;&quot;;[.F278])">
            <text:p/>
          </table:table-cell>
          <table:table-cell table:style-name="ce61" table:formula="of:=IF([.G278]=0;&quot;&quot;;[.G278])" office:value-type="string" office:string-value="R" calcext:value-type="string">
            <text:p>R</text:p>
          </table:table-cell>
          <table:table-cell table:style-name="ce61" table:formula="of:=IF([.H278]=0;&quot;&quot;;[.H278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79]+7" office:value-type="date" office:date-value="2019-04-08" calcext:value-type="date">
            <text:p>8. IV.</text:p>
          </table:table-cell>
          <table:table-cell table:style-name="ce49" table:formula="of:=[.D279]+7" office:value-type="date" office:date-value="2019-04-09" calcext:value-type="date">
            <text:p>9. IV.</text:p>
          </table:table-cell>
          <table:table-cell table:style-name="ce49" table:formula="of:=[.E279]+7" office:value-type="date" office:date-value="2019-04-10" calcext:value-type="date">
            <text:p>10. IV.</text:p>
          </table:table-cell>
          <table:table-cell table:style-name="ce49" table:formula="of:=[.F279]+7" office:value-type="date" office:date-value="2019-04-11" calcext:value-type="date">
            <text:p>11. IV.</text:p>
          </table:table-cell>
          <table:table-cell table:style-name="ce49" table:formula="of:=[.G279]+7" office:value-type="date" office:date-value="2019-04-12" calcext:value-type="date">
            <text:p>12. IV.</text:p>
          </table:table-cell>
          <table:table-cell table:style-name="ce60" table:formula="of:=[.H279]+7" office:value-type="date" office:date-value="2019-04-13" calcext:value-type="date">
            <text:p>13. IV.</text:p>
          </table:table-cell>
          <table:table-cell table:style-name="ce60" table:formula="of:=[.I279]+7" office:value-type="date" office:date-value="2019-04-14" calcext:value-type="date">
            <text:p>14. I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78]=0;&quot;&quot;;[.I278])">
            <text:p/>
          </table:table-cell>
          <table:table-cell table:style-name="ce50" table:formula="of:=IF([.C280]=0;&quot;&quot;;[.C280])">
            <text:p/>
          </table:table-cell>
          <table:table-cell table:style-name="ce50" table:formula="of:=IF([.D280]=0;&quot;&quot;;[.D280])">
            <text:p/>
          </table:table-cell>
          <table:table-cell table:style-name="ce50" table:formula="of:=IF([.E280]=0;&quot;&quot;;[.E280])" office:value-type="string" office:string-value="R" calcext:value-type="string">
            <text:p>R</text:p>
          </table:table-cell>
          <table:table-cell table:style-name="ce50" table:formula="of:=IF([.F280]=0;&quot;&quot;;[.F280])" office:value-type="string" office:string-value="N" calcext:value-type="string">
            <text:p>N</text:p>
          </table:table-cell>
          <table:table-cell table:style-name="ce61" table:formula="of:=IF([.G280]=0;&quot;&quot;;[.G280])">
            <text:p/>
          </table:table-cell>
          <table:table-cell table:style-name="ce61" table:formula="of:=IF([.H280]=0;&quot;&quot;;[.H280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81]+7" office:value-type="date" office:date-value="2019-04-15" calcext:value-type="date">
            <text:p>15. IV.</text:p>
          </table:table-cell>
          <table:table-cell table:style-name="ce49" table:formula="of:=[.D281]+7" office:value-type="date" office:date-value="2019-04-16" calcext:value-type="date">
            <text:p>16. IV.</text:p>
          </table:table-cell>
          <table:table-cell table:style-name="ce49" table:formula="of:=[.E281]+7" office:value-type="date" office:date-value="2019-04-17" calcext:value-type="date">
            <text:p>17. IV.</text:p>
          </table:table-cell>
          <table:table-cell table:style-name="ce49" table:formula="of:=[.F281]+7" office:value-type="date" office:date-value="2019-04-18" calcext:value-type="date">
            <text:p>18. IV.</text:p>
          </table:table-cell>
          <table:table-cell table:style-name="ce51" table:formula="of:=[.G281]+7" office:value-type="date" office:date-value="2019-04-19" calcext:value-type="date">
            <text:p>19. IV.</text:p>
          </table:table-cell>
          <table:table-cell table:style-name="ce60" table:formula="of:=[.H281]+7" office:value-type="date" office:date-value="2019-04-20" calcext:value-type="date">
            <text:p>20. IV.</text:p>
          </table:table-cell>
          <table:table-cell table:style-name="ce60" table:formula="of:=[.I281]+7" office:value-type="date" office:date-value="2019-04-21" calcext:value-type="date">
            <text:p>21. I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80]=0;&quot;&quot;;[.I280])" office:value-type="string" office:string-value="N" calcext:value-type="string">
            <text:p>N</text:p>
          </table:table-cell>
          <table:table-cell table:style-name="ce50" table:formula="of:=IF([.C282]=0;&quot;&quot;;[.C282])">
            <text:p/>
          </table:table-cell>
          <table:table-cell table:style-name="ce50" table:formula="of:=IF([.D282]=0;&quot;&quot;;[.D282])">
            <text:p/>
          </table:table-cell>
          <table:table-cell table:style-name="ce50" table:formula="of:=IF([.E282]=0;&quot;&quot;;[.E282])">
            <text:p/>
          </table:table-cell>
          <table:table-cell table:style-name="ce50" table:formula="of:=IF([.F282]=0;&quot;&quot;;[.F282])" office:value-type="string" office:string-value="R" calcext:value-type="string">
            <text:p>R</text:p>
          </table:table-cell>
          <table:table-cell table:style-name="ce61" table:formula="of:=IF([.G282]=0;&quot;&quot;;[.G282])" office:value-type="string" office:string-value="N" calcext:value-type="string">
            <text:p>N</text:p>
          </table:table-cell>
          <table:table-cell table:style-name="ce61" table:formula="of:=IF([.H282]=0;&quot;&quot;;[.H282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1" table:formula="of:=[.C283]+7" office:value-type="date" office:date-value="2019-04-22" calcext:value-type="date">
            <text:p>22. IV.</text:p>
          </table:table-cell>
          <table:table-cell table:style-name="ce49" table:formula="of:=[.D283]+7" office:value-type="date" office:date-value="2019-04-23" calcext:value-type="date">
            <text:p>23. IV.</text:p>
          </table:table-cell>
          <table:table-cell table:style-name="ce49" table:formula="of:=[.E283]+7" office:value-type="date" office:date-value="2019-04-24" calcext:value-type="date">
            <text:p>24. IV.</text:p>
          </table:table-cell>
          <table:table-cell table:style-name="ce49" table:formula="of:=[.F283]+7" office:value-type="date" office:date-value="2019-04-25" calcext:value-type="date">
            <text:p>25. IV.</text:p>
          </table:table-cell>
          <table:table-cell table:style-name="ce49" table:formula="of:=[.G283]+7" office:value-type="date" office:date-value="2019-04-26" calcext:value-type="date">
            <text:p>26. IV.</text:p>
          </table:table-cell>
          <table:table-cell table:style-name="ce60" table:formula="of:=[.H283]+7" office:value-type="date" office:date-value="2019-04-27" calcext:value-type="date">
            <text:p>27. IV.</text:p>
          </table:table-cell>
          <table:table-cell table:style-name="ce60" table:formula="of:=[.I283]+7" office:value-type="date" office:date-value="2019-04-28" calcext:value-type="date">
            <text:p>28. I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82]=0;&quot;&quot;;[.I282])" office:value-type="string" office:string-value="R" calcext:value-type="string">
            <text:p>R</text:p>
          </table:table-cell>
          <table:table-cell table:style-name="ce50" table:formula="of:=IF([.C284]=0;&quot;&quot;;[.C284])" office:value-type="string" office:string-value="N" calcext:value-type="string">
            <text:p>N</text:p>
          </table:table-cell>
          <table:table-cell table:style-name="ce50" table:formula="of:=IF([.D284]=0;&quot;&quot;;[.D284])">
            <text:p/>
          </table:table-cell>
          <table:table-cell table:style-name="ce50" table:formula="of:=IF([.E284]=0;&quot;&quot;;[.E284])">
            <text:p/>
          </table:table-cell>
          <table:table-cell table:style-name="ce50" table:formula="of:=IF([.F284]=0;&quot;&quot;;[.F284])">
            <text:p/>
          </table:table-cell>
          <table:table-cell table:style-name="ce61" table:formula="of:=IF([.G284]=0;&quot;&quot;;[.G284])" office:value-type="string" office:string-value="R" calcext:value-type="string">
            <text:p>R</text:p>
          </table:table-cell>
          <table:table-cell table:style-name="ce61" table:formula="of:=IF([.H284]=0;&quot;&quot;;[.H284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85]+7" office:value-type="date" office:date-value="2019-04-29" calcext:value-type="date">
            <text:p>29. IV.</text:p>
          </table:table-cell>
          <table:table-cell table:style-name="ce49" table:formula="of:=[.D285]+7" office:value-type="date" office:date-value="2019-04-30" calcext:value-type="date">
            <text:p>30. IV.</text:p>
          </table:table-cell>
          <table:table-cell table:style-name="ce51" table:formula="of:=[.E285]+7" office:value-type="date" office:date-value="2019-05-01" calcext:value-type="date">
            <text:p>1. V.</text:p>
          </table:table-cell>
          <table:table-cell table:style-name="ce49" table:formula="of:=[.F285]+7" office:value-type="date" office:date-value="2019-05-02" calcext:value-type="date">
            <text:p>2. V.</text:p>
          </table:table-cell>
          <table:table-cell table:style-name="ce49" table:formula="of:=[.G285]+7" office:value-type="date" office:date-value="2019-05-03" calcext:value-type="date">
            <text:p>3. V.</text:p>
          </table:table-cell>
          <table:table-cell table:style-name="ce60" table:formula="of:=[.H285]+7" office:value-type="date" office:date-value="2019-05-04" calcext:value-type="date">
            <text:p>4. V.</text:p>
          </table:table-cell>
          <table:table-cell table:style-name="ce60" table:formula="of:=[.I285]+7" office:value-type="date" office:date-value="2019-05-05" calcext:value-type="date">
            <text:p>5. 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84]=0;&quot;&quot;;[.I284])">
            <text:p/>
          </table:table-cell>
          <table:table-cell table:style-name="ce50" table:formula="of:=IF([.C286]=0;&quot;&quot;;[.C286])" office:value-type="string" office:string-value="R" calcext:value-type="string">
            <text:p>R</text:p>
          </table:table-cell>
          <table:table-cell table:style-name="ce50" table:formula="of:=IF([.D286]=0;&quot;&quot;;[.D286])" office:value-type="string" office:string-value="N" calcext:value-type="string">
            <text:p>N</text:p>
          </table:table-cell>
          <table:table-cell table:style-name="ce50" table:formula="of:=IF([.E286]=0;&quot;&quot;;[.E286])">
            <text:p/>
          </table:table-cell>
          <table:table-cell table:style-name="ce50" table:formula="of:=IF([.F286]=0;&quot;&quot;;[.F286])">
            <text:p/>
          </table:table-cell>
          <table:table-cell table:style-name="ce61" table:formula="of:=IF([.G286]=0;&quot;&quot;;[.G286])">
            <text:p/>
          </table:table-cell>
          <table:table-cell table:style-name="ce61" table:formula="of:=IF([.H286]=0;&quot;&quot;;[.H286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87]+7" office:value-type="date" office:date-value="2019-05-06" calcext:value-type="date">
            <text:p>6. V.</text:p>
          </table:table-cell>
          <table:table-cell table:style-name="ce49" table:formula="of:=[.D287]+7" office:value-type="date" office:date-value="2019-05-07" calcext:value-type="date">
            <text:p>7. V.</text:p>
          </table:table-cell>
          <table:table-cell table:style-name="ce51" table:formula="of:=[.E287]+7" office:value-type="date" office:date-value="2019-05-08" calcext:value-type="date">
            <text:p>8. V.</text:p>
          </table:table-cell>
          <table:table-cell table:style-name="ce49" table:formula="of:=[.F287]+7" office:value-type="date" office:date-value="2019-05-09" calcext:value-type="date">
            <text:p>9. V.</text:p>
          </table:table-cell>
          <table:table-cell table:style-name="ce49" table:formula="of:=[.G287]+7" office:value-type="date" office:date-value="2019-05-10" calcext:value-type="date">
            <text:p>10. V.</text:p>
          </table:table-cell>
          <table:table-cell table:style-name="ce60" table:formula="of:=[.H287]+7" office:value-type="date" office:date-value="2019-05-11" calcext:value-type="date">
            <text:p>11. V.</text:p>
          </table:table-cell>
          <table:table-cell table:style-name="ce60" table:formula="of:=[.I287]+7" office:value-type="date" office:date-value="2019-05-12" calcext:value-type="date">
            <text:p>12. 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86]=0;&quot;&quot;;[.I286])" office:value-type="string" office:string-value="N" calcext:value-type="string">
            <text:p>N</text:p>
          </table:table-cell>
          <table:table-cell table:style-name="ce50" table:formula="of:=IF([.C288]=0;&quot;&quot;;[.C288])">
            <text:p/>
          </table:table-cell>
          <table:table-cell table:style-name="ce50" table:formula="of:=IF([.D288]=0;&quot;&quot;;[.D288])" office:value-type="string" office:string-value="R" calcext:value-type="string">
            <text:p>R</text:p>
          </table:table-cell>
          <table:table-cell table:style-name="ce50" table:formula="of:=IF([.E288]=0;&quot;&quot;;[.E288])" office:value-type="string" office:string-value="N" calcext:value-type="string">
            <text:p>N</text:p>
          </table:table-cell>
          <table:table-cell table:style-name="ce50" table:formula="of:=IF([.F288]=0;&quot;&quot;;[.F288])">
            <text:p/>
          </table:table-cell>
          <table:table-cell table:style-name="ce61" table:formula="of:=IF([.G288]=0;&quot;&quot;;[.G288])">
            <text:p/>
          </table:table-cell>
          <table:table-cell table:style-name="ce61" table:formula="of:=IF([.H288]=0;&quot;&quot;;[.H288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89]+7" office:value-type="date" office:date-value="2019-05-13" calcext:value-type="date">
            <text:p>13. V.</text:p>
          </table:table-cell>
          <table:table-cell table:style-name="ce49" table:formula="of:=[.D289]+7" office:value-type="date" office:date-value="2019-05-14" calcext:value-type="date">
            <text:p>14. V.</text:p>
          </table:table-cell>
          <table:table-cell table:style-name="ce49" table:formula="of:=[.E289]+7" office:value-type="date" office:date-value="2019-05-15" calcext:value-type="date">
            <text:p>15. V.</text:p>
          </table:table-cell>
          <table:table-cell table:style-name="ce49" table:formula="of:=[.F289]+7" office:value-type="date" office:date-value="2019-05-16" calcext:value-type="date">
            <text:p>16. V.</text:p>
          </table:table-cell>
          <table:table-cell table:style-name="ce49" table:formula="of:=[.G289]+7" office:value-type="date" office:date-value="2019-05-17" calcext:value-type="date">
            <text:p>17. V.</text:p>
          </table:table-cell>
          <table:table-cell table:style-name="ce60" table:formula="of:=[.H289]+7" office:value-type="date" office:date-value="2019-05-18" calcext:value-type="date">
            <text:p>18. V.</text:p>
          </table:table-cell>
          <table:table-cell table:style-name="ce60" table:formula="of:=[.I289]+7" office:value-type="date" office:date-value="2019-05-19" calcext:value-type="date">
            <text:p>19. 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88]=0;&quot;&quot;;[.I288])" office:value-type="string" office:string-value="R" calcext:value-type="string">
            <text:p>R</text:p>
          </table:table-cell>
          <table:table-cell table:style-name="ce50" table:formula="of:=IF([.C290]=0;&quot;&quot;;[.C290])" office:value-type="string" office:string-value="N" calcext:value-type="string">
            <text:p>N</text:p>
          </table:table-cell>
          <table:table-cell table:style-name="ce50" table:formula="of:=IF([.D290]=0;&quot;&quot;;[.D290])">
            <text:p/>
          </table:table-cell>
          <table:table-cell table:style-name="ce50" table:formula="of:=IF([.E290]=0;&quot;&quot;;[.E290])" office:value-type="string" office:string-value="R" calcext:value-type="string">
            <text:p>R</text:p>
          </table:table-cell>
          <table:table-cell table:style-name="ce50" table:formula="of:=IF([.F290]=0;&quot;&quot;;[.F290])" office:value-type="string" office:string-value="N" calcext:value-type="string">
            <text:p>N</text:p>
          </table:table-cell>
          <table:table-cell table:style-name="ce61" table:formula="of:=IF([.G290]=0;&quot;&quot;;[.G290])">
            <text:p/>
          </table:table-cell>
          <table:table-cell table:style-name="ce61" table:formula="of:=IF([.H290]=0;&quot;&quot;;[.H290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91]+7" office:value-type="date" office:date-value="2019-05-20" calcext:value-type="date">
            <text:p>20. V.</text:p>
          </table:table-cell>
          <table:table-cell table:style-name="ce49" table:formula="of:=[.D291]+7" office:value-type="date" office:date-value="2019-05-21" calcext:value-type="date">
            <text:p>21. V.</text:p>
          </table:table-cell>
          <table:table-cell table:style-name="ce49" table:formula="of:=[.E291]+7" office:value-type="date" office:date-value="2019-05-22" calcext:value-type="date">
            <text:p>22. V.</text:p>
          </table:table-cell>
          <table:table-cell table:style-name="ce49" table:formula="of:=[.F291]+7" office:value-type="date" office:date-value="2019-05-23" calcext:value-type="date">
            <text:p>23. V.</text:p>
          </table:table-cell>
          <table:table-cell table:style-name="ce49" table:formula="of:=[.G291]+7" office:value-type="date" office:date-value="2019-05-24" calcext:value-type="date">
            <text:p>24. V.</text:p>
          </table:table-cell>
          <table:table-cell table:style-name="ce60" table:formula="of:=[.H291]+7" office:value-type="date" office:date-value="2019-05-25" calcext:value-type="date">
            <text:p>25. V.</text:p>
          </table:table-cell>
          <table:table-cell table:style-name="ce60" table:formula="of:=[.I291]+7" office:value-type="date" office:date-value="2019-05-26" calcext:value-type="date">
            <text:p>26. 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90]=0;&quot;&quot;;[.I290])">
            <text:p/>
          </table:table-cell>
          <table:table-cell table:style-name="ce50" table:formula="of:=IF([.C292]=0;&quot;&quot;;[.C292])" office:value-type="string" office:string-value="R" calcext:value-type="string">
            <text:p>R</text:p>
          </table:table-cell>
          <table:table-cell table:style-name="ce50" table:formula="of:=IF([.D292]=0;&quot;&quot;;[.D292])" office:value-type="string" office:string-value="N" calcext:value-type="string">
            <text:p>N</text:p>
          </table:table-cell>
          <table:table-cell table:style-name="ce50" table:formula="of:=IF([.E292]=0;&quot;&quot;;[.E292])">
            <text:p/>
          </table:table-cell>
          <table:table-cell table:style-name="ce50" table:formula="of:=IF([.F292]=0;&quot;&quot;;[.F292])" office:value-type="string" office:string-value="R" calcext:value-type="string">
            <text:p>R</text:p>
          </table:table-cell>
          <table:table-cell table:style-name="ce61" table:formula="of:=IF([.G292]=0;&quot;&quot;;[.G292])" office:value-type="string" office:string-value="N" calcext:value-type="string">
            <text:p>N</text:p>
          </table:table-cell>
          <table:table-cell table:style-name="ce61" table:formula="of:=IF([.H292]=0;&quot;&quot;;[.H292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93]+7" office:value-type="date" office:date-value="2019-05-27" calcext:value-type="date">
            <text:p>27. V.</text:p>
          </table:table-cell>
          <table:table-cell table:style-name="ce49" table:formula="of:=[.D293]+7" office:value-type="date" office:date-value="2019-05-28" calcext:value-type="date">
            <text:p>28. V.</text:p>
          </table:table-cell>
          <table:table-cell table:style-name="ce49" table:formula="of:=[.E293]+7" office:value-type="date" office:date-value="2019-05-29" calcext:value-type="date">
            <text:p>29. V.</text:p>
          </table:table-cell>
          <table:table-cell table:style-name="ce49" table:formula="of:=[.F293]+7" office:value-type="date" office:date-value="2019-05-30" calcext:value-type="date">
            <text:p>30. V.</text:p>
          </table:table-cell>
          <table:table-cell table:style-name="ce49" table:formula="of:=[.G293]+7" office:value-type="date" office:date-value="2019-05-31" calcext:value-type="date">
            <text:p>31. V.</text:p>
          </table:table-cell>
          <table:table-cell table:style-name="ce60" table:formula="of:=[.H293]+7" office:value-type="date" office:date-value="2019-06-01" calcext:value-type="date">
            <text:p>1. VI.</text:p>
          </table:table-cell>
          <table:table-cell table:style-name="ce60" table:formula="of:=[.I293]+7" office:value-type="date" office:date-value="2019-06-02" calcext:value-type="date">
            <text:p>2. V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92]=0;&quot;&quot;;[.I292])">
            <text:p/>
          </table:table-cell>
          <table:table-cell table:style-name="ce50" table:formula="of:=IF([.C294]=0;&quot;&quot;;[.C294])">
            <text:p/>
          </table:table-cell>
          <table:table-cell table:style-name="ce50" table:formula="of:=IF([.D294]=0;&quot;&quot;;[.D294])" office:value-type="string" office:string-value="R" calcext:value-type="string">
            <text:p>R</text:p>
          </table:table-cell>
          <table:table-cell table:style-name="ce50" table:formula="of:=IF([.E294]=0;&quot;&quot;;[.E294])" office:value-type="string" office:string-value="N" calcext:value-type="string">
            <text:p>N</text:p>
          </table:table-cell>
          <table:table-cell table:style-name="ce50" table:formula="of:=IF([.F294]=0;&quot;&quot;;[.F294])">
            <text:p/>
          </table:table-cell>
          <table:table-cell table:style-name="ce61" table:formula="of:=IF([.G294]=0;&quot;&quot;;[.G294])" office:value-type="string" office:string-value="R" calcext:value-type="string">
            <text:p>R</text:p>
          </table:table-cell>
          <table:table-cell table:style-name="ce61" table:formula="of:=IF([.H294]=0;&quot;&quot;;[.H294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95]+7" office:value-type="date" office:date-value="2019-06-03" calcext:value-type="date">
            <text:p>3. VI.</text:p>
          </table:table-cell>
          <table:table-cell table:style-name="ce49" table:formula="of:=[.D295]+7" office:value-type="date" office:date-value="2019-06-04" calcext:value-type="date">
            <text:p>4. VI.</text:p>
          </table:table-cell>
          <table:table-cell table:style-name="ce49" table:formula="of:=[.E295]+7" office:value-type="date" office:date-value="2019-06-05" calcext:value-type="date">
            <text:p>5. VI.</text:p>
          </table:table-cell>
          <table:table-cell table:style-name="ce49" table:formula="of:=[.F295]+7" office:value-type="date" office:date-value="2019-06-06" calcext:value-type="date">
            <text:p>6. VI.</text:p>
          </table:table-cell>
          <table:table-cell table:style-name="ce49" table:formula="of:=[.G295]+7" office:value-type="date" office:date-value="2019-06-07" calcext:value-type="date">
            <text:p>7. VI.</text:p>
          </table:table-cell>
          <table:table-cell table:style-name="ce60" table:formula="of:=[.H295]+7" office:value-type="date" office:date-value="2019-06-08" calcext:value-type="date">
            <text:p>8. VI.</text:p>
          </table:table-cell>
          <table:table-cell table:style-name="ce60" table:formula="of:=[.I295]+7" office:value-type="date" office:date-value="2019-06-09" calcext:value-type="date">
            <text:p>9. V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94]=0;&quot;&quot;;[.I294])">
            <text:p/>
          </table:table-cell>
          <table:table-cell table:style-name="ce50" table:formula="of:=IF([.C296]=0;&quot;&quot;;[.C296])">
            <text:p/>
          </table:table-cell>
          <table:table-cell table:style-name="ce50" table:formula="of:=IF([.D296]=0;&quot;&quot;;[.D296])">
            <text:p/>
          </table:table-cell>
          <table:table-cell table:style-name="ce50" table:formula="of:=IF([.E296]=0;&quot;&quot;;[.E296])" office:value-type="string" office:string-value="R" calcext:value-type="string">
            <text:p>R</text:p>
          </table:table-cell>
          <table:table-cell table:style-name="ce50" table:formula="of:=IF([.F296]=0;&quot;&quot;;[.F296])" office:value-type="string" office:string-value="N" calcext:value-type="string">
            <text:p>N</text:p>
          </table:table-cell>
          <table:table-cell table:style-name="ce61" table:formula="of:=IF([.G296]=0;&quot;&quot;;[.G296])">
            <text:p/>
          </table:table-cell>
          <table:table-cell table:style-name="ce61" table:formula="of:=IF([.H296]=0;&quot;&quot;;[.H296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97]+7" office:value-type="date" office:date-value="2019-06-10" calcext:value-type="date">
            <text:p>10. VI.</text:p>
          </table:table-cell>
          <table:table-cell table:style-name="ce49" table:formula="of:=[.D297]+7" office:value-type="date" office:date-value="2019-06-11" calcext:value-type="date">
            <text:p>11. VI.</text:p>
          </table:table-cell>
          <table:table-cell table:style-name="ce49" table:formula="of:=[.E297]+7" office:value-type="date" office:date-value="2019-06-12" calcext:value-type="date">
            <text:p>12. VI.</text:p>
          </table:table-cell>
          <table:table-cell table:style-name="ce49" table:formula="of:=[.F297]+7" office:value-type="date" office:date-value="2019-06-13" calcext:value-type="date">
            <text:p>13. VI.</text:p>
          </table:table-cell>
          <table:table-cell table:style-name="ce49" table:formula="of:=[.G297]+7" office:value-type="date" office:date-value="2019-06-14" calcext:value-type="date">
            <text:p>14. VI.</text:p>
          </table:table-cell>
          <table:table-cell table:style-name="ce60" table:formula="of:=[.H297]+7" office:value-type="date" office:date-value="2019-06-15" calcext:value-type="date">
            <text:p>15. VI.</text:p>
          </table:table-cell>
          <table:table-cell table:style-name="ce60" table:formula="of:=[.I297]+7" office:value-type="date" office:date-value="2019-06-16" calcext:value-type="date">
            <text:p>16. V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96]=0;&quot;&quot;;[.I296])" office:value-type="string" office:string-value="N" calcext:value-type="string">
            <text:p>N</text:p>
          </table:table-cell>
          <table:table-cell table:style-name="ce50" table:formula="of:=IF([.C298]=0;&quot;&quot;;[.C298])">
            <text:p/>
          </table:table-cell>
          <table:table-cell table:style-name="ce50" table:formula="of:=IF([.D298]=0;&quot;&quot;;[.D298])">
            <text:p/>
          </table:table-cell>
          <table:table-cell table:style-name="ce50" table:formula="of:=IF([.E298]=0;&quot;&quot;;[.E298])">
            <text:p/>
          </table:table-cell>
          <table:table-cell table:style-name="ce50" table:formula="of:=IF([.F298]=0;&quot;&quot;;[.F298])" office:value-type="string" office:string-value="R" calcext:value-type="string">
            <text:p>R</text:p>
          </table:table-cell>
          <table:table-cell table:style-name="ce61" table:formula="of:=IF([.G298]=0;&quot;&quot;;[.G298])" office:value-type="string" office:string-value="N" calcext:value-type="string">
            <text:p>N</text:p>
          </table:table-cell>
          <table:table-cell table:style-name="ce61" table:formula="of:=IF([.H298]=0;&quot;&quot;;[.H298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299]+7" office:value-type="date" office:date-value="2019-06-17" calcext:value-type="date">
            <text:p>17. VI.</text:p>
          </table:table-cell>
          <table:table-cell table:style-name="ce49" table:formula="of:=[.D299]+7" office:value-type="date" office:date-value="2019-06-18" calcext:value-type="date">
            <text:p>18. VI.</text:p>
          </table:table-cell>
          <table:table-cell table:style-name="ce49" table:formula="of:=[.E299]+7" office:value-type="date" office:date-value="2019-06-19" calcext:value-type="date">
            <text:p>19. VI.</text:p>
          </table:table-cell>
          <table:table-cell table:style-name="ce49" table:formula="of:=[.F299]+7" office:value-type="date" office:date-value="2019-06-20" calcext:value-type="date">
            <text:p>20. VI.</text:p>
          </table:table-cell>
          <table:table-cell table:style-name="ce49" table:formula="of:=[.G299]+7" office:value-type="date" office:date-value="2019-06-21" calcext:value-type="date">
            <text:p>21. VI.</text:p>
          </table:table-cell>
          <table:table-cell table:style-name="ce60" table:formula="of:=[.H299]+7" office:value-type="date" office:date-value="2019-06-22" calcext:value-type="date">
            <text:p>22. VI.</text:p>
          </table:table-cell>
          <table:table-cell table:style-name="ce60" table:formula="of:=[.I299]+7" office:value-type="date" office:date-value="2019-06-23" calcext:value-type="date">
            <text:p>23. V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298]=0;&quot;&quot;;[.I298])" office:value-type="string" office:string-value="R" calcext:value-type="string">
            <text:p>R</text:p>
          </table:table-cell>
          <table:table-cell table:style-name="ce50" table:formula="of:=IF([.C300]=0;&quot;&quot;;[.C300])" office:value-type="string" office:string-value="N" calcext:value-type="string">
            <text:p>N</text:p>
          </table:table-cell>
          <table:table-cell table:style-name="ce50" table:formula="of:=IF([.D300]=0;&quot;&quot;;[.D300])">
            <text:p/>
          </table:table-cell>
          <table:table-cell table:style-name="ce50" table:formula="of:=IF([.E300]=0;&quot;&quot;;[.E300])">
            <text:p/>
          </table:table-cell>
          <table:table-cell table:style-name="ce50" table:formula="of:=IF([.F300]=0;&quot;&quot;;[.F300])">
            <text:p/>
          </table:table-cell>
          <table:table-cell table:style-name="ce61" table:formula="of:=IF([.G300]=0;&quot;&quot;;[.G300])" office:value-type="string" office:string-value="R" calcext:value-type="string">
            <text:p>R</text:p>
          </table:table-cell>
          <table:table-cell table:style-name="ce61" table:formula="of:=IF([.H300]=0;&quot;&quot;;[.H300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01]+7" office:value-type="date" office:date-value="2019-06-24" calcext:value-type="date">
            <text:p>24. VI.</text:p>
          </table:table-cell>
          <table:table-cell table:style-name="ce49" table:formula="of:=[.D301]+7" office:value-type="date" office:date-value="2019-06-25" calcext:value-type="date">
            <text:p>25. VI.</text:p>
          </table:table-cell>
          <table:table-cell table:style-name="ce49" table:formula="of:=[.E301]+7" office:value-type="date" office:date-value="2019-06-26" calcext:value-type="date">
            <text:p>26. VI.</text:p>
          </table:table-cell>
          <table:table-cell table:style-name="ce49" table:formula="of:=[.F301]+7" office:value-type="date" office:date-value="2019-06-27" calcext:value-type="date">
            <text:p>27. VI.</text:p>
          </table:table-cell>
          <table:table-cell table:style-name="ce49" table:formula="of:=[.G301]+7" office:value-type="date" office:date-value="2019-06-28" calcext:value-type="date">
            <text:p>28. VI.</text:p>
          </table:table-cell>
          <table:table-cell table:style-name="ce60" table:formula="of:=[.H301]+7" office:value-type="date" office:date-value="2019-06-29" calcext:value-type="date">
            <text:p>29. VI.</text:p>
          </table:table-cell>
          <table:table-cell table:style-name="ce60" table:formula="of:=[.I301]+7" office:value-type="date" office:date-value="2019-06-30" calcext:value-type="date">
            <text:p>30. V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00]=0;&quot;&quot;;[.I300])">
            <text:p/>
          </table:table-cell>
          <table:table-cell table:style-name="ce50" table:formula="of:=IF([.C302]=0;&quot;&quot;;[.C302])" office:value-type="string" office:string-value="R" calcext:value-type="string">
            <text:p>R</text:p>
          </table:table-cell>
          <table:table-cell table:style-name="ce50" table:formula="of:=IF([.D302]=0;&quot;&quot;;[.D302])" office:value-type="string" office:string-value="N" calcext:value-type="string">
            <text:p>N</text:p>
          </table:table-cell>
          <table:table-cell table:style-name="ce50" table:formula="of:=IF([.E302]=0;&quot;&quot;;[.E302])">
            <text:p/>
          </table:table-cell>
          <table:table-cell table:style-name="ce50" table:formula="of:=IF([.F302]=0;&quot;&quot;;[.F302])">
            <text:p/>
          </table:table-cell>
          <table:table-cell table:style-name="ce61" table:formula="of:=IF([.G302]=0;&quot;&quot;;[.G302])">
            <text:p/>
          </table:table-cell>
          <table:table-cell table:style-name="ce61" table:formula="of:=IF([.H302]=0;&quot;&quot;;[.H302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03]+7" office:value-type="date" office:date-value="2019-07-01" calcext:value-type="date">
            <text:p>1. VII.</text:p>
          </table:table-cell>
          <table:table-cell table:style-name="ce49" table:formula="of:=[.D303]+7" office:value-type="date" office:date-value="2019-07-02" calcext:value-type="date">
            <text:p>2. VII.</text:p>
          </table:table-cell>
          <table:table-cell table:style-name="ce49" table:formula="of:=[.E303]+7" office:value-type="date" office:date-value="2019-07-03" calcext:value-type="date">
            <text:p>3. VII.</text:p>
          </table:table-cell>
          <table:table-cell table:style-name="ce49" table:formula="of:=[.F303]+7" office:value-type="date" office:date-value="2019-07-04" calcext:value-type="date">
            <text:p>4. VII.</text:p>
          </table:table-cell>
          <table:table-cell table:style-name="ce49" table:formula="of:=[.G303]+7" office:value-type="date" office:date-value="2019-07-05" calcext:value-type="date">
            <text:p>5. VII.</text:p>
          </table:table-cell>
          <table:table-cell table:style-name="ce60" table:formula="of:=[.H303]+7" office:value-type="date" office:date-value="2019-07-06" calcext:value-type="date">
            <text:p>6. VII.</text:p>
          </table:table-cell>
          <table:table-cell table:style-name="ce60" table:formula="of:=[.I303]+7" office:value-type="date" office:date-value="2019-07-07" calcext:value-type="date">
            <text:p>7. V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02]=0;&quot;&quot;;[.I302])" office:value-type="string" office:string-value="N" calcext:value-type="string">
            <text:p>N</text:p>
          </table:table-cell>
          <table:table-cell table:style-name="ce50" table:formula="of:=IF([.C304]=0;&quot;&quot;;[.C304])">
            <text:p/>
          </table:table-cell>
          <table:table-cell table:style-name="ce50" table:formula="of:=IF([.D304]=0;&quot;&quot;;[.D304])" office:value-type="string" office:string-value="R" calcext:value-type="string">
            <text:p>R</text:p>
          </table:table-cell>
          <table:table-cell table:style-name="ce50" table:formula="of:=IF([.E304]=0;&quot;&quot;;[.E304])" office:value-type="string" office:string-value="N" calcext:value-type="string">
            <text:p>N</text:p>
          </table:table-cell>
          <table:table-cell table:style-name="ce50" table:formula="of:=IF([.F304]=0;&quot;&quot;;[.F304])">
            <text:p/>
          </table:table-cell>
          <table:table-cell table:style-name="ce61" table:formula="of:=IF([.G304]=0;&quot;&quot;;[.G304])">
            <text:p/>
          </table:table-cell>
          <table:table-cell table:style-name="ce61" table:formula="of:=IF([.H304]=0;&quot;&quot;;[.H304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05]+7" office:value-type="date" office:date-value="2019-07-08" calcext:value-type="date">
            <text:p>8. VII.</text:p>
          </table:table-cell>
          <table:table-cell table:style-name="ce49" table:formula="of:=[.D305]+7" office:value-type="date" office:date-value="2019-07-09" calcext:value-type="date">
            <text:p>9. VII.</text:p>
          </table:table-cell>
          <table:table-cell table:style-name="ce49" table:formula="of:=[.E305]+7" office:value-type="date" office:date-value="2019-07-10" calcext:value-type="date">
            <text:p>10. VII.</text:p>
          </table:table-cell>
          <table:table-cell table:style-name="ce49" table:formula="of:=[.F305]+7" office:value-type="date" office:date-value="2019-07-11" calcext:value-type="date">
            <text:p>11. VII.</text:p>
          </table:table-cell>
          <table:table-cell table:style-name="ce49" table:formula="of:=[.G305]+7" office:value-type="date" office:date-value="2019-07-12" calcext:value-type="date">
            <text:p>12. VII.</text:p>
          </table:table-cell>
          <table:table-cell table:style-name="ce60" table:formula="of:=[.H305]+7" office:value-type="date" office:date-value="2019-07-13" calcext:value-type="date">
            <text:p>13. VII.</text:p>
          </table:table-cell>
          <table:table-cell table:style-name="ce60" table:formula="of:=[.I305]+7" office:value-type="date" office:date-value="2019-07-14" calcext:value-type="date">
            <text:p>14. V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04]=0;&quot;&quot;;[.I304])" office:value-type="string" office:string-value="R" calcext:value-type="string">
            <text:p>R</text:p>
          </table:table-cell>
          <table:table-cell table:style-name="ce50" table:formula="of:=IF([.C306]=0;&quot;&quot;;[.C306])" office:value-type="string" office:string-value="N" calcext:value-type="string">
            <text:p>N</text:p>
          </table:table-cell>
          <table:table-cell table:style-name="ce50" table:formula="of:=IF([.D306]=0;&quot;&quot;;[.D306])">
            <text:p/>
          </table:table-cell>
          <table:table-cell table:style-name="ce50" table:formula="of:=IF([.E306]=0;&quot;&quot;;[.E306])" office:value-type="string" office:string-value="R" calcext:value-type="string">
            <text:p>R</text:p>
          </table:table-cell>
          <table:table-cell table:style-name="ce50" table:formula="of:=IF([.F306]=0;&quot;&quot;;[.F306])" office:value-type="string" office:string-value="N" calcext:value-type="string">
            <text:p>N</text:p>
          </table:table-cell>
          <table:table-cell table:style-name="ce61" table:formula="of:=IF([.G306]=0;&quot;&quot;;[.G306])">
            <text:p/>
          </table:table-cell>
          <table:table-cell table:style-name="ce61" table:formula="of:=IF([.H306]=0;&quot;&quot;;[.H306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07]+7" office:value-type="date" office:date-value="2019-07-15" calcext:value-type="date">
            <text:p>15. VII.</text:p>
          </table:table-cell>
          <table:table-cell table:style-name="ce49" table:formula="of:=[.D307]+7" office:value-type="date" office:date-value="2019-07-16" calcext:value-type="date">
            <text:p>16. VII.</text:p>
          </table:table-cell>
          <table:table-cell table:style-name="ce49" table:formula="of:=[.E307]+7" office:value-type="date" office:date-value="2019-07-17" calcext:value-type="date">
            <text:p>17. VII.</text:p>
          </table:table-cell>
          <table:table-cell table:style-name="ce49" table:formula="of:=[.F307]+7" office:value-type="date" office:date-value="2019-07-18" calcext:value-type="date">
            <text:p>18. VII.</text:p>
          </table:table-cell>
          <table:table-cell table:style-name="ce49" table:formula="of:=[.G307]+7" office:value-type="date" office:date-value="2019-07-19" calcext:value-type="date">
            <text:p>19. VII.</text:p>
          </table:table-cell>
          <table:table-cell table:style-name="ce60" table:formula="of:=[.H307]+7" office:value-type="date" office:date-value="2019-07-20" calcext:value-type="date">
            <text:p>20. VII.</text:p>
          </table:table-cell>
          <table:table-cell table:style-name="ce60" table:formula="of:=[.I307]+7" office:value-type="date" office:date-value="2019-07-21" calcext:value-type="date">
            <text:p>21. V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06]=0;&quot;&quot;;[.I306])">
            <text:p/>
          </table:table-cell>
          <table:table-cell table:style-name="ce50" table:formula="of:=IF([.C308]=0;&quot;&quot;;[.C308])" office:value-type="string" office:string-value="R" calcext:value-type="string">
            <text:p>R</text:p>
          </table:table-cell>
          <table:table-cell table:style-name="ce50" table:formula="of:=IF([.D308]=0;&quot;&quot;;[.D308])" office:value-type="string" office:string-value="N" calcext:value-type="string">
            <text:p>N</text:p>
          </table:table-cell>
          <table:table-cell table:style-name="ce50" table:formula="of:=IF([.E308]=0;&quot;&quot;;[.E308])">
            <text:p/>
          </table:table-cell>
          <table:table-cell table:style-name="ce50" table:formula="of:=IF([.F308]=0;&quot;&quot;;[.F308])" office:value-type="string" office:string-value="R" calcext:value-type="string">
            <text:p>R</text:p>
          </table:table-cell>
          <table:table-cell table:style-name="ce61" table:formula="of:=IF([.G308]=0;&quot;&quot;;[.G308])" office:value-type="string" office:string-value="N" calcext:value-type="string">
            <text:p>N</text:p>
          </table:table-cell>
          <table:table-cell table:style-name="ce61" table:formula="of:=IF([.H308]=0;&quot;&quot;;[.H308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09]+7" office:value-type="date" office:date-value="2019-07-22" calcext:value-type="date">
            <text:p>22. VII.</text:p>
          </table:table-cell>
          <table:table-cell table:style-name="ce49" table:formula="of:=[.D309]+7" office:value-type="date" office:date-value="2019-07-23" calcext:value-type="date">
            <text:p>23. VII.</text:p>
          </table:table-cell>
          <table:table-cell table:style-name="ce49" table:formula="of:=[.E309]+7" office:value-type="date" office:date-value="2019-07-24" calcext:value-type="date">
            <text:p>24. VII.</text:p>
          </table:table-cell>
          <table:table-cell table:style-name="ce49" table:formula="of:=[.F309]+7" office:value-type="date" office:date-value="2019-07-25" calcext:value-type="date">
            <text:p>25. VII.</text:p>
          </table:table-cell>
          <table:table-cell table:style-name="ce49" table:formula="of:=[.G309]+7" office:value-type="date" office:date-value="2019-07-26" calcext:value-type="date">
            <text:p>26. VII.</text:p>
          </table:table-cell>
          <table:table-cell table:style-name="ce60" table:formula="of:=[.H309]+7" office:value-type="date" office:date-value="2019-07-27" calcext:value-type="date">
            <text:p>27. VII.</text:p>
          </table:table-cell>
          <table:table-cell table:style-name="ce60" table:formula="of:=[.I309]+7" office:value-type="date" office:date-value="2019-07-28" calcext:value-type="date">
            <text:p>28. V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08]=0;&quot;&quot;;[.I308])">
            <text:p/>
          </table:table-cell>
          <table:table-cell table:style-name="ce50" table:formula="of:=IF([.C310]=0;&quot;&quot;;[.C310])">
            <text:p/>
          </table:table-cell>
          <table:table-cell table:style-name="ce50" table:formula="of:=IF([.D310]=0;&quot;&quot;;[.D310])" office:value-type="string" office:string-value="R" calcext:value-type="string">
            <text:p>R</text:p>
          </table:table-cell>
          <table:table-cell table:style-name="ce50" table:formula="of:=IF([.E310]=0;&quot;&quot;;[.E310])" office:value-type="string" office:string-value="N" calcext:value-type="string">
            <text:p>N</text:p>
          </table:table-cell>
          <table:table-cell table:style-name="ce50" table:formula="of:=IF([.F310]=0;&quot;&quot;;[.F310])">
            <text:p/>
          </table:table-cell>
          <table:table-cell table:style-name="ce61" table:formula="of:=IF([.G310]=0;&quot;&quot;;[.G310])" office:value-type="string" office:string-value="R" calcext:value-type="string">
            <text:p>R</text:p>
          </table:table-cell>
          <table:table-cell table:style-name="ce61" table:formula="of:=IF([.H310]=0;&quot;&quot;;[.H310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11]+7" office:value-type="date" office:date-value="2019-07-29" calcext:value-type="date">
            <text:p>29. VII.</text:p>
          </table:table-cell>
          <table:table-cell table:style-name="ce49" table:formula="of:=[.D311]+7" office:value-type="date" office:date-value="2019-07-30" calcext:value-type="date">
            <text:p>30. VII.</text:p>
          </table:table-cell>
          <table:table-cell table:style-name="ce49" table:formula="of:=[.E311]+7" office:value-type="date" office:date-value="2019-07-31" calcext:value-type="date">
            <text:p>31. VII.</text:p>
          </table:table-cell>
          <table:table-cell table:style-name="ce49" table:formula="of:=[.F311]+7" office:value-type="date" office:date-value="2019-08-01" calcext:value-type="date">
            <text:p>1. VIII.</text:p>
          </table:table-cell>
          <table:table-cell table:style-name="ce49" table:formula="of:=[.G311]+7" office:value-type="date" office:date-value="2019-08-02" calcext:value-type="date">
            <text:p>2. VIII.</text:p>
          </table:table-cell>
          <table:table-cell table:style-name="ce60" table:formula="of:=[.H311]+7" office:value-type="date" office:date-value="2019-08-03" calcext:value-type="date">
            <text:p>3. VIII.</text:p>
          </table:table-cell>
          <table:table-cell table:style-name="ce60" table:formula="of:=[.I311]+7" office:value-type="date" office:date-value="2019-08-04" calcext:value-type="date">
            <text:p>4. V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10]=0;&quot;&quot;;[.I310])">
            <text:p/>
          </table:table-cell>
          <table:table-cell table:style-name="ce50" table:formula="of:=IF([.C312]=0;&quot;&quot;;[.C312])">
            <text:p/>
          </table:table-cell>
          <table:table-cell table:style-name="ce50" table:formula="of:=IF([.D312]=0;&quot;&quot;;[.D312])">
            <text:p/>
          </table:table-cell>
          <table:table-cell table:style-name="ce50" table:formula="of:=IF([.E312]=0;&quot;&quot;;[.E312])" office:value-type="string" office:string-value="R" calcext:value-type="string">
            <text:p>R</text:p>
          </table:table-cell>
          <table:table-cell table:style-name="ce50" table:formula="of:=IF([.F312]=0;&quot;&quot;;[.F312])" office:value-type="string" office:string-value="N" calcext:value-type="string">
            <text:p>N</text:p>
          </table:table-cell>
          <table:table-cell table:style-name="ce61" table:formula="of:=IF([.G312]=0;&quot;&quot;;[.G312])">
            <text:p/>
          </table:table-cell>
          <table:table-cell table:style-name="ce61" table:formula="of:=IF([.H312]=0;&quot;&quot;;[.H312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13]+7" office:value-type="date" office:date-value="2019-08-05" calcext:value-type="date">
            <text:p>5. VIII.</text:p>
          </table:table-cell>
          <table:table-cell table:style-name="ce49" table:formula="of:=[.D313]+7" office:value-type="date" office:date-value="2019-08-06" calcext:value-type="date">
            <text:p>6. VIII.</text:p>
          </table:table-cell>
          <table:table-cell table:style-name="ce49" table:formula="of:=[.E313]+7" office:value-type="date" office:date-value="2019-08-07" calcext:value-type="date">
            <text:p>7. VIII.</text:p>
          </table:table-cell>
          <table:table-cell table:style-name="ce49" table:formula="of:=[.F313]+7" office:value-type="date" office:date-value="2019-08-08" calcext:value-type="date">
            <text:p>8. VIII.</text:p>
          </table:table-cell>
          <table:table-cell table:style-name="ce49" table:formula="of:=[.G313]+7" office:value-type="date" office:date-value="2019-08-09" calcext:value-type="date">
            <text:p>9. VIII.</text:p>
          </table:table-cell>
          <table:table-cell table:style-name="ce60" table:formula="of:=[.H313]+7" office:value-type="date" office:date-value="2019-08-10" calcext:value-type="date">
            <text:p>10. VIII.</text:p>
          </table:table-cell>
          <table:table-cell table:style-name="ce60" table:formula="of:=[.I313]+7" office:value-type="date" office:date-value="2019-08-11" calcext:value-type="date">
            <text:p>11. V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12]=0;&quot;&quot;;[.I312])" office:value-type="string" office:string-value="N" calcext:value-type="string">
            <text:p>N</text:p>
          </table:table-cell>
          <table:table-cell table:style-name="ce50" table:formula="of:=IF([.C314]=0;&quot;&quot;;[.C314])">
            <text:p/>
          </table:table-cell>
          <table:table-cell table:style-name="ce50" table:formula="of:=IF([.D314]=0;&quot;&quot;;[.D314])">
            <text:p/>
          </table:table-cell>
          <table:table-cell table:style-name="ce50" table:formula="of:=IF([.E314]=0;&quot;&quot;;[.E314])">
            <text:p/>
          </table:table-cell>
          <table:table-cell table:style-name="ce50" table:formula="of:=IF([.F314]=0;&quot;&quot;;[.F314])" office:value-type="string" office:string-value="R" calcext:value-type="string">
            <text:p>R</text:p>
          </table:table-cell>
          <table:table-cell table:style-name="ce61" table:formula="of:=IF([.G314]=0;&quot;&quot;;[.G314])" office:value-type="string" office:string-value="N" calcext:value-type="string">
            <text:p>N</text:p>
          </table:table-cell>
          <table:table-cell table:style-name="ce61" table:formula="of:=IF([.H314]=0;&quot;&quot;;[.H314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15]+7" office:value-type="date" office:date-value="2019-08-12" calcext:value-type="date">
            <text:p>12. VIII.</text:p>
          </table:table-cell>
          <table:table-cell table:style-name="ce49" table:formula="of:=[.D315]+7" office:value-type="date" office:date-value="2019-08-13" calcext:value-type="date">
            <text:p>13. VIII.</text:p>
          </table:table-cell>
          <table:table-cell table:style-name="ce49" table:formula="of:=[.E315]+7" office:value-type="date" office:date-value="2019-08-14" calcext:value-type="date">
            <text:p>14. VIII.</text:p>
          </table:table-cell>
          <table:table-cell table:style-name="ce49" table:formula="of:=[.F315]+7" office:value-type="date" office:date-value="2019-08-15" calcext:value-type="date">
            <text:p>15. VIII.</text:p>
          </table:table-cell>
          <table:table-cell table:style-name="ce49" table:formula="of:=[.G315]+7" office:value-type="date" office:date-value="2019-08-16" calcext:value-type="date">
            <text:p>16. VIII.</text:p>
          </table:table-cell>
          <table:table-cell table:style-name="ce60" table:formula="of:=[.H315]+7" office:value-type="date" office:date-value="2019-08-17" calcext:value-type="date">
            <text:p>17. VIII.</text:p>
          </table:table-cell>
          <table:table-cell table:style-name="ce60" table:formula="of:=[.I315]+7" office:value-type="date" office:date-value="2019-08-18" calcext:value-type="date">
            <text:p>18. V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14]=0;&quot;&quot;;[.I314])" office:value-type="string" office:string-value="R" calcext:value-type="string">
            <text:p>R</text:p>
          </table:table-cell>
          <table:table-cell table:style-name="ce50" table:formula="of:=IF([.C316]=0;&quot;&quot;;[.C316])" office:value-type="string" office:string-value="N" calcext:value-type="string">
            <text:p>N</text:p>
          </table:table-cell>
          <table:table-cell table:style-name="ce50" table:formula="of:=IF([.D316]=0;&quot;&quot;;[.D316])">
            <text:p/>
          </table:table-cell>
          <table:table-cell table:style-name="ce50" table:formula="of:=IF([.E316]=0;&quot;&quot;;[.E316])">
            <text:p/>
          </table:table-cell>
          <table:table-cell table:style-name="ce50" table:formula="of:=IF([.F316]=0;&quot;&quot;;[.F316])">
            <text:p/>
          </table:table-cell>
          <table:table-cell table:style-name="ce61" table:formula="of:=IF([.G316]=0;&quot;&quot;;[.G316])" office:value-type="string" office:string-value="R" calcext:value-type="string">
            <text:p>R</text:p>
          </table:table-cell>
          <table:table-cell table:style-name="ce61" table:formula="of:=IF([.H316]=0;&quot;&quot;;[.H316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17]+7" office:value-type="date" office:date-value="2019-08-19" calcext:value-type="date">
            <text:p>19. VIII.</text:p>
          </table:table-cell>
          <table:table-cell table:style-name="ce49" table:formula="of:=[.D317]+7" office:value-type="date" office:date-value="2019-08-20" calcext:value-type="date">
            <text:p>20. VIII.</text:p>
          </table:table-cell>
          <table:table-cell table:style-name="ce49" table:formula="of:=[.E317]+7" office:value-type="date" office:date-value="2019-08-21" calcext:value-type="date">
            <text:p>21. VIII.</text:p>
          </table:table-cell>
          <table:table-cell table:style-name="ce49" table:formula="of:=[.F317]+7" office:value-type="date" office:date-value="2019-08-22" calcext:value-type="date">
            <text:p>22. VIII.</text:p>
          </table:table-cell>
          <table:table-cell table:style-name="ce49" table:formula="of:=[.G317]+7" office:value-type="date" office:date-value="2019-08-23" calcext:value-type="date">
            <text:p>23. VIII.</text:p>
          </table:table-cell>
          <table:table-cell table:style-name="ce60" table:formula="of:=[.H317]+7" office:value-type="date" office:date-value="2019-08-24" calcext:value-type="date">
            <text:p>24. VIII.</text:p>
          </table:table-cell>
          <table:table-cell table:style-name="ce60" table:formula="of:=[.I317]+7" office:value-type="date" office:date-value="2019-08-25" calcext:value-type="date">
            <text:p>25. V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16]=0;&quot;&quot;;[.I316])">
            <text:p/>
          </table:table-cell>
          <table:table-cell table:style-name="ce50" table:formula="of:=IF([.C318]=0;&quot;&quot;;[.C318])" office:value-type="string" office:string-value="R" calcext:value-type="string">
            <text:p>R</text:p>
          </table:table-cell>
          <table:table-cell table:style-name="ce50" table:formula="of:=IF([.D318]=0;&quot;&quot;;[.D318])" office:value-type="string" office:string-value="N" calcext:value-type="string">
            <text:p>N</text:p>
          </table:table-cell>
          <table:table-cell table:style-name="ce50" table:formula="of:=IF([.E318]=0;&quot;&quot;;[.E318])">
            <text:p/>
          </table:table-cell>
          <table:table-cell table:style-name="ce50" table:formula="of:=IF([.F318]=0;&quot;&quot;;[.F318])">
            <text:p/>
          </table:table-cell>
          <table:table-cell table:style-name="ce61" table:formula="of:=IF([.G318]=0;&quot;&quot;;[.G318])">
            <text:p/>
          </table:table-cell>
          <table:table-cell table:style-name="ce61" table:formula="of:=IF([.H318]=0;&quot;&quot;;[.H318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19]+7" office:value-type="date" office:date-value="2019-08-26" calcext:value-type="date">
            <text:p>26. VIII.</text:p>
          </table:table-cell>
          <table:table-cell table:style-name="ce49" table:formula="of:=[.D319]+7" office:value-type="date" office:date-value="2019-08-27" calcext:value-type="date">
            <text:p>27. VIII.</text:p>
          </table:table-cell>
          <table:table-cell table:style-name="ce49" table:formula="of:=[.E319]+7" office:value-type="date" office:date-value="2019-08-28" calcext:value-type="date">
            <text:p>28. VIII.</text:p>
          </table:table-cell>
          <table:table-cell table:style-name="ce49" table:formula="of:=[.F319]+7" office:value-type="date" office:date-value="2019-08-29" calcext:value-type="date">
            <text:p>29. VIII.</text:p>
          </table:table-cell>
          <table:table-cell table:style-name="ce49" table:formula="of:=[.G319]+7" office:value-type="date" office:date-value="2019-08-30" calcext:value-type="date">
            <text:p>30. VIII.</text:p>
          </table:table-cell>
          <table:table-cell table:style-name="ce60" table:formula="of:=[.H319]+7" office:value-type="date" office:date-value="2019-08-31" calcext:value-type="date">
            <text:p>31. VIII.</text:p>
          </table:table-cell>
          <table:table-cell table:style-name="ce60" table:formula="of:=[.I319]+7" office:value-type="date" office:date-value="2019-09-01" calcext:value-type="date">
            <text:p>1. IX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18]=0;&quot;&quot;;[.I318])" office:value-type="string" office:string-value="N" calcext:value-type="string">
            <text:p>N</text:p>
          </table:table-cell>
          <table:table-cell table:style-name="ce50" table:formula="of:=IF([.C320]=0;&quot;&quot;;[.C320])">
            <text:p/>
          </table:table-cell>
          <table:table-cell table:style-name="ce50" table:formula="of:=IF([.D320]=0;&quot;&quot;;[.D320])" office:value-type="string" office:string-value="R" calcext:value-type="string">
            <text:p>R</text:p>
          </table:table-cell>
          <table:table-cell table:style-name="ce50" table:formula="of:=IF([.E320]=0;&quot;&quot;;[.E320])" office:value-type="string" office:string-value="N" calcext:value-type="string">
            <text:p>N</text:p>
          </table:table-cell>
          <table:table-cell table:style-name="ce50" table:formula="of:=IF([.F320]=0;&quot;&quot;;[.F320])">
            <text:p/>
          </table:table-cell>
          <table:table-cell table:style-name="ce61" table:formula="of:=IF([.G320]=0;&quot;&quot;;[.G320])">
            <text:p/>
          </table:table-cell>
          <table:table-cell table:style-name="ce61" table:formula="of:=IF([.H320]=0;&quot;&quot;;[.H320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21]+7" office:value-type="date" office:date-value="2019-09-02" calcext:value-type="date">
            <text:p>2. IX.</text:p>
          </table:table-cell>
          <table:table-cell table:style-name="ce49" table:formula="of:=[.D321]+7" office:value-type="date" office:date-value="2019-09-03" calcext:value-type="date">
            <text:p>3. IX.</text:p>
          </table:table-cell>
          <table:table-cell table:style-name="ce49" table:formula="of:=[.E321]+7" office:value-type="date" office:date-value="2019-09-04" calcext:value-type="date">
            <text:p>4. IX.</text:p>
          </table:table-cell>
          <table:table-cell table:style-name="ce49" table:formula="of:=[.F321]+7" office:value-type="date" office:date-value="2019-09-05" calcext:value-type="date">
            <text:p>5. IX.</text:p>
          </table:table-cell>
          <table:table-cell table:style-name="ce49" table:formula="of:=[.G321]+7" office:value-type="date" office:date-value="2019-09-06" calcext:value-type="date">
            <text:p>6. IX.</text:p>
          </table:table-cell>
          <table:table-cell table:style-name="ce60" table:formula="of:=[.H321]+7" office:value-type="date" office:date-value="2019-09-07" calcext:value-type="date">
            <text:p>7. IX.</text:p>
          </table:table-cell>
          <table:table-cell table:style-name="ce60" table:formula="of:=[.I321]+7" office:value-type="date" office:date-value="2019-09-08" calcext:value-type="date">
            <text:p>8. IX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20]=0;&quot;&quot;;[.I320])" office:value-type="string" office:string-value="R" calcext:value-type="string">
            <text:p>R</text:p>
          </table:table-cell>
          <table:table-cell table:style-name="ce50" table:formula="of:=IF([.C322]=0;&quot;&quot;;[.C322])" office:value-type="string" office:string-value="N" calcext:value-type="string">
            <text:p>N</text:p>
          </table:table-cell>
          <table:table-cell table:style-name="ce50" table:formula="of:=IF([.D322]=0;&quot;&quot;;[.D322])">
            <text:p/>
          </table:table-cell>
          <table:table-cell table:style-name="ce50" table:formula="of:=IF([.E322]=0;&quot;&quot;;[.E322])" office:value-type="string" office:string-value="R" calcext:value-type="string">
            <text:p>R</text:p>
          </table:table-cell>
          <table:table-cell table:style-name="ce50" table:formula="of:=IF([.F322]=0;&quot;&quot;;[.F322])" office:value-type="string" office:string-value="N" calcext:value-type="string">
            <text:p>N</text:p>
          </table:table-cell>
          <table:table-cell table:style-name="ce61" table:formula="of:=IF([.G322]=0;&quot;&quot;;[.G322])">
            <text:p/>
          </table:table-cell>
          <table:table-cell table:style-name="ce61" table:formula="of:=IF([.H322]=0;&quot;&quot;;[.H322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23]+7" office:value-type="date" office:date-value="2019-09-09" calcext:value-type="date">
            <text:p>9. IX.</text:p>
          </table:table-cell>
          <table:table-cell table:style-name="ce49" table:formula="of:=[.D323]+7" office:value-type="date" office:date-value="2019-09-10" calcext:value-type="date">
            <text:p>10. IX.</text:p>
          </table:table-cell>
          <table:table-cell table:style-name="ce49" table:formula="of:=[.E323]+7" office:value-type="date" office:date-value="2019-09-11" calcext:value-type="date">
            <text:p>11. IX.</text:p>
          </table:table-cell>
          <table:table-cell table:style-name="ce49" table:formula="of:=[.F323]+7" office:value-type="date" office:date-value="2019-09-12" calcext:value-type="date">
            <text:p>12. IX.</text:p>
          </table:table-cell>
          <table:table-cell table:style-name="ce49" table:formula="of:=[.G323]+7" office:value-type="date" office:date-value="2019-09-13" calcext:value-type="date">
            <text:p>13. IX.</text:p>
          </table:table-cell>
          <table:table-cell table:style-name="ce60" table:formula="of:=[.H323]+7" office:value-type="date" office:date-value="2019-09-14" calcext:value-type="date">
            <text:p>14. IX.</text:p>
          </table:table-cell>
          <table:table-cell table:style-name="ce60" table:formula="of:=[.I323]+7" office:value-type="date" office:date-value="2019-09-15" calcext:value-type="date">
            <text:p>15. IX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22]=0;&quot;&quot;;[.I322])">
            <text:p/>
          </table:table-cell>
          <table:table-cell table:style-name="ce50" table:formula="of:=IF([.C324]=0;&quot;&quot;;[.C324])" office:value-type="string" office:string-value="R" calcext:value-type="string">
            <text:p>R</text:p>
          </table:table-cell>
          <table:table-cell table:style-name="ce50" table:formula="of:=IF([.D324]=0;&quot;&quot;;[.D324])" office:value-type="string" office:string-value="N" calcext:value-type="string">
            <text:p>N</text:p>
          </table:table-cell>
          <table:table-cell table:style-name="ce50" table:formula="of:=IF([.E324]=0;&quot;&quot;;[.E324])">
            <text:p/>
          </table:table-cell>
          <table:table-cell table:style-name="ce50" table:formula="of:=IF([.F324]=0;&quot;&quot;;[.F324])" office:value-type="string" office:string-value="R" calcext:value-type="string">
            <text:p>R</text:p>
          </table:table-cell>
          <table:table-cell table:style-name="ce61" table:formula="of:=IF([.G324]=0;&quot;&quot;;[.G324])" office:value-type="string" office:string-value="N" calcext:value-type="string">
            <text:p>N</text:p>
          </table:table-cell>
          <table:table-cell table:style-name="ce61" table:formula="of:=IF([.H324]=0;&quot;&quot;;[.H324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25]+7" office:value-type="date" office:date-value="2019-09-16" calcext:value-type="date">
            <text:p>16. IX.</text:p>
          </table:table-cell>
          <table:table-cell table:style-name="ce49" table:formula="of:=[.D325]+7" office:value-type="date" office:date-value="2019-09-17" calcext:value-type="date">
            <text:p>17. IX.</text:p>
          </table:table-cell>
          <table:table-cell table:style-name="ce49" table:formula="of:=[.E325]+7" office:value-type="date" office:date-value="2019-09-18" calcext:value-type="date">
            <text:p>18. IX.</text:p>
          </table:table-cell>
          <table:table-cell table:style-name="ce49" table:formula="of:=[.F325]+7" office:value-type="date" office:date-value="2019-09-19" calcext:value-type="date">
            <text:p>19. IX.</text:p>
          </table:table-cell>
          <table:table-cell table:style-name="ce49" table:formula="of:=[.G325]+7" office:value-type="date" office:date-value="2019-09-20" calcext:value-type="date">
            <text:p>20. IX.</text:p>
          </table:table-cell>
          <table:table-cell table:style-name="ce60" table:formula="of:=[.H325]+7" office:value-type="date" office:date-value="2019-09-21" calcext:value-type="date">
            <text:p>21. IX.</text:p>
          </table:table-cell>
          <table:table-cell table:style-name="ce60" table:formula="of:=[.I325]+7" office:value-type="date" office:date-value="2019-09-22" calcext:value-type="date">
            <text:p>22. IX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24]=0;&quot;&quot;;[.I324])">
            <text:p/>
          </table:table-cell>
          <table:table-cell table:style-name="ce50" table:formula="of:=IF([.C326]=0;&quot;&quot;;[.C326])">
            <text:p/>
          </table:table-cell>
          <table:table-cell table:style-name="ce50" table:formula="of:=IF([.D326]=0;&quot;&quot;;[.D326])" office:value-type="string" office:string-value="R" calcext:value-type="string">
            <text:p>R</text:p>
          </table:table-cell>
          <table:table-cell table:style-name="ce50" table:formula="of:=IF([.E326]=0;&quot;&quot;;[.E326])" office:value-type="string" office:string-value="N" calcext:value-type="string">
            <text:p>N</text:p>
          </table:table-cell>
          <table:table-cell table:style-name="ce50" table:formula="of:=IF([.F326]=0;&quot;&quot;;[.F326])">
            <text:p/>
          </table:table-cell>
          <table:table-cell table:style-name="ce61" table:formula="of:=IF([.G326]=0;&quot;&quot;;[.G326])" office:value-type="string" office:string-value="R" calcext:value-type="string">
            <text:p>R</text:p>
          </table:table-cell>
          <table:table-cell table:style-name="ce61" table:formula="of:=IF([.H326]=0;&quot;&quot;;[.H326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27]+7" office:value-type="date" office:date-value="2019-09-23" calcext:value-type="date">
            <text:p>23. IX.</text:p>
          </table:table-cell>
          <table:table-cell table:style-name="ce49" table:formula="of:=[.D327]+7" office:value-type="date" office:date-value="2019-09-24" calcext:value-type="date">
            <text:p>24. IX.</text:p>
          </table:table-cell>
          <table:table-cell table:style-name="ce49" table:formula="of:=[.E327]+7" office:value-type="date" office:date-value="2019-09-25" calcext:value-type="date">
            <text:p>25. IX.</text:p>
          </table:table-cell>
          <table:table-cell table:style-name="ce49" table:formula="of:=[.F327]+7" office:value-type="date" office:date-value="2019-09-26" calcext:value-type="date">
            <text:p>26. IX.</text:p>
          </table:table-cell>
          <table:table-cell table:style-name="ce49" table:formula="of:=[.G327]+7" office:value-type="date" office:date-value="2019-09-27" calcext:value-type="date">
            <text:p>27. IX.</text:p>
          </table:table-cell>
          <table:table-cell table:style-name="ce60" table:formula="of:=[.H327]+7" office:value-type="date" office:date-value="2019-09-28" calcext:value-type="date">
            <text:p>28. IX.</text:p>
          </table:table-cell>
          <table:table-cell table:style-name="ce60" table:formula="of:=[.I327]+7" office:value-type="date" office:date-value="2019-09-29" calcext:value-type="date">
            <text:p>29. IX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26]=0;&quot;&quot;;[.I326])">
            <text:p/>
          </table:table-cell>
          <table:table-cell table:style-name="ce50" table:formula="of:=IF([.C328]=0;&quot;&quot;;[.C328])">
            <text:p/>
          </table:table-cell>
          <table:table-cell table:style-name="ce50" table:formula="of:=IF([.D328]=0;&quot;&quot;;[.D328])">
            <text:p/>
          </table:table-cell>
          <table:table-cell table:style-name="ce50" table:formula="of:=IF([.E328]=0;&quot;&quot;;[.E328])" office:value-type="string" office:string-value="R" calcext:value-type="string">
            <text:p>R</text:p>
          </table:table-cell>
          <table:table-cell table:style-name="ce50" table:formula="of:=IF([.F328]=0;&quot;&quot;;[.F328])" office:value-type="string" office:string-value="N" calcext:value-type="string">
            <text:p>N</text:p>
          </table:table-cell>
          <table:table-cell table:style-name="ce61" table:formula="of:=IF([.G328]=0;&quot;&quot;;[.G328])">
            <text:p/>
          </table:table-cell>
          <table:table-cell table:style-name="ce61" table:formula="of:=IF([.H328]=0;&quot;&quot;;[.H328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29]+7" office:value-type="date" office:date-value="2019-09-30" calcext:value-type="date">
            <text:p>30. IX.</text:p>
          </table:table-cell>
          <table:table-cell table:style-name="ce49" table:formula="of:=[.D329]+7" office:value-type="date" office:date-value="2019-10-01" calcext:value-type="date">
            <text:p>1. X.</text:p>
          </table:table-cell>
          <table:table-cell table:style-name="ce49" table:formula="of:=[.E329]+7" office:value-type="date" office:date-value="2019-10-02" calcext:value-type="date">
            <text:p>2. X.</text:p>
          </table:table-cell>
          <table:table-cell table:style-name="ce49" table:formula="of:=[.F329]+7" office:value-type="date" office:date-value="2019-10-03" calcext:value-type="date">
            <text:p>3. X.</text:p>
          </table:table-cell>
          <table:table-cell table:style-name="ce49" table:formula="of:=[.G329]+7" office:value-type="date" office:date-value="2019-10-04" calcext:value-type="date">
            <text:p>4. X.</text:p>
          </table:table-cell>
          <table:table-cell table:style-name="ce60" table:formula="of:=[.H329]+7" office:value-type="date" office:date-value="2019-10-05" calcext:value-type="date">
            <text:p>5. X.</text:p>
          </table:table-cell>
          <table:table-cell table:style-name="ce60" table:formula="of:=[.I329]+7" office:value-type="date" office:date-value="2019-10-06" calcext:value-type="date">
            <text:p>6. X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28]=0;&quot;&quot;;[.I328])" office:value-type="string" office:string-value="N" calcext:value-type="string">
            <text:p>N</text:p>
          </table:table-cell>
          <table:table-cell table:style-name="ce50" table:formula="of:=IF([.C330]=0;&quot;&quot;;[.C330])">
            <text:p/>
          </table:table-cell>
          <table:table-cell table:style-name="ce50" table:formula="of:=IF([.D330]=0;&quot;&quot;;[.D330])">
            <text:p/>
          </table:table-cell>
          <table:table-cell table:style-name="ce50" table:formula="of:=IF([.E330]=0;&quot;&quot;;[.E330])">
            <text:p/>
          </table:table-cell>
          <table:table-cell table:style-name="ce50" table:formula="of:=IF([.F330]=0;&quot;&quot;;[.F330])" office:value-type="string" office:string-value="R" calcext:value-type="string">
            <text:p>R</text:p>
          </table:table-cell>
          <table:table-cell table:style-name="ce61" table:formula="of:=IF([.G330]=0;&quot;&quot;;[.G330])" office:value-type="string" office:string-value="N" calcext:value-type="string">
            <text:p>N</text:p>
          </table:table-cell>
          <table:table-cell table:style-name="ce61" table:formula="of:=IF([.H330]=0;&quot;&quot;;[.H330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31]+7" office:value-type="date" office:date-value="2019-10-07" calcext:value-type="date">
            <text:p>7. X.</text:p>
          </table:table-cell>
          <table:table-cell table:style-name="ce49" table:formula="of:=[.D331]+7" office:value-type="date" office:date-value="2019-10-08" calcext:value-type="date">
            <text:p>8. X.</text:p>
          </table:table-cell>
          <table:table-cell table:style-name="ce49" table:formula="of:=[.E331]+7" office:value-type="date" office:date-value="2019-10-09" calcext:value-type="date">
            <text:p>9. X.</text:p>
          </table:table-cell>
          <table:table-cell table:style-name="ce49" table:formula="of:=[.F331]+7" office:value-type="date" office:date-value="2019-10-10" calcext:value-type="date">
            <text:p>10. X.</text:p>
          </table:table-cell>
          <table:table-cell table:style-name="ce49" table:formula="of:=[.G331]+7" office:value-type="date" office:date-value="2019-10-11" calcext:value-type="date">
            <text:p>11. X.</text:p>
          </table:table-cell>
          <table:table-cell table:style-name="ce60" table:formula="of:=[.H331]+7" office:value-type="date" office:date-value="2019-10-12" calcext:value-type="date">
            <text:p>12. X.</text:p>
          </table:table-cell>
          <table:table-cell table:style-name="ce60" table:formula="of:=[.I331]+7" office:value-type="date" office:date-value="2019-10-13" calcext:value-type="date">
            <text:p>13. X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30]=0;&quot;&quot;;[.I330])" office:value-type="string" office:string-value="R" calcext:value-type="string">
            <text:p>R</text:p>
          </table:table-cell>
          <table:table-cell table:style-name="ce50" table:formula="of:=IF([.C332]=0;&quot;&quot;;[.C332])" office:value-type="string" office:string-value="N" calcext:value-type="string">
            <text:p>N</text:p>
          </table:table-cell>
          <table:table-cell table:style-name="ce50" table:formula="of:=IF([.D332]=0;&quot;&quot;;[.D332])">
            <text:p/>
          </table:table-cell>
          <table:table-cell table:style-name="ce50" table:formula="of:=IF([.E332]=0;&quot;&quot;;[.E332])">
            <text:p/>
          </table:table-cell>
          <table:table-cell table:style-name="ce50" table:formula="of:=IF([.F332]=0;&quot;&quot;;[.F332])">
            <text:p/>
          </table:table-cell>
          <table:table-cell table:style-name="ce61" table:formula="of:=IF([.G332]=0;&quot;&quot;;[.G332])" office:value-type="string" office:string-value="R" calcext:value-type="string">
            <text:p>R</text:p>
          </table:table-cell>
          <table:table-cell table:style-name="ce61" table:formula="of:=IF([.H332]=0;&quot;&quot;;[.H332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33]+7" office:value-type="date" office:date-value="2019-10-14" calcext:value-type="date">
            <text:p>14. X.</text:p>
          </table:table-cell>
          <table:table-cell table:style-name="ce49" table:formula="of:=[.D333]+7" office:value-type="date" office:date-value="2019-10-15" calcext:value-type="date">
            <text:p>15. X.</text:p>
          </table:table-cell>
          <table:table-cell table:style-name="ce49" table:formula="of:=[.E333]+7" office:value-type="date" office:date-value="2019-10-16" calcext:value-type="date">
            <text:p>16. X.</text:p>
          </table:table-cell>
          <table:table-cell table:style-name="ce49" table:formula="of:=[.F333]+7" office:value-type="date" office:date-value="2019-10-17" calcext:value-type="date">
            <text:p>17. X.</text:p>
          </table:table-cell>
          <table:table-cell table:style-name="ce49" table:formula="of:=[.G333]+7" office:value-type="date" office:date-value="2019-10-18" calcext:value-type="date">
            <text:p>18. X.</text:p>
          </table:table-cell>
          <table:table-cell table:style-name="ce60" table:formula="of:=[.H333]+7" office:value-type="date" office:date-value="2019-10-19" calcext:value-type="date">
            <text:p>19. X.</text:p>
          </table:table-cell>
          <table:table-cell table:style-name="ce60" table:formula="of:=[.I333]+7" office:value-type="date" office:date-value="2019-10-20" calcext:value-type="date">
            <text:p>20. X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32]=0;&quot;&quot;;[.I332])">
            <text:p/>
          </table:table-cell>
          <table:table-cell table:style-name="ce50" table:formula="of:=IF([.C334]=0;&quot;&quot;;[.C334])" office:value-type="string" office:string-value="R" calcext:value-type="string">
            <text:p>R</text:p>
          </table:table-cell>
          <table:table-cell table:style-name="ce50" table:formula="of:=IF([.D334]=0;&quot;&quot;;[.D334])" office:value-type="string" office:string-value="N" calcext:value-type="string">
            <text:p>N</text:p>
          </table:table-cell>
          <table:table-cell table:style-name="ce50" table:formula="of:=IF([.E334]=0;&quot;&quot;;[.E334])">
            <text:p/>
          </table:table-cell>
          <table:table-cell table:style-name="ce50" table:formula="of:=IF([.F334]=0;&quot;&quot;;[.F334])">
            <text:p/>
          </table:table-cell>
          <table:table-cell table:style-name="ce61" table:formula="of:=IF([.G334]=0;&quot;&quot;;[.G334])">
            <text:p/>
          </table:table-cell>
          <table:table-cell table:style-name="ce61" table:formula="of:=IF([.H334]=0;&quot;&quot;;[.H334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35]+7" office:value-type="date" office:date-value="2019-10-21" calcext:value-type="date">
            <text:p>21. X.</text:p>
          </table:table-cell>
          <table:table-cell table:style-name="ce49" table:formula="of:=[.D335]+7" office:value-type="date" office:date-value="2019-10-22" calcext:value-type="date">
            <text:p>22. X.</text:p>
          </table:table-cell>
          <table:table-cell table:style-name="ce49" table:formula="of:=[.E335]+7" office:value-type="date" office:date-value="2019-10-23" calcext:value-type="date">
            <text:p>23. X.</text:p>
          </table:table-cell>
          <table:table-cell table:style-name="ce49" table:formula="of:=[.F335]+7" office:value-type="date" office:date-value="2019-10-24" calcext:value-type="date">
            <text:p>24. X.</text:p>
          </table:table-cell>
          <table:table-cell table:style-name="ce49" table:formula="of:=[.G335]+7" office:value-type="date" office:date-value="2019-10-25" calcext:value-type="date">
            <text:p>25. X.</text:p>
          </table:table-cell>
          <table:table-cell table:style-name="ce60" table:formula="of:=[.H335]+7" office:value-type="date" office:date-value="2019-10-26" calcext:value-type="date">
            <text:p>26. X.</text:p>
          </table:table-cell>
          <table:table-cell table:style-name="ce60" table:formula="of:=[.I335]+7" office:value-type="date" office:date-value="2019-10-27" calcext:value-type="date">
            <text:p>27. X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34]=0;&quot;&quot;;[.I334])" office:value-type="string" office:string-value="N" calcext:value-type="string">
            <text:p>N</text:p>
          </table:table-cell>
          <table:table-cell table:style-name="ce50" table:formula="of:=IF([.C336]=0;&quot;&quot;;[.C336])">
            <text:p/>
          </table:table-cell>
          <table:table-cell table:style-name="ce50" table:formula="of:=IF([.D336]=0;&quot;&quot;;[.D336])" office:value-type="string" office:string-value="R" calcext:value-type="string">
            <text:p>R</text:p>
          </table:table-cell>
          <table:table-cell table:style-name="ce50" table:formula="of:=IF([.E336]=0;&quot;&quot;;[.E336])" office:value-type="string" office:string-value="N" calcext:value-type="string">
            <text:p>N</text:p>
          </table:table-cell>
          <table:table-cell table:style-name="ce50" table:formula="of:=IF([.F336]=0;&quot;&quot;;[.F336])">
            <text:p/>
          </table:table-cell>
          <table:table-cell table:style-name="ce61" table:formula="of:=IF([.G336]=0;&quot;&quot;;[.G336])">
            <text:p/>
          </table:table-cell>
          <table:table-cell table:style-name="ce61" table:formula="of:=IF([.H336]=0;&quot;&quot;;[.H336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37]+7" office:value-type="date" office:date-value="2019-10-28" calcext:value-type="date">
            <text:p>28. X.</text:p>
          </table:table-cell>
          <table:table-cell table:style-name="ce49" table:formula="of:=[.D337]+7" office:value-type="date" office:date-value="2019-10-29" calcext:value-type="date">
            <text:p>29. X.</text:p>
          </table:table-cell>
          <table:table-cell table:style-name="ce49" table:formula="of:=[.E337]+7" office:value-type="date" office:date-value="2019-10-30" calcext:value-type="date">
            <text:p>30. X.</text:p>
          </table:table-cell>
          <table:table-cell table:style-name="ce49" table:formula="of:=[.F337]+7" office:value-type="date" office:date-value="2019-10-31" calcext:value-type="date">
            <text:p>31. X.</text:p>
          </table:table-cell>
          <table:table-cell table:style-name="ce49" table:formula="of:=[.G337]+7" office:value-type="date" office:date-value="2019-11-01" calcext:value-type="date">
            <text:p>1. XI.</text:p>
          </table:table-cell>
          <table:table-cell table:style-name="ce60" table:formula="of:=[.H337]+7" office:value-type="date" office:date-value="2019-11-02" calcext:value-type="date">
            <text:p>2. XI.</text:p>
          </table:table-cell>
          <table:table-cell table:style-name="ce60" table:formula="of:=[.I337]+7" office:value-type="date" office:date-value="2019-11-03" calcext:value-type="date">
            <text:p>3. X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36]=0;&quot;&quot;;[.I336])" office:value-type="string" office:string-value="R" calcext:value-type="string">
            <text:p>R</text:p>
          </table:table-cell>
          <table:table-cell table:style-name="ce50" table:formula="of:=IF([.C338]=0;&quot;&quot;;[.C338])" office:value-type="string" office:string-value="N" calcext:value-type="string">
            <text:p>N</text:p>
          </table:table-cell>
          <table:table-cell table:style-name="ce50" table:formula="of:=IF([.D338]=0;&quot;&quot;;[.D338])">
            <text:p/>
          </table:table-cell>
          <table:table-cell table:style-name="ce50" table:formula="of:=IF([.E338]=0;&quot;&quot;;[.E338])" office:value-type="string" office:string-value="R" calcext:value-type="string">
            <text:p>R</text:p>
          </table:table-cell>
          <table:table-cell table:style-name="ce50" table:formula="of:=IF([.F338]=0;&quot;&quot;;[.F338])" office:value-type="string" office:string-value="N" calcext:value-type="string">
            <text:p>N</text:p>
          </table:table-cell>
          <table:table-cell table:style-name="ce61" table:formula="of:=IF([.G338]=0;&quot;&quot;;[.G338])">
            <text:p/>
          </table:table-cell>
          <table:table-cell table:style-name="ce61" table:formula="of:=IF([.H338]=0;&quot;&quot;;[.H338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39]+7" office:value-type="date" office:date-value="2019-11-04" calcext:value-type="date">
            <text:p>4. XI.</text:p>
          </table:table-cell>
          <table:table-cell table:style-name="ce49" table:formula="of:=[.D339]+7" office:value-type="date" office:date-value="2019-11-05" calcext:value-type="date">
            <text:p>5. XI.</text:p>
          </table:table-cell>
          <table:table-cell table:style-name="ce49" table:formula="of:=[.E339]+7" office:value-type="date" office:date-value="2019-11-06" calcext:value-type="date">
            <text:p>6. XI.</text:p>
          </table:table-cell>
          <table:table-cell table:style-name="ce49" table:formula="of:=[.F339]+7" office:value-type="date" office:date-value="2019-11-07" calcext:value-type="date">
            <text:p>7. XI.</text:p>
          </table:table-cell>
          <table:table-cell table:style-name="ce49" table:formula="of:=[.G339]+7" office:value-type="date" office:date-value="2019-11-08" calcext:value-type="date">
            <text:p>8. XI.</text:p>
          </table:table-cell>
          <table:table-cell table:style-name="ce60" table:formula="of:=[.H339]+7" office:value-type="date" office:date-value="2019-11-09" calcext:value-type="date">
            <text:p>9. XI.</text:p>
          </table:table-cell>
          <table:table-cell table:style-name="ce60" table:formula="of:=[.I339]+7" office:value-type="date" office:date-value="2019-11-10" calcext:value-type="date">
            <text:p>10. X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38]=0;&quot;&quot;;[.I338])">
            <text:p/>
          </table:table-cell>
          <table:table-cell table:style-name="ce50" table:formula="of:=IF([.C340]=0;&quot;&quot;;[.C340])" office:value-type="string" office:string-value="R" calcext:value-type="string">
            <text:p>R</text:p>
          </table:table-cell>
          <table:table-cell table:style-name="ce50" table:formula="of:=IF([.D340]=0;&quot;&quot;;[.D340])" office:value-type="string" office:string-value="N" calcext:value-type="string">
            <text:p>N</text:p>
          </table:table-cell>
          <table:table-cell table:style-name="ce50" table:formula="of:=IF([.E340]=0;&quot;&quot;;[.E340])">
            <text:p/>
          </table:table-cell>
          <table:table-cell table:style-name="ce50" table:formula="of:=IF([.F340]=0;&quot;&quot;;[.F340])" office:value-type="string" office:string-value="R" calcext:value-type="string">
            <text:p>R</text:p>
          </table:table-cell>
          <table:table-cell table:style-name="ce61" table:formula="of:=IF([.G340]=0;&quot;&quot;;[.G340])" office:value-type="string" office:string-value="N" calcext:value-type="string">
            <text:p>N</text:p>
          </table:table-cell>
          <table:table-cell table:style-name="ce61" table:formula="of:=IF([.H340]=0;&quot;&quot;;[.H340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41]+7" office:value-type="date" office:date-value="2019-11-11" calcext:value-type="date">
            <text:p>11. XI.</text:p>
          </table:table-cell>
          <table:table-cell table:style-name="ce49" table:formula="of:=[.D341]+7" office:value-type="date" office:date-value="2019-11-12" calcext:value-type="date">
            <text:p>12. XI.</text:p>
          </table:table-cell>
          <table:table-cell table:style-name="ce49" table:formula="of:=[.E341]+7" office:value-type="date" office:date-value="2019-11-13" calcext:value-type="date">
            <text:p>13. XI.</text:p>
          </table:table-cell>
          <table:table-cell table:style-name="ce49" table:formula="of:=[.F341]+7" office:value-type="date" office:date-value="2019-11-14" calcext:value-type="date">
            <text:p>14. XI.</text:p>
          </table:table-cell>
          <table:table-cell table:style-name="ce49" table:formula="of:=[.G341]+7" office:value-type="date" office:date-value="2019-11-15" calcext:value-type="date">
            <text:p>15. XI.</text:p>
          </table:table-cell>
          <table:table-cell table:style-name="ce60" table:formula="of:=[.H341]+7" office:value-type="date" office:date-value="2019-11-16" calcext:value-type="date">
            <text:p>16. XI.</text:p>
          </table:table-cell>
          <table:table-cell table:style-name="ce60" table:formula="of:=[.I341]+7" office:value-type="date" office:date-value="2019-11-17" calcext:value-type="date">
            <text:p>17. X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40]=0;&quot;&quot;;[.I340])">
            <text:p/>
          </table:table-cell>
          <table:table-cell table:style-name="ce50" table:formula="of:=IF([.C342]=0;&quot;&quot;;[.C342])">
            <text:p/>
          </table:table-cell>
          <table:table-cell table:style-name="ce50" table:formula="of:=IF([.D342]=0;&quot;&quot;;[.D342])" office:value-type="string" office:string-value="R" calcext:value-type="string">
            <text:p>R</text:p>
          </table:table-cell>
          <table:table-cell table:style-name="ce50" table:formula="of:=IF([.E342]=0;&quot;&quot;;[.E342])" office:value-type="string" office:string-value="N" calcext:value-type="string">
            <text:p>N</text:p>
          </table:table-cell>
          <table:table-cell table:style-name="ce50" table:formula="of:=IF([.F342]=0;&quot;&quot;;[.F342])">
            <text:p/>
          </table:table-cell>
          <table:table-cell table:style-name="ce61" table:formula="of:=IF([.G342]=0;&quot;&quot;;[.G342])" office:value-type="string" office:string-value="R" calcext:value-type="string">
            <text:p>R</text:p>
          </table:table-cell>
          <table:table-cell table:style-name="ce61" table:formula="of:=IF([.H342]=0;&quot;&quot;;[.H342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43]+7" office:value-type="date" office:date-value="2019-11-18" calcext:value-type="date">
            <text:p>18. XI.</text:p>
          </table:table-cell>
          <table:table-cell table:style-name="ce49" table:formula="of:=[.D343]+7" office:value-type="date" office:date-value="2019-11-19" calcext:value-type="date">
            <text:p>19. XI.</text:p>
          </table:table-cell>
          <table:table-cell table:style-name="ce49" table:formula="of:=[.E343]+7" office:value-type="date" office:date-value="2019-11-20" calcext:value-type="date">
            <text:p>20. XI.</text:p>
          </table:table-cell>
          <table:table-cell table:style-name="ce49" table:formula="of:=[.F343]+7" office:value-type="date" office:date-value="2019-11-21" calcext:value-type="date">
            <text:p>21. XI.</text:p>
          </table:table-cell>
          <table:table-cell table:style-name="ce49" table:formula="of:=[.G343]+7" office:value-type="date" office:date-value="2019-11-22" calcext:value-type="date">
            <text:p>22. XI.</text:p>
          </table:table-cell>
          <table:table-cell table:style-name="ce60" table:formula="of:=[.H343]+7" office:value-type="date" office:date-value="2019-11-23" calcext:value-type="date">
            <text:p>23. XI.</text:p>
          </table:table-cell>
          <table:table-cell table:style-name="ce60" table:formula="of:=[.I343]+7" office:value-type="date" office:date-value="2019-11-24" calcext:value-type="date">
            <text:p>24. X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42]=0;&quot;&quot;;[.I342])">
            <text:p/>
          </table:table-cell>
          <table:table-cell table:style-name="ce50" table:formula="of:=IF([.C344]=0;&quot;&quot;;[.C344])">
            <text:p/>
          </table:table-cell>
          <table:table-cell table:style-name="ce50" table:formula="of:=IF([.D344]=0;&quot;&quot;;[.D344])">
            <text:p/>
          </table:table-cell>
          <table:table-cell table:style-name="ce50" table:formula="of:=IF([.E344]=0;&quot;&quot;;[.E344])" office:value-type="string" office:string-value="R" calcext:value-type="string">
            <text:p>R</text:p>
          </table:table-cell>
          <table:table-cell table:style-name="ce50" table:formula="of:=IF([.F344]=0;&quot;&quot;;[.F344])" office:value-type="string" office:string-value="N" calcext:value-type="string">
            <text:p>N</text:p>
          </table:table-cell>
          <table:table-cell table:style-name="ce61" table:formula="of:=IF([.G344]=0;&quot;&quot;;[.G344])">
            <text:p/>
          </table:table-cell>
          <table:table-cell table:style-name="ce61" table:formula="of:=IF([.H344]=0;&quot;&quot;;[.H344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45]+7" office:value-type="date" office:date-value="2019-11-25" calcext:value-type="date">
            <text:p>25. XI.</text:p>
          </table:table-cell>
          <table:table-cell table:style-name="ce49" table:formula="of:=[.D345]+7" office:value-type="date" office:date-value="2019-11-26" calcext:value-type="date">
            <text:p>26. XI.</text:p>
          </table:table-cell>
          <table:table-cell table:style-name="ce49" table:formula="of:=[.E345]+7" office:value-type="date" office:date-value="2019-11-27" calcext:value-type="date">
            <text:p>27. XI.</text:p>
          </table:table-cell>
          <table:table-cell table:style-name="ce49" table:formula="of:=[.F345]+7" office:value-type="date" office:date-value="2019-11-28" calcext:value-type="date">
            <text:p>28. XI.</text:p>
          </table:table-cell>
          <table:table-cell table:style-name="ce49" table:formula="of:=[.G345]+7" office:value-type="date" office:date-value="2019-11-29" calcext:value-type="date">
            <text:p>29. XI.</text:p>
          </table:table-cell>
          <table:table-cell table:style-name="ce60" table:formula="of:=[.H345]+7" office:value-type="date" office:date-value="2019-11-30" calcext:value-type="date">
            <text:p>30. XI.</text:p>
          </table:table-cell>
          <table:table-cell table:style-name="ce60" table:formula="of:=[.I345]+7" office:value-type="date" office:date-value="2019-12-01" calcext:value-type="date">
            <text:p>1. X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44]=0;&quot;&quot;;[.I344])" office:value-type="string" office:string-value="N" calcext:value-type="string">
            <text:p>N</text:p>
          </table:table-cell>
          <table:table-cell table:style-name="ce50" table:formula="of:=IF([.C346]=0;&quot;&quot;;[.C346])">
            <text:p/>
          </table:table-cell>
          <table:table-cell table:style-name="ce50" table:formula="of:=IF([.D346]=0;&quot;&quot;;[.D346])">
            <text:p/>
          </table:table-cell>
          <table:table-cell table:style-name="ce50" table:formula="of:=IF([.E346]=0;&quot;&quot;;[.E346])">
            <text:p/>
          </table:table-cell>
          <table:table-cell table:style-name="ce50" table:formula="of:=IF([.F346]=0;&quot;&quot;;[.F346])" office:value-type="string" office:string-value="R" calcext:value-type="string">
            <text:p>R</text:p>
          </table:table-cell>
          <table:table-cell table:style-name="ce61" table:formula="of:=IF([.G346]=0;&quot;&quot;;[.G346])" office:value-type="string" office:string-value="N" calcext:value-type="string">
            <text:p>N</text:p>
          </table:table-cell>
          <table:table-cell table:style-name="ce61" table:formula="of:=IF([.H346]=0;&quot;&quot;;[.H346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47]+7" office:value-type="date" office:date-value="2019-12-02" calcext:value-type="date">
            <text:p>2. XII.</text:p>
          </table:table-cell>
          <table:table-cell table:style-name="ce49" table:formula="of:=[.D347]+7" office:value-type="date" office:date-value="2019-12-03" calcext:value-type="date">
            <text:p>3. XII.</text:p>
          </table:table-cell>
          <table:table-cell table:style-name="ce49" table:formula="of:=[.E347]+7" office:value-type="date" office:date-value="2019-12-04" calcext:value-type="date">
            <text:p>4. XII.</text:p>
          </table:table-cell>
          <table:table-cell table:style-name="ce49" table:formula="of:=[.F347]+7" office:value-type="date" office:date-value="2019-12-05" calcext:value-type="date">
            <text:p>5. XII.</text:p>
          </table:table-cell>
          <table:table-cell table:style-name="ce49" table:formula="of:=[.G347]+7" office:value-type="date" office:date-value="2019-12-06" calcext:value-type="date">
            <text:p>6. XII.</text:p>
          </table:table-cell>
          <table:table-cell table:style-name="ce60" table:formula="of:=[.H347]+7" office:value-type="date" office:date-value="2019-12-07" calcext:value-type="date">
            <text:p>7. XII.</text:p>
          </table:table-cell>
          <table:table-cell table:style-name="ce60" table:formula="of:=[.I347]+7" office:value-type="date" office:date-value="2019-12-08" calcext:value-type="date">
            <text:p>8. X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46]=0;&quot;&quot;;[.I346])" office:value-type="string" office:string-value="R" calcext:value-type="string">
            <text:p>R</text:p>
          </table:table-cell>
          <table:table-cell table:style-name="ce50" table:formula="of:=IF([.C348]=0;&quot;&quot;;[.C348])" office:value-type="string" office:string-value="N" calcext:value-type="string">
            <text:p>N</text:p>
          </table:table-cell>
          <table:table-cell table:style-name="ce50" table:formula="of:=IF([.D348]=0;&quot;&quot;;[.D348])">
            <text:p/>
          </table:table-cell>
          <table:table-cell table:style-name="ce50" table:formula="of:=IF([.E348]=0;&quot;&quot;;[.E348])">
            <text:p/>
          </table:table-cell>
          <table:table-cell table:style-name="ce50" table:formula="of:=IF([.F348]=0;&quot;&quot;;[.F348])">
            <text:p/>
          </table:table-cell>
          <table:table-cell table:style-name="ce61" table:formula="of:=IF([.G348]=0;&quot;&quot;;[.G348])" office:value-type="string" office:string-value="R" calcext:value-type="string">
            <text:p>R</text:p>
          </table:table-cell>
          <table:table-cell table:style-name="ce61" table:formula="of:=IF([.H348]=0;&quot;&quot;;[.H348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49]+7" office:value-type="date" office:date-value="2019-12-09" calcext:value-type="date">
            <text:p>9. XII.</text:p>
          </table:table-cell>
          <table:table-cell table:style-name="ce49" table:formula="of:=[.D349]+7" office:value-type="date" office:date-value="2019-12-10" calcext:value-type="date">
            <text:p>10. XII.</text:p>
          </table:table-cell>
          <table:table-cell table:style-name="ce49" table:formula="of:=[.E349]+7" office:value-type="date" office:date-value="2019-12-11" calcext:value-type="date">
            <text:p>11. XII.</text:p>
          </table:table-cell>
          <table:table-cell table:style-name="ce49" table:formula="of:=[.F349]+7" office:value-type="date" office:date-value="2019-12-12" calcext:value-type="date">
            <text:p>12. XII.</text:p>
          </table:table-cell>
          <table:table-cell table:style-name="ce49" table:formula="of:=[.G349]+7" office:value-type="date" office:date-value="2019-12-13" calcext:value-type="date">
            <text:p>13. XII.</text:p>
          </table:table-cell>
          <table:table-cell table:style-name="ce60" table:formula="of:=[.H349]+7" office:value-type="date" office:date-value="2019-12-14" calcext:value-type="date">
            <text:p>14. XII.</text:p>
          </table:table-cell>
          <table:table-cell table:style-name="ce60" table:formula="of:=[.I349]+7" office:value-type="date" office:date-value="2019-12-15" calcext:value-type="date">
            <text:p>15. X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48]=0;&quot;&quot;;[.I348])">
            <text:p/>
          </table:table-cell>
          <table:table-cell table:style-name="ce50" table:formula="of:=IF([.C350]=0;&quot;&quot;;[.C350])" office:value-type="string" office:string-value="R" calcext:value-type="string">
            <text:p>R</text:p>
          </table:table-cell>
          <table:table-cell table:style-name="ce50" table:formula="of:=IF([.D350]=0;&quot;&quot;;[.D350])" office:value-type="string" office:string-value="N" calcext:value-type="string">
            <text:p>N</text:p>
          </table:table-cell>
          <table:table-cell table:style-name="ce50" table:formula="of:=IF([.E350]=0;&quot;&quot;;[.E350])">
            <text:p/>
          </table:table-cell>
          <table:table-cell table:style-name="ce50" table:formula="of:=IF([.F350]=0;&quot;&quot;;[.F350])">
            <text:p/>
          </table:table-cell>
          <table:table-cell table:style-name="ce61" table:formula="of:=IF([.G350]=0;&quot;&quot;;[.G350])">
            <text:p/>
          </table:table-cell>
          <table:table-cell table:style-name="ce61" table:formula="of:=IF([.H350]=0;&quot;&quot;;[.H350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51]+7" office:value-type="date" office:date-value="2019-12-16" calcext:value-type="date">
            <text:p>16. XII.</text:p>
          </table:table-cell>
          <table:table-cell table:style-name="ce49" table:formula="of:=[.D351]+7" office:value-type="date" office:date-value="2019-12-17" calcext:value-type="date">
            <text:p>17. XII.</text:p>
          </table:table-cell>
          <table:table-cell table:style-name="ce49" table:formula="of:=[.E351]+7" office:value-type="date" office:date-value="2019-12-18" calcext:value-type="date">
            <text:p>18. XII.</text:p>
          </table:table-cell>
          <table:table-cell table:style-name="ce49" table:formula="of:=[.F351]+7" office:value-type="date" office:date-value="2019-12-19" calcext:value-type="date">
            <text:p>19. XII.</text:p>
          </table:table-cell>
          <table:table-cell table:style-name="ce49" table:formula="of:=[.G351]+7" office:value-type="date" office:date-value="2019-12-20" calcext:value-type="date">
            <text:p>20. XII.</text:p>
          </table:table-cell>
          <table:table-cell table:style-name="ce60" table:formula="of:=[.H351]+7" office:value-type="date" office:date-value="2019-12-21" calcext:value-type="date">
            <text:p>21. XII.</text:p>
          </table:table-cell>
          <table:table-cell table:style-name="ce60" table:formula="of:=[.I351]+7" office:value-type="date" office:date-value="2019-12-22" calcext:value-type="date">
            <text:p>22. X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50]=0;&quot;&quot;;[.I350])" office:value-type="string" office:string-value="N" calcext:value-type="string">
            <text:p>N</text:p>
          </table:table-cell>
          <table:table-cell table:style-name="ce50" table:formula="of:=IF([.C352]=0;&quot;&quot;;[.C352])">
            <text:p/>
          </table:table-cell>
          <table:table-cell table:style-name="ce50" table:formula="of:=IF([.D352]=0;&quot;&quot;;[.D352])" office:value-type="string" office:string-value="R" calcext:value-type="string">
            <text:p>R</text:p>
          </table:table-cell>
          <table:table-cell table:style-name="ce50" table:formula="of:=IF([.E352]=0;&quot;&quot;;[.E352])" office:value-type="string" office:string-value="N" calcext:value-type="string">
            <text:p>N</text:p>
          </table:table-cell>
          <table:table-cell table:style-name="ce50" table:formula="of:=IF([.F352]=0;&quot;&quot;;[.F352])">
            <text:p/>
          </table:table-cell>
          <table:table-cell table:style-name="ce61" table:formula="of:=IF([.G352]=0;&quot;&quot;;[.G352])">
            <text:p/>
          </table:table-cell>
          <table:table-cell table:style-name="ce61" table:formula="of:=IF([.H352]=0;&quot;&quot;;[.H352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53]+7" office:value-type="date" office:date-value="2019-12-23" calcext:value-type="date">
            <text:p>23. XII.</text:p>
          </table:table-cell>
          <table:table-cell table:style-name="ce49" table:formula="of:=[.D353]+7" office:value-type="date" office:date-value="2019-12-24" calcext:value-type="date">
            <text:p>24. XII.</text:p>
          </table:table-cell>
          <table:table-cell table:style-name="ce49" table:formula="of:=[.E353]+7" office:value-type="date" office:date-value="2019-12-25" calcext:value-type="date">
            <text:p>25. XII.</text:p>
          </table:table-cell>
          <table:table-cell table:style-name="ce49" table:formula="of:=[.F353]+7" office:value-type="date" office:date-value="2019-12-26" calcext:value-type="date">
            <text:p>26. XII.</text:p>
          </table:table-cell>
          <table:table-cell table:style-name="ce49" table:formula="of:=[.G353]+7" office:value-type="date" office:date-value="2019-12-27" calcext:value-type="date">
            <text:p>27. XII.</text:p>
          </table:table-cell>
          <table:table-cell table:style-name="ce60" table:formula="of:=[.H353]+7" office:value-type="date" office:date-value="2019-12-28" calcext:value-type="date">
            <text:p>28. XII.</text:p>
          </table:table-cell>
          <table:table-cell table:style-name="ce60" table:formula="of:=[.I353]+7" office:value-type="date" office:date-value="2019-12-29" calcext:value-type="date">
            <text:p>29. X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52]=0;&quot;&quot;;[.I352])" office:value-type="string" office:string-value="R" calcext:value-type="string">
            <text:p>R</text:p>
          </table:table-cell>
          <table:table-cell table:style-name="ce50" table:formula="of:=IF([.C354]=0;&quot;&quot;;[.C354])" office:value-type="string" office:string-value="N" calcext:value-type="string">
            <text:p>N</text:p>
          </table:table-cell>
          <table:table-cell table:style-name="ce50" table:formula="of:=IF([.D354]=0;&quot;&quot;;[.D354])">
            <text:p/>
          </table:table-cell>
          <table:table-cell table:style-name="ce50" table:formula="of:=IF([.E354]=0;&quot;&quot;;[.E354])" office:value-type="string" office:string-value="R" calcext:value-type="string">
            <text:p>R</text:p>
          </table:table-cell>
          <table:table-cell table:style-name="ce50" table:formula="of:=IF([.F354]=0;&quot;&quot;;[.F354])" office:value-type="string" office:string-value="N" calcext:value-type="string">
            <text:p>N</text:p>
          </table:table-cell>
          <table:table-cell table:style-name="ce61" table:formula="of:=IF([.G354]=0;&quot;&quot;;[.G354])">
            <text:p/>
          </table:table-cell>
          <table:table-cell table:style-name="ce61" table:formula="of:=IF([.H354]=0;&quot;&quot;;[.H354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55]+7" office:value-type="date" office:date-value="2019-12-30" calcext:value-type="date">
            <text:p>30. XII.</text:p>
          </table:table-cell>
          <table:table-cell table:style-name="ce49" table:formula="of:=[.D355]+7" office:value-type="date" office:date-value="2019-12-31" calcext:value-type="date">
            <text:p>31. XII.</text:p>
          </table:table-cell>
          <table:table-cell table:style-name="ce49" table:formula="of:=[.E355]+7" office:value-type="date" office:date-value="2020-01-01" calcext:value-type="date">
            <text:p>1. I.</text:p>
          </table:table-cell>
          <table:table-cell table:style-name="ce49" table:formula="of:=[.F355]+7" office:value-type="date" office:date-value="2020-01-02" calcext:value-type="date">
            <text:p>2. I.</text:p>
          </table:table-cell>
          <table:table-cell table:style-name="ce49" table:formula="of:=[.G355]+7" office:value-type="date" office:date-value="2020-01-03" calcext:value-type="date">
            <text:p>3. I.</text:p>
          </table:table-cell>
          <table:table-cell table:style-name="ce60" table:formula="of:=[.H355]+7" office:value-type="date" office:date-value="2020-01-04" calcext:value-type="date">
            <text:p>4. I.</text:p>
          </table:table-cell>
          <table:table-cell table:style-name="ce60" table:formula="of:=[.I355]+7" office:value-type="date" office:date-value="2020-01-05" calcext:value-type="date">
            <text:p>5. 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54]=0;&quot;&quot;;[.I354])">
            <text:p/>
          </table:table-cell>
          <table:table-cell table:style-name="ce50" table:formula="of:=IF([.C356]=0;&quot;&quot;;[.C356])" office:value-type="string" office:string-value="R" calcext:value-type="string">
            <text:p>R</text:p>
          </table:table-cell>
          <table:table-cell table:style-name="ce50" table:formula="of:=IF([.D356]=0;&quot;&quot;;[.D356])" office:value-type="string" office:string-value="N" calcext:value-type="string">
            <text:p>N</text:p>
          </table:table-cell>
          <table:table-cell table:style-name="ce50" table:formula="of:=IF([.E356]=0;&quot;&quot;;[.E356])">
            <text:p/>
          </table:table-cell>
          <table:table-cell table:style-name="ce50" table:formula="of:=IF([.F356]=0;&quot;&quot;;[.F356])" office:value-type="string" office:string-value="R" calcext:value-type="string">
            <text:p>R</text:p>
          </table:table-cell>
          <table:table-cell table:style-name="ce61" table:formula="of:=IF([.G356]=0;&quot;&quot;;[.G356])" office:value-type="string" office:string-value="N" calcext:value-type="string">
            <text:p>N</text:p>
          </table:table-cell>
          <table:table-cell table:style-name="ce61" table:formula="of:=IF([.H356]=0;&quot;&quot;;[.H356])">
            <text:p/>
          </table:table-cell>
          <table:table-cell table:number-columns-repeated="1015"/>
        </table:table-row>
        <table:table-row table:style-name="ro7">
          <table:table-cell/>
          <table:table-cell table:style-name="ce45" table:formula="of:=[.C359]" office:value-type="date" office:date-value="2020-01-06" calcext:value-type="date">
            <text:p>2020</text:p>
          </table:table-cell>
          <table:table-cell table:style-name="ce49" table:formula="of:=[.C357]+7" office:value-type="date" office:date-value="2020-01-06" calcext:value-type="date">
            <text:p>6. I.</text:p>
          </table:table-cell>
          <table:table-cell table:style-name="ce49" table:formula="of:=[.D357]+7" office:value-type="date" office:date-value="2020-01-07" calcext:value-type="date">
            <text:p>7. I.</text:p>
          </table:table-cell>
          <table:table-cell table:style-name="ce49" table:formula="of:=[.E357]+7" office:value-type="date" office:date-value="2020-01-08" calcext:value-type="date">
            <text:p>8. I.</text:p>
          </table:table-cell>
          <table:table-cell table:style-name="ce49" table:formula="of:=[.F357]+7" office:value-type="date" office:date-value="2020-01-09" calcext:value-type="date">
            <text:p>9. I.</text:p>
          </table:table-cell>
          <table:table-cell table:style-name="ce49" table:formula="of:=[.G357]+7" office:value-type="date" office:date-value="2020-01-10" calcext:value-type="date">
            <text:p>10. I.</text:p>
          </table:table-cell>
          <table:table-cell table:style-name="ce60" table:formula="of:=[.H357]+7" office:value-type="date" office:date-value="2020-01-11" calcext:value-type="date">
            <text:p>11. I.</text:p>
          </table:table-cell>
          <table:table-cell table:style-name="ce60" table:formula="of:=[.I357]+7" office:value-type="date" office:date-value="2020-01-12" calcext:value-type="date">
            <text:p>12. 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56]=0;&quot;&quot;;[.I356])">
            <text:p/>
          </table:table-cell>
          <table:table-cell table:style-name="ce50" table:formula="of:=IF([.C358]=0;&quot;&quot;;[.C358])">
            <text:p/>
          </table:table-cell>
          <table:table-cell table:style-name="ce50" table:formula="of:=IF([.D358]=0;&quot;&quot;;[.D358])" office:value-type="string" office:string-value="R" calcext:value-type="string">
            <text:p>R</text:p>
          </table:table-cell>
          <table:table-cell table:style-name="ce50" table:formula="of:=IF([.E358]=0;&quot;&quot;;[.E358])" office:value-type="string" office:string-value="N" calcext:value-type="string">
            <text:p>N</text:p>
          </table:table-cell>
          <table:table-cell table:style-name="ce50" table:formula="of:=IF([.F358]=0;&quot;&quot;;[.F358])">
            <text:p/>
          </table:table-cell>
          <table:table-cell table:style-name="ce61" table:formula="of:=IF([.G358]=0;&quot;&quot;;[.G358])" office:value-type="string" office:string-value="R" calcext:value-type="string">
            <text:p>R</text:p>
          </table:table-cell>
          <table:table-cell table:style-name="ce61" table:formula="of:=IF([.H358]=0;&quot;&quot;;[.H358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59]+7" office:value-type="date" office:date-value="2020-01-13" calcext:value-type="date">
            <text:p>13. I.</text:p>
          </table:table-cell>
          <table:table-cell table:style-name="ce49" table:formula="of:=[.D359]+7" office:value-type="date" office:date-value="2020-01-14" calcext:value-type="date">
            <text:p>14. I.</text:p>
          </table:table-cell>
          <table:table-cell table:style-name="ce49" table:formula="of:=[.E359]+7" office:value-type="date" office:date-value="2020-01-15" calcext:value-type="date">
            <text:p>15. I.</text:p>
          </table:table-cell>
          <table:table-cell table:style-name="ce49" table:formula="of:=[.F359]+7" office:value-type="date" office:date-value="2020-01-16" calcext:value-type="date">
            <text:p>16. I.</text:p>
          </table:table-cell>
          <table:table-cell table:style-name="ce49" table:formula="of:=[.G359]+7" office:value-type="date" office:date-value="2020-01-17" calcext:value-type="date">
            <text:p>17. I.</text:p>
          </table:table-cell>
          <table:table-cell table:style-name="ce60" table:formula="of:=[.H359]+7" office:value-type="date" office:date-value="2020-01-18" calcext:value-type="date">
            <text:p>18. I.</text:p>
          </table:table-cell>
          <table:table-cell table:style-name="ce60" table:formula="of:=[.I359]+7" office:value-type="date" office:date-value="2020-01-19" calcext:value-type="date">
            <text:p>19. 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58]=0;&quot;&quot;;[.I358])">
            <text:p/>
          </table:table-cell>
          <table:table-cell table:style-name="ce50" table:formula="of:=IF([.C360]=0;&quot;&quot;;[.C360])">
            <text:p/>
          </table:table-cell>
          <table:table-cell table:style-name="ce50" table:formula="of:=IF([.D360]=0;&quot;&quot;;[.D360])">
            <text:p/>
          </table:table-cell>
          <table:table-cell table:style-name="ce50" table:formula="of:=IF([.E360]=0;&quot;&quot;;[.E360])" office:value-type="string" office:string-value="R" calcext:value-type="string">
            <text:p>R</text:p>
          </table:table-cell>
          <table:table-cell table:style-name="ce50" table:formula="of:=IF([.F360]=0;&quot;&quot;;[.F360])" office:value-type="string" office:string-value="N" calcext:value-type="string">
            <text:p>N</text:p>
          </table:table-cell>
          <table:table-cell table:style-name="ce61" table:formula="of:=IF([.G360]=0;&quot;&quot;;[.G360])">
            <text:p/>
          </table:table-cell>
          <table:table-cell table:style-name="ce61" table:formula="of:=IF([.H360]=0;&quot;&quot;;[.H360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61]+7" office:value-type="date" office:date-value="2020-01-20" calcext:value-type="date">
            <text:p>20. I.</text:p>
          </table:table-cell>
          <table:table-cell table:style-name="ce49" table:formula="of:=[.D361]+7" office:value-type="date" office:date-value="2020-01-21" calcext:value-type="date">
            <text:p>21. I.</text:p>
          </table:table-cell>
          <table:table-cell table:style-name="ce49" table:formula="of:=[.E361]+7" office:value-type="date" office:date-value="2020-01-22" calcext:value-type="date">
            <text:p>22. I.</text:p>
          </table:table-cell>
          <table:table-cell table:style-name="ce49" table:formula="of:=[.F361]+7" office:value-type="date" office:date-value="2020-01-23" calcext:value-type="date">
            <text:p>23. I.</text:p>
          </table:table-cell>
          <table:table-cell table:style-name="ce49" table:formula="of:=[.G361]+7" office:value-type="date" office:date-value="2020-01-24" calcext:value-type="date">
            <text:p>24. I.</text:p>
          </table:table-cell>
          <table:table-cell table:style-name="ce60" table:formula="of:=[.H361]+7" office:value-type="date" office:date-value="2020-01-25" calcext:value-type="date">
            <text:p>25. I.</text:p>
          </table:table-cell>
          <table:table-cell table:style-name="ce60" table:formula="of:=[.I361]+7" office:value-type="date" office:date-value="2020-01-26" calcext:value-type="date">
            <text:p>26. 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60]=0;&quot;&quot;;[.I360])" office:value-type="string" office:string-value="N" calcext:value-type="string">
            <text:p>N</text:p>
          </table:table-cell>
          <table:table-cell table:style-name="ce50" table:formula="of:=IF([.C362]=0;&quot;&quot;;[.C362])">
            <text:p/>
          </table:table-cell>
          <table:table-cell table:style-name="ce50" table:formula="of:=IF([.D362]=0;&quot;&quot;;[.D362])">
            <text:p/>
          </table:table-cell>
          <table:table-cell table:style-name="ce50" table:formula="of:=IF([.E362]=0;&quot;&quot;;[.E362])">
            <text:p/>
          </table:table-cell>
          <table:table-cell table:style-name="ce50" table:formula="of:=IF([.F362]=0;&quot;&quot;;[.F362])" office:value-type="string" office:string-value="R" calcext:value-type="string">
            <text:p>R</text:p>
          </table:table-cell>
          <table:table-cell table:style-name="ce61" table:formula="of:=IF([.G362]=0;&quot;&quot;;[.G362])" office:value-type="string" office:string-value="N" calcext:value-type="string">
            <text:p>N</text:p>
          </table:table-cell>
          <table:table-cell table:style-name="ce61" table:formula="of:=IF([.H362]=0;&quot;&quot;;[.H362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63]+7" office:value-type="date" office:date-value="2020-01-27" calcext:value-type="date">
            <text:p>27. I.</text:p>
          </table:table-cell>
          <table:table-cell table:style-name="ce49" table:formula="of:=[.D363]+7" office:value-type="date" office:date-value="2020-01-28" calcext:value-type="date">
            <text:p>28. I.</text:p>
          </table:table-cell>
          <table:table-cell table:style-name="ce49" table:formula="of:=[.E363]+7" office:value-type="date" office:date-value="2020-01-29" calcext:value-type="date">
            <text:p>29. I.</text:p>
          </table:table-cell>
          <table:table-cell table:style-name="ce49" table:formula="of:=[.F363]+7" office:value-type="date" office:date-value="2020-01-30" calcext:value-type="date">
            <text:p>30. I.</text:p>
          </table:table-cell>
          <table:table-cell table:style-name="ce49" table:formula="of:=[.G363]+7" office:value-type="date" office:date-value="2020-01-31" calcext:value-type="date">
            <text:p>31. I.</text:p>
          </table:table-cell>
          <table:table-cell table:style-name="ce60" table:formula="of:=[.H363]+7" office:value-type="date" office:date-value="2020-02-01" calcext:value-type="date">
            <text:p>1. II.</text:p>
          </table:table-cell>
          <table:table-cell table:style-name="ce60" table:formula="of:=[.I363]+7" office:value-type="date" office:date-value="2020-02-02" calcext:value-type="date">
            <text:p>2. 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62]=0;&quot;&quot;;[.I362])" office:value-type="string" office:string-value="R" calcext:value-type="string">
            <text:p>R</text:p>
          </table:table-cell>
          <table:table-cell table:style-name="ce50" table:formula="of:=IF([.C364]=0;&quot;&quot;;[.C364])" office:value-type="string" office:string-value="N" calcext:value-type="string">
            <text:p>N</text:p>
          </table:table-cell>
          <table:table-cell table:style-name="ce50" table:formula="of:=IF([.D364]=0;&quot;&quot;;[.D364])">
            <text:p/>
          </table:table-cell>
          <table:table-cell table:style-name="ce50" table:formula="of:=IF([.E364]=0;&quot;&quot;;[.E364])">
            <text:p/>
          </table:table-cell>
          <table:table-cell table:style-name="ce50" table:formula="of:=IF([.F364]=0;&quot;&quot;;[.F364])">
            <text:p/>
          </table:table-cell>
          <table:table-cell table:style-name="ce61" table:formula="of:=IF([.G364]=0;&quot;&quot;;[.G364])" office:value-type="string" office:string-value="R" calcext:value-type="string">
            <text:p>R</text:p>
          </table:table-cell>
          <table:table-cell table:style-name="ce61" table:formula="of:=IF([.H364]=0;&quot;&quot;;[.H364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65]+7" office:value-type="date" office:date-value="2020-02-03" calcext:value-type="date">
            <text:p>3. II.</text:p>
          </table:table-cell>
          <table:table-cell table:style-name="ce49" table:formula="of:=[.D365]+7" office:value-type="date" office:date-value="2020-02-04" calcext:value-type="date">
            <text:p>4. II.</text:p>
          </table:table-cell>
          <table:table-cell table:style-name="ce49" table:formula="of:=[.E365]+7" office:value-type="date" office:date-value="2020-02-05" calcext:value-type="date">
            <text:p>5. II.</text:p>
          </table:table-cell>
          <table:table-cell table:style-name="ce49" table:formula="of:=[.F365]+7" office:value-type="date" office:date-value="2020-02-06" calcext:value-type="date">
            <text:p>6. II.</text:p>
          </table:table-cell>
          <table:table-cell table:style-name="ce49" table:formula="of:=[.G365]+7" office:value-type="date" office:date-value="2020-02-07" calcext:value-type="date">
            <text:p>7. II.</text:p>
          </table:table-cell>
          <table:table-cell table:style-name="ce60" table:formula="of:=[.H365]+7" office:value-type="date" office:date-value="2020-02-08" calcext:value-type="date">
            <text:p>8. II.</text:p>
          </table:table-cell>
          <table:table-cell table:style-name="ce60" table:formula="of:=[.I365]+7" office:value-type="date" office:date-value="2020-02-09" calcext:value-type="date">
            <text:p>9. 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64]=0;&quot;&quot;;[.I364])">
            <text:p/>
          </table:table-cell>
          <table:table-cell table:style-name="ce50" table:formula="of:=IF([.C366]=0;&quot;&quot;;[.C366])" office:value-type="string" office:string-value="R" calcext:value-type="string">
            <text:p>R</text:p>
          </table:table-cell>
          <table:table-cell table:style-name="ce50" table:formula="of:=IF([.D366]=0;&quot;&quot;;[.D366])" office:value-type="string" office:string-value="N" calcext:value-type="string">
            <text:p>N</text:p>
          </table:table-cell>
          <table:table-cell table:style-name="ce50" table:formula="of:=IF([.E366]=0;&quot;&quot;;[.E366])">
            <text:p/>
          </table:table-cell>
          <table:table-cell table:style-name="ce50" table:formula="of:=IF([.F366]=0;&quot;&quot;;[.F366])">
            <text:p/>
          </table:table-cell>
          <table:table-cell table:style-name="ce61" table:formula="of:=IF([.G366]=0;&quot;&quot;;[.G366])">
            <text:p/>
          </table:table-cell>
          <table:table-cell table:style-name="ce61" table:formula="of:=IF([.H366]=0;&quot;&quot;;[.H366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67]+7" office:value-type="date" office:date-value="2020-02-10" calcext:value-type="date">
            <text:p>10. II.</text:p>
          </table:table-cell>
          <table:table-cell table:style-name="ce49" table:formula="of:=[.D367]+7" office:value-type="date" office:date-value="2020-02-11" calcext:value-type="date">
            <text:p>11. II.</text:p>
          </table:table-cell>
          <table:table-cell table:style-name="ce49" table:formula="of:=[.E367]+7" office:value-type="date" office:date-value="2020-02-12" calcext:value-type="date">
            <text:p>12. II.</text:p>
          </table:table-cell>
          <table:table-cell table:style-name="ce49" table:formula="of:=[.F367]+7" office:value-type="date" office:date-value="2020-02-13" calcext:value-type="date">
            <text:p>13. II.</text:p>
          </table:table-cell>
          <table:table-cell table:style-name="ce49" table:formula="of:=[.G367]+7" office:value-type="date" office:date-value="2020-02-14" calcext:value-type="date">
            <text:p>14. II.</text:p>
          </table:table-cell>
          <table:table-cell table:style-name="ce60" table:formula="of:=[.H367]+7" office:value-type="date" office:date-value="2020-02-15" calcext:value-type="date">
            <text:p>15. II.</text:p>
          </table:table-cell>
          <table:table-cell table:style-name="ce60" table:formula="of:=[.I367]+7" office:value-type="date" office:date-value="2020-02-16" calcext:value-type="date">
            <text:p>16. 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66]=0;&quot;&quot;;[.I366])" office:value-type="string" office:string-value="N" calcext:value-type="string">
            <text:p>N</text:p>
          </table:table-cell>
          <table:table-cell table:style-name="ce50" table:formula="of:=IF([.C368]=0;&quot;&quot;;[.C368])">
            <text:p/>
          </table:table-cell>
          <table:table-cell table:style-name="ce50" table:formula="of:=IF([.D368]=0;&quot;&quot;;[.D368])" office:value-type="string" office:string-value="R" calcext:value-type="string">
            <text:p>R</text:p>
          </table:table-cell>
          <table:table-cell table:style-name="ce50" table:formula="of:=IF([.E368]=0;&quot;&quot;;[.E368])" office:value-type="string" office:string-value="N" calcext:value-type="string">
            <text:p>N</text:p>
          </table:table-cell>
          <table:table-cell table:style-name="ce50" table:formula="of:=IF([.F368]=0;&quot;&quot;;[.F368])">
            <text:p/>
          </table:table-cell>
          <table:table-cell table:style-name="ce61" table:formula="of:=IF([.G368]=0;&quot;&quot;;[.G368])">
            <text:p/>
          </table:table-cell>
          <table:table-cell table:style-name="ce61" table:formula="of:=IF([.H368]=0;&quot;&quot;;[.H368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69]+7" office:value-type="date" office:date-value="2020-02-17" calcext:value-type="date">
            <text:p>17. II.</text:p>
          </table:table-cell>
          <table:table-cell table:style-name="ce49" table:formula="of:=[.D369]+7" office:value-type="date" office:date-value="2020-02-18" calcext:value-type="date">
            <text:p>18. II.</text:p>
          </table:table-cell>
          <table:table-cell table:style-name="ce49" table:formula="of:=[.E369]+7" office:value-type="date" office:date-value="2020-02-19" calcext:value-type="date">
            <text:p>19. II.</text:p>
          </table:table-cell>
          <table:table-cell table:style-name="ce49" table:formula="of:=[.F369]+7" office:value-type="date" office:date-value="2020-02-20" calcext:value-type="date">
            <text:p>20. II.</text:p>
          </table:table-cell>
          <table:table-cell table:style-name="ce49" table:formula="of:=[.G369]+7" office:value-type="date" office:date-value="2020-02-21" calcext:value-type="date">
            <text:p>21. II.</text:p>
          </table:table-cell>
          <table:table-cell table:style-name="ce60" table:formula="of:=[.H369]+7" office:value-type="date" office:date-value="2020-02-22" calcext:value-type="date">
            <text:p>22. II.</text:p>
          </table:table-cell>
          <table:table-cell table:style-name="ce60" table:formula="of:=[.I369]+7" office:value-type="date" office:date-value="2020-02-23" calcext:value-type="date">
            <text:p>23. 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68]=0;&quot;&quot;;[.I368])" office:value-type="string" office:string-value="R" calcext:value-type="string">
            <text:p>R</text:p>
          </table:table-cell>
          <table:table-cell table:style-name="ce50" table:formula="of:=IF([.C370]=0;&quot;&quot;;[.C370])" office:value-type="string" office:string-value="N" calcext:value-type="string">
            <text:p>N</text:p>
          </table:table-cell>
          <table:table-cell table:style-name="ce50" table:formula="of:=IF([.D370]=0;&quot;&quot;;[.D370])">
            <text:p/>
          </table:table-cell>
          <table:table-cell table:style-name="ce50" table:formula="of:=IF([.E370]=0;&quot;&quot;;[.E370])" office:value-type="string" office:string-value="R" calcext:value-type="string">
            <text:p>R</text:p>
          </table:table-cell>
          <table:table-cell table:style-name="ce50" table:formula="of:=IF([.F370]=0;&quot;&quot;;[.F370])" office:value-type="string" office:string-value="N" calcext:value-type="string">
            <text:p>N</text:p>
          </table:table-cell>
          <table:table-cell table:style-name="ce61" table:formula="of:=IF([.G370]=0;&quot;&quot;;[.G370])">
            <text:p/>
          </table:table-cell>
          <table:table-cell table:style-name="ce61" table:formula="of:=IF([.H370]=0;&quot;&quot;;[.H370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71]+7" office:value-type="date" office:date-value="2020-02-24" calcext:value-type="date">
            <text:p>24. II.</text:p>
          </table:table-cell>
          <table:table-cell table:style-name="ce49" table:formula="of:=[.D371]+7" office:value-type="date" office:date-value="2020-02-25" calcext:value-type="date">
            <text:p>25. II.</text:p>
          </table:table-cell>
          <table:table-cell table:style-name="ce49" table:formula="of:=[.E371]+7" office:value-type="date" office:date-value="2020-02-26" calcext:value-type="date">
            <text:p>26. II.</text:p>
          </table:table-cell>
          <table:table-cell table:style-name="ce49" table:formula="of:=[.F371]+7" office:value-type="date" office:date-value="2020-02-27" calcext:value-type="date">
            <text:p>27. II.</text:p>
          </table:table-cell>
          <table:table-cell table:style-name="ce49" table:formula="of:=[.G371]+7" office:value-type="date" office:date-value="2020-02-28" calcext:value-type="date">
            <text:p>28. II.</text:p>
          </table:table-cell>
          <table:table-cell table:style-name="ce60" table:formula="of:=[.H371]+7" office:value-type="date" office:date-value="2020-02-29" calcext:value-type="date">
            <text:p>29. II.</text:p>
          </table:table-cell>
          <table:table-cell table:style-name="ce60" table:formula="of:=[.I371]+7" office:value-type="date" office:date-value="2020-03-01" calcext:value-type="date">
            <text:p>1. 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70]=0;&quot;&quot;;[.I370])">
            <text:p/>
          </table:table-cell>
          <table:table-cell table:style-name="ce50" table:formula="of:=IF([.C372]=0;&quot;&quot;;[.C372])" office:value-type="string" office:string-value="R" calcext:value-type="string">
            <text:p>R</text:p>
          </table:table-cell>
          <table:table-cell table:style-name="ce50" table:formula="of:=IF([.D372]=0;&quot;&quot;;[.D372])" office:value-type="string" office:string-value="N" calcext:value-type="string">
            <text:p>N</text:p>
          </table:table-cell>
          <table:table-cell table:style-name="ce50" table:formula="of:=IF([.E372]=0;&quot;&quot;;[.E372])">
            <text:p/>
          </table:table-cell>
          <table:table-cell table:style-name="ce50" table:formula="of:=IF([.F372]=0;&quot;&quot;;[.F372])" office:value-type="string" office:string-value="R" calcext:value-type="string">
            <text:p>R</text:p>
          </table:table-cell>
          <table:table-cell table:style-name="ce61" table:formula="of:=IF([.G372]=0;&quot;&quot;;[.G372])" office:value-type="string" office:string-value="N" calcext:value-type="string">
            <text:p>N</text:p>
          </table:table-cell>
          <table:table-cell table:style-name="ce61" table:formula="of:=IF([.H372]=0;&quot;&quot;;[.H372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73]+7" office:value-type="date" office:date-value="2020-03-02" calcext:value-type="date">
            <text:p>2. III.</text:p>
          </table:table-cell>
          <table:table-cell table:style-name="ce49" table:formula="of:=[.D373]+7" office:value-type="date" office:date-value="2020-03-03" calcext:value-type="date">
            <text:p>3. III.</text:p>
          </table:table-cell>
          <table:table-cell table:style-name="ce49" table:formula="of:=[.E373]+7" office:value-type="date" office:date-value="2020-03-04" calcext:value-type="date">
            <text:p>4. III.</text:p>
          </table:table-cell>
          <table:table-cell table:style-name="ce49" table:formula="of:=[.F373]+7" office:value-type="date" office:date-value="2020-03-05" calcext:value-type="date">
            <text:p>5. III.</text:p>
          </table:table-cell>
          <table:table-cell table:style-name="ce49" table:formula="of:=[.G373]+7" office:value-type="date" office:date-value="2020-03-06" calcext:value-type="date">
            <text:p>6. III.</text:p>
          </table:table-cell>
          <table:table-cell table:style-name="ce60" table:formula="of:=[.H373]+7" office:value-type="date" office:date-value="2020-03-07" calcext:value-type="date">
            <text:p>7. III.</text:p>
          </table:table-cell>
          <table:table-cell table:style-name="ce60" table:formula="of:=[.I373]+7" office:value-type="date" office:date-value="2020-03-08" calcext:value-type="date">
            <text:p>8. 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72]=0;&quot;&quot;;[.I372])">
            <text:p/>
          </table:table-cell>
          <table:table-cell table:style-name="ce50" table:formula="of:=IF([.C374]=0;&quot;&quot;;[.C374])">
            <text:p/>
          </table:table-cell>
          <table:table-cell table:style-name="ce50" table:formula="of:=IF([.D374]=0;&quot;&quot;;[.D374])" office:value-type="string" office:string-value="R" calcext:value-type="string">
            <text:p>R</text:p>
          </table:table-cell>
          <table:table-cell table:style-name="ce50" table:formula="of:=IF([.E374]=0;&quot;&quot;;[.E374])" office:value-type="string" office:string-value="N" calcext:value-type="string">
            <text:p>N</text:p>
          </table:table-cell>
          <table:table-cell table:style-name="ce50" table:formula="of:=IF([.F374]=0;&quot;&quot;;[.F374])">
            <text:p/>
          </table:table-cell>
          <table:table-cell table:style-name="ce61" table:formula="of:=IF([.G374]=0;&quot;&quot;;[.G374])" office:value-type="string" office:string-value="R" calcext:value-type="string">
            <text:p>R</text:p>
          </table:table-cell>
          <table:table-cell table:style-name="ce61" table:formula="of:=IF([.H374]=0;&quot;&quot;;[.H374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75]+7" office:value-type="date" office:date-value="2020-03-09" calcext:value-type="date">
            <text:p>9. III.</text:p>
          </table:table-cell>
          <table:table-cell table:style-name="ce49" table:formula="of:=[.D375]+7" office:value-type="date" office:date-value="2020-03-10" calcext:value-type="date">
            <text:p>10. III.</text:p>
          </table:table-cell>
          <table:table-cell table:style-name="ce49" table:formula="of:=[.E375]+7" office:value-type="date" office:date-value="2020-03-11" calcext:value-type="date">
            <text:p>11. III.</text:p>
          </table:table-cell>
          <table:table-cell table:style-name="ce49" table:formula="of:=[.F375]+7" office:value-type="date" office:date-value="2020-03-12" calcext:value-type="date">
            <text:p>12. III.</text:p>
          </table:table-cell>
          <table:table-cell table:style-name="ce49" table:formula="of:=[.G375]+7" office:value-type="date" office:date-value="2020-03-13" calcext:value-type="date">
            <text:p>13. III.</text:p>
          </table:table-cell>
          <table:table-cell table:style-name="ce60" table:formula="of:=[.H375]+7" office:value-type="date" office:date-value="2020-03-14" calcext:value-type="date">
            <text:p>14. III.</text:p>
          </table:table-cell>
          <table:table-cell table:style-name="ce60" table:formula="of:=[.I375]+7" office:value-type="date" office:date-value="2020-03-15" calcext:value-type="date">
            <text:p>15. 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74]=0;&quot;&quot;;[.I374])">
            <text:p/>
          </table:table-cell>
          <table:table-cell table:style-name="ce50" table:formula="of:=IF([.C376]=0;&quot;&quot;;[.C376])">
            <text:p/>
          </table:table-cell>
          <table:table-cell table:style-name="ce50" table:formula="of:=IF([.D376]=0;&quot;&quot;;[.D376])">
            <text:p/>
          </table:table-cell>
          <table:table-cell table:style-name="ce50" table:formula="of:=IF([.E376]=0;&quot;&quot;;[.E376])" office:value-type="string" office:string-value="R" calcext:value-type="string">
            <text:p>R</text:p>
          </table:table-cell>
          <table:table-cell table:style-name="ce50" table:formula="of:=IF([.F376]=0;&quot;&quot;;[.F376])" office:value-type="string" office:string-value="N" calcext:value-type="string">
            <text:p>N</text:p>
          </table:table-cell>
          <table:table-cell table:style-name="ce61" table:formula="of:=IF([.G376]=0;&quot;&quot;;[.G376])">
            <text:p/>
          </table:table-cell>
          <table:table-cell table:style-name="ce61" table:formula="of:=IF([.H376]=0;&quot;&quot;;[.H376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77]+7" office:value-type="date" office:date-value="2020-03-16" calcext:value-type="date">
            <text:p>16. III.</text:p>
          </table:table-cell>
          <table:table-cell table:style-name="ce49" table:formula="of:=[.D377]+7" office:value-type="date" office:date-value="2020-03-17" calcext:value-type="date">
            <text:p>17. III.</text:p>
          </table:table-cell>
          <table:table-cell table:style-name="ce49" table:formula="of:=[.E377]+7" office:value-type="date" office:date-value="2020-03-18" calcext:value-type="date">
            <text:p>18. III.</text:p>
          </table:table-cell>
          <table:table-cell table:style-name="ce49" table:formula="of:=[.F377]+7" office:value-type="date" office:date-value="2020-03-19" calcext:value-type="date">
            <text:p>19. III.</text:p>
          </table:table-cell>
          <table:table-cell table:style-name="ce49" table:formula="of:=[.G377]+7" office:value-type="date" office:date-value="2020-03-20" calcext:value-type="date">
            <text:p>20. III.</text:p>
          </table:table-cell>
          <table:table-cell table:style-name="ce60" table:formula="of:=[.H377]+7" office:value-type="date" office:date-value="2020-03-21" calcext:value-type="date">
            <text:p>21. III.</text:p>
          </table:table-cell>
          <table:table-cell table:style-name="ce60" table:formula="of:=[.I377]+7" office:value-type="date" office:date-value="2020-03-22" calcext:value-type="date">
            <text:p>22. 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76]=0;&quot;&quot;;[.I376])" office:value-type="string" office:string-value="N" calcext:value-type="string">
            <text:p>N</text:p>
          </table:table-cell>
          <table:table-cell table:style-name="ce50" table:formula="of:=IF([.C378]=0;&quot;&quot;;[.C378])">
            <text:p/>
          </table:table-cell>
          <table:table-cell table:style-name="ce50" table:formula="of:=IF([.D378]=0;&quot;&quot;;[.D378])">
            <text:p/>
          </table:table-cell>
          <table:table-cell table:style-name="ce50" table:formula="of:=IF([.E378]=0;&quot;&quot;;[.E378])">
            <text:p/>
          </table:table-cell>
          <table:table-cell table:style-name="ce50" table:formula="of:=IF([.F378]=0;&quot;&quot;;[.F378])" office:value-type="string" office:string-value="R" calcext:value-type="string">
            <text:p>R</text:p>
          </table:table-cell>
          <table:table-cell table:style-name="ce61" table:formula="of:=IF([.G378]=0;&quot;&quot;;[.G378])" office:value-type="string" office:string-value="N" calcext:value-type="string">
            <text:p>N</text:p>
          </table:table-cell>
          <table:table-cell table:style-name="ce61" table:formula="of:=IF([.H378]=0;&quot;&quot;;[.H378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79]+7" office:value-type="date" office:date-value="2020-03-23" calcext:value-type="date">
            <text:p>23. III.</text:p>
          </table:table-cell>
          <table:table-cell table:style-name="ce49" table:formula="of:=[.D379]+7" office:value-type="date" office:date-value="2020-03-24" calcext:value-type="date">
            <text:p>24. III.</text:p>
          </table:table-cell>
          <table:table-cell table:style-name="ce49" table:formula="of:=[.E379]+7" office:value-type="date" office:date-value="2020-03-25" calcext:value-type="date">
            <text:p>25. III.</text:p>
          </table:table-cell>
          <table:table-cell table:style-name="ce49" table:formula="of:=[.F379]+7" office:value-type="date" office:date-value="2020-03-26" calcext:value-type="date">
            <text:p>26. III.</text:p>
          </table:table-cell>
          <table:table-cell table:style-name="ce49" table:formula="of:=[.G379]+7" office:value-type="date" office:date-value="2020-03-27" calcext:value-type="date">
            <text:p>27. III.</text:p>
          </table:table-cell>
          <table:table-cell table:style-name="ce60" table:formula="of:=[.H379]+7" office:value-type="date" office:date-value="2020-03-28" calcext:value-type="date">
            <text:p>28. III.</text:p>
          </table:table-cell>
          <table:table-cell table:style-name="ce60" table:formula="of:=[.I379]+7" office:value-type="date" office:date-value="2020-03-29" calcext:value-type="date">
            <text:p>29. I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78]=0;&quot;&quot;;[.I378])" office:value-type="string" office:string-value="R" calcext:value-type="string">
            <text:p>R</text:p>
          </table:table-cell>
          <table:table-cell table:style-name="ce50" table:formula="of:=IF([.C380]=0;&quot;&quot;;[.C380])" office:value-type="string" office:string-value="N" calcext:value-type="string">
            <text:p>N</text:p>
          </table:table-cell>
          <table:table-cell table:style-name="ce50" table:formula="of:=IF([.D380]=0;&quot;&quot;;[.D380])">
            <text:p/>
          </table:table-cell>
          <table:table-cell table:style-name="ce50" table:formula="of:=IF([.E380]=0;&quot;&quot;;[.E380])">
            <text:p/>
          </table:table-cell>
          <table:table-cell table:style-name="ce50" table:formula="of:=IF([.F380]=0;&quot;&quot;;[.F380])">
            <text:p/>
          </table:table-cell>
          <table:table-cell table:style-name="ce61" table:formula="of:=IF([.G380]=0;&quot;&quot;;[.G380])" office:value-type="string" office:string-value="R" calcext:value-type="string">
            <text:p>R</text:p>
          </table:table-cell>
          <table:table-cell table:style-name="ce61" table:formula="of:=IF([.H380]=0;&quot;&quot;;[.H380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81]+7" office:value-type="date" office:date-value="2020-03-30" calcext:value-type="date">
            <text:p>30. III.</text:p>
          </table:table-cell>
          <table:table-cell table:style-name="ce49" table:formula="of:=[.D381]+7" office:value-type="date" office:date-value="2020-03-31" calcext:value-type="date">
            <text:p>31. III.</text:p>
          </table:table-cell>
          <table:table-cell table:style-name="ce49" table:formula="of:=[.E381]+7" office:value-type="date" office:date-value="2020-04-01" calcext:value-type="date">
            <text:p>1. IV.</text:p>
          </table:table-cell>
          <table:table-cell table:style-name="ce49" table:formula="of:=[.F381]+7" office:value-type="date" office:date-value="2020-04-02" calcext:value-type="date">
            <text:p>2. IV.</text:p>
          </table:table-cell>
          <table:table-cell table:style-name="ce49" table:formula="of:=[.G381]+7" office:value-type="date" office:date-value="2020-04-03" calcext:value-type="date">
            <text:p>3. IV.</text:p>
          </table:table-cell>
          <table:table-cell table:style-name="ce60" table:formula="of:=[.H381]+7" office:value-type="date" office:date-value="2020-04-04" calcext:value-type="date">
            <text:p>4. IV.</text:p>
          </table:table-cell>
          <table:table-cell table:style-name="ce60" table:formula="of:=[.I381]+7" office:value-type="date" office:date-value="2020-04-05" calcext:value-type="date">
            <text:p>5. I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80]=0;&quot;&quot;;[.I380])">
            <text:p/>
          </table:table-cell>
          <table:table-cell table:style-name="ce50" table:formula="of:=IF([.C382]=0;&quot;&quot;;[.C382])" office:value-type="string" office:string-value="R" calcext:value-type="string">
            <text:p>R</text:p>
          </table:table-cell>
          <table:table-cell table:style-name="ce50" table:formula="of:=IF([.D382]=0;&quot;&quot;;[.D382])" office:value-type="string" office:string-value="N" calcext:value-type="string">
            <text:p>N</text:p>
          </table:table-cell>
          <table:table-cell table:style-name="ce50" table:formula="of:=IF([.E382]=0;&quot;&quot;;[.E382])">
            <text:p/>
          </table:table-cell>
          <table:table-cell table:style-name="ce50" table:formula="of:=IF([.F382]=0;&quot;&quot;;[.F382])">
            <text:p/>
          </table:table-cell>
          <table:table-cell table:style-name="ce61" table:formula="of:=IF([.G382]=0;&quot;&quot;;[.G382])">
            <text:p/>
          </table:table-cell>
          <table:table-cell table:style-name="ce61" table:formula="of:=IF([.H382]=0;&quot;&quot;;[.H382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83]+7" office:value-type="date" office:date-value="2020-04-06" calcext:value-type="date">
            <text:p>6. IV.</text:p>
          </table:table-cell>
          <table:table-cell table:style-name="ce49" table:formula="of:=[.D383]+7" office:value-type="date" office:date-value="2020-04-07" calcext:value-type="date">
            <text:p>7. IV.</text:p>
          </table:table-cell>
          <table:table-cell table:style-name="ce49" table:formula="of:=[.E383]+7" office:value-type="date" office:date-value="2020-04-08" calcext:value-type="date">
            <text:p>8. IV.</text:p>
          </table:table-cell>
          <table:table-cell table:style-name="ce49" table:formula="of:=[.F383]+7" office:value-type="date" office:date-value="2020-04-09" calcext:value-type="date">
            <text:p>9. IV.</text:p>
          </table:table-cell>
          <table:table-cell table:style-name="ce49" table:formula="of:=[.G383]+7" office:value-type="date" office:date-value="2020-04-10" calcext:value-type="date">
            <text:p>10. IV.</text:p>
          </table:table-cell>
          <table:table-cell table:style-name="ce60" table:formula="of:=[.H383]+7" office:value-type="date" office:date-value="2020-04-11" calcext:value-type="date">
            <text:p>11. IV.</text:p>
          </table:table-cell>
          <table:table-cell table:style-name="ce60" table:formula="of:=[.I383]+7" office:value-type="date" office:date-value="2020-04-12" calcext:value-type="date">
            <text:p>12. I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82]=0;&quot;&quot;;[.I382])" office:value-type="string" office:string-value="N" calcext:value-type="string">
            <text:p>N</text:p>
          </table:table-cell>
          <table:table-cell table:style-name="ce50" table:formula="of:=IF([.C384]=0;&quot;&quot;;[.C384])">
            <text:p/>
          </table:table-cell>
          <table:table-cell table:style-name="ce50" table:formula="of:=IF([.D384]=0;&quot;&quot;;[.D384])" office:value-type="string" office:string-value="R" calcext:value-type="string">
            <text:p>R</text:p>
          </table:table-cell>
          <table:table-cell table:style-name="ce50" table:formula="of:=IF([.E384]=0;&quot;&quot;;[.E384])" office:value-type="string" office:string-value="N" calcext:value-type="string">
            <text:p>N</text:p>
          </table:table-cell>
          <table:table-cell table:style-name="ce50" table:formula="of:=IF([.F384]=0;&quot;&quot;;[.F384])">
            <text:p/>
          </table:table-cell>
          <table:table-cell table:style-name="ce61" table:formula="of:=IF([.G384]=0;&quot;&quot;;[.G384])">
            <text:p/>
          </table:table-cell>
          <table:table-cell table:style-name="ce61" table:formula="of:=IF([.H384]=0;&quot;&quot;;[.H384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85]+7" office:value-type="date" office:date-value="2020-04-13" calcext:value-type="date">
            <text:p>13. IV.</text:p>
          </table:table-cell>
          <table:table-cell table:style-name="ce49" table:formula="of:=[.D385]+7" office:value-type="date" office:date-value="2020-04-14" calcext:value-type="date">
            <text:p>14. IV.</text:p>
          </table:table-cell>
          <table:table-cell table:style-name="ce49" table:formula="of:=[.E385]+7" office:value-type="date" office:date-value="2020-04-15" calcext:value-type="date">
            <text:p>15. IV.</text:p>
          </table:table-cell>
          <table:table-cell table:style-name="ce49" table:formula="of:=[.F385]+7" office:value-type="date" office:date-value="2020-04-16" calcext:value-type="date">
            <text:p>16. IV.</text:p>
          </table:table-cell>
          <table:table-cell table:style-name="ce49" table:formula="of:=[.G385]+7" office:value-type="date" office:date-value="2020-04-17" calcext:value-type="date">
            <text:p>17. IV.</text:p>
          </table:table-cell>
          <table:table-cell table:style-name="ce60" table:formula="of:=[.H385]+7" office:value-type="date" office:date-value="2020-04-18" calcext:value-type="date">
            <text:p>18. IV.</text:p>
          </table:table-cell>
          <table:table-cell table:style-name="ce60" table:formula="of:=[.I385]+7" office:value-type="date" office:date-value="2020-04-19" calcext:value-type="date">
            <text:p>19. I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84]=0;&quot;&quot;;[.I384])" office:value-type="string" office:string-value="R" calcext:value-type="string">
            <text:p>R</text:p>
          </table:table-cell>
          <table:table-cell table:style-name="ce50" table:formula="of:=IF([.C386]=0;&quot;&quot;;[.C386])" office:value-type="string" office:string-value="N" calcext:value-type="string">
            <text:p>N</text:p>
          </table:table-cell>
          <table:table-cell table:style-name="ce50" table:formula="of:=IF([.D386]=0;&quot;&quot;;[.D386])">
            <text:p/>
          </table:table-cell>
          <table:table-cell table:style-name="ce50" table:formula="of:=IF([.E386]=0;&quot;&quot;;[.E386])" office:value-type="string" office:string-value="R" calcext:value-type="string">
            <text:p>R</text:p>
          </table:table-cell>
          <table:table-cell table:style-name="ce50" table:formula="of:=IF([.F386]=0;&quot;&quot;;[.F386])" office:value-type="string" office:string-value="N" calcext:value-type="string">
            <text:p>N</text:p>
          </table:table-cell>
          <table:table-cell table:style-name="ce61" table:formula="of:=IF([.G386]=0;&quot;&quot;;[.G386])">
            <text:p/>
          </table:table-cell>
          <table:table-cell table:style-name="ce61" table:formula="of:=IF([.H386]=0;&quot;&quot;;[.H386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87]+7" office:value-type="date" office:date-value="2020-04-20" calcext:value-type="date">
            <text:p>20. IV.</text:p>
          </table:table-cell>
          <table:table-cell table:style-name="ce49" table:formula="of:=[.D387]+7" office:value-type="date" office:date-value="2020-04-21" calcext:value-type="date">
            <text:p>21. IV.</text:p>
          </table:table-cell>
          <table:table-cell table:style-name="ce49" table:formula="of:=[.E387]+7" office:value-type="date" office:date-value="2020-04-22" calcext:value-type="date">
            <text:p>22. IV.</text:p>
          </table:table-cell>
          <table:table-cell table:style-name="ce49" table:formula="of:=[.F387]+7" office:value-type="date" office:date-value="2020-04-23" calcext:value-type="date">
            <text:p>23. IV.</text:p>
          </table:table-cell>
          <table:table-cell table:style-name="ce49" table:formula="of:=[.G387]+7" office:value-type="date" office:date-value="2020-04-24" calcext:value-type="date">
            <text:p>24. IV.</text:p>
          </table:table-cell>
          <table:table-cell table:style-name="ce60" table:formula="of:=[.H387]+7" office:value-type="date" office:date-value="2020-04-25" calcext:value-type="date">
            <text:p>25. IV.</text:p>
          </table:table-cell>
          <table:table-cell table:style-name="ce60" table:formula="of:=[.I387]+7" office:value-type="date" office:date-value="2020-04-26" calcext:value-type="date">
            <text:p>26. I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86]=0;&quot;&quot;;[.I386])">
            <text:p/>
          </table:table-cell>
          <table:table-cell table:style-name="ce50" table:formula="of:=IF([.C388]=0;&quot;&quot;;[.C388])" office:value-type="string" office:string-value="R" calcext:value-type="string">
            <text:p>R</text:p>
          </table:table-cell>
          <table:table-cell table:style-name="ce50" table:formula="of:=IF([.D388]=0;&quot;&quot;;[.D388])" office:value-type="string" office:string-value="N" calcext:value-type="string">
            <text:p>N</text:p>
          </table:table-cell>
          <table:table-cell table:style-name="ce50" table:formula="of:=IF([.E388]=0;&quot;&quot;;[.E388])">
            <text:p/>
          </table:table-cell>
          <table:table-cell table:style-name="ce50" table:formula="of:=IF([.F388]=0;&quot;&quot;;[.F388])" office:value-type="string" office:string-value="R" calcext:value-type="string">
            <text:p>R</text:p>
          </table:table-cell>
          <table:table-cell table:style-name="ce61" table:formula="of:=IF([.G388]=0;&quot;&quot;;[.G388])" office:value-type="string" office:string-value="N" calcext:value-type="string">
            <text:p>N</text:p>
          </table:table-cell>
          <table:table-cell table:style-name="ce61" table:formula="of:=IF([.H388]=0;&quot;&quot;;[.H388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89]+7" office:value-type="date" office:date-value="2020-04-27" calcext:value-type="date">
            <text:p>27. IV.</text:p>
          </table:table-cell>
          <table:table-cell table:style-name="ce49" table:formula="of:=[.D389]+7" office:value-type="date" office:date-value="2020-04-28" calcext:value-type="date">
            <text:p>28. IV.</text:p>
          </table:table-cell>
          <table:table-cell table:style-name="ce49" table:formula="of:=[.E389]+7" office:value-type="date" office:date-value="2020-04-29" calcext:value-type="date">
            <text:p>29. IV.</text:p>
          </table:table-cell>
          <table:table-cell table:style-name="ce49" table:formula="of:=[.F389]+7" office:value-type="date" office:date-value="2020-04-30" calcext:value-type="date">
            <text:p>30. IV.</text:p>
          </table:table-cell>
          <table:table-cell table:style-name="ce49" table:formula="of:=[.G389]+7" office:value-type="date" office:date-value="2020-05-01" calcext:value-type="date">
            <text:p>1. V.</text:p>
          </table:table-cell>
          <table:table-cell table:style-name="ce60" table:formula="of:=[.H389]+7" office:value-type="date" office:date-value="2020-05-02" calcext:value-type="date">
            <text:p>2. V.</text:p>
          </table:table-cell>
          <table:table-cell table:style-name="ce60" table:formula="of:=[.I389]+7" office:value-type="date" office:date-value="2020-05-03" calcext:value-type="date">
            <text:p>3. 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88]=0;&quot;&quot;;[.I388])">
            <text:p/>
          </table:table-cell>
          <table:table-cell table:style-name="ce50" table:formula="of:=IF([.C390]=0;&quot;&quot;;[.C390])">
            <text:p/>
          </table:table-cell>
          <table:table-cell table:style-name="ce50" table:formula="of:=IF([.D390]=0;&quot;&quot;;[.D390])" office:value-type="string" office:string-value="R" calcext:value-type="string">
            <text:p>R</text:p>
          </table:table-cell>
          <table:table-cell table:style-name="ce50" table:formula="of:=IF([.E390]=0;&quot;&quot;;[.E390])" office:value-type="string" office:string-value="N" calcext:value-type="string">
            <text:p>N</text:p>
          </table:table-cell>
          <table:table-cell table:style-name="ce50" table:formula="of:=IF([.F390]=0;&quot;&quot;;[.F390])">
            <text:p/>
          </table:table-cell>
          <table:table-cell table:style-name="ce61" table:formula="of:=IF([.G390]=0;&quot;&quot;;[.G390])" office:value-type="string" office:string-value="R" calcext:value-type="string">
            <text:p>R</text:p>
          </table:table-cell>
          <table:table-cell table:style-name="ce61" table:formula="of:=IF([.H390]=0;&quot;&quot;;[.H390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91]+7" office:value-type="date" office:date-value="2020-05-04" calcext:value-type="date">
            <text:p>4. V.</text:p>
          </table:table-cell>
          <table:table-cell table:style-name="ce49" table:formula="of:=[.D391]+7" office:value-type="date" office:date-value="2020-05-05" calcext:value-type="date">
            <text:p>5. V.</text:p>
          </table:table-cell>
          <table:table-cell table:style-name="ce49" table:formula="of:=[.E391]+7" office:value-type="date" office:date-value="2020-05-06" calcext:value-type="date">
            <text:p>6. V.</text:p>
          </table:table-cell>
          <table:table-cell table:style-name="ce49" table:formula="of:=[.F391]+7" office:value-type="date" office:date-value="2020-05-07" calcext:value-type="date">
            <text:p>7. V.</text:p>
          </table:table-cell>
          <table:table-cell table:style-name="ce49" table:formula="of:=[.G391]+7" office:value-type="date" office:date-value="2020-05-08" calcext:value-type="date">
            <text:p>8. V.</text:p>
          </table:table-cell>
          <table:table-cell table:style-name="ce60" table:formula="of:=[.H391]+7" office:value-type="date" office:date-value="2020-05-09" calcext:value-type="date">
            <text:p>9. V.</text:p>
          </table:table-cell>
          <table:table-cell table:style-name="ce60" table:formula="of:=[.I391]+7" office:value-type="date" office:date-value="2020-05-10" calcext:value-type="date">
            <text:p>10. 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90]=0;&quot;&quot;;[.I390])">
            <text:p/>
          </table:table-cell>
          <table:table-cell table:style-name="ce50" table:formula="of:=IF([.C392]=0;&quot;&quot;;[.C392])">
            <text:p/>
          </table:table-cell>
          <table:table-cell table:style-name="ce50" table:formula="of:=IF([.D392]=0;&quot;&quot;;[.D392])">
            <text:p/>
          </table:table-cell>
          <table:table-cell table:style-name="ce50" table:formula="of:=IF([.E392]=0;&quot;&quot;;[.E392])" office:value-type="string" office:string-value="R" calcext:value-type="string">
            <text:p>R</text:p>
          </table:table-cell>
          <table:table-cell table:style-name="ce50" table:formula="of:=IF([.F392]=0;&quot;&quot;;[.F392])" office:value-type="string" office:string-value="N" calcext:value-type="string">
            <text:p>N</text:p>
          </table:table-cell>
          <table:table-cell table:style-name="ce61" table:formula="of:=IF([.G392]=0;&quot;&quot;;[.G392])">
            <text:p/>
          </table:table-cell>
          <table:table-cell table:style-name="ce61" table:formula="of:=IF([.H392]=0;&quot;&quot;;[.H392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93]+7" office:value-type="date" office:date-value="2020-05-11" calcext:value-type="date">
            <text:p>11. V.</text:p>
          </table:table-cell>
          <table:table-cell table:style-name="ce49" table:formula="of:=[.D393]+7" office:value-type="date" office:date-value="2020-05-12" calcext:value-type="date">
            <text:p>12. V.</text:p>
          </table:table-cell>
          <table:table-cell table:style-name="ce49" table:formula="of:=[.E393]+7" office:value-type="date" office:date-value="2020-05-13" calcext:value-type="date">
            <text:p>13. V.</text:p>
          </table:table-cell>
          <table:table-cell table:style-name="ce49" table:formula="of:=[.F393]+7" office:value-type="date" office:date-value="2020-05-14" calcext:value-type="date">
            <text:p>14. V.</text:p>
          </table:table-cell>
          <table:table-cell table:style-name="ce49" table:formula="of:=[.G393]+7" office:value-type="date" office:date-value="2020-05-15" calcext:value-type="date">
            <text:p>15. V.</text:p>
          </table:table-cell>
          <table:table-cell table:style-name="ce60" table:formula="of:=[.H393]+7" office:value-type="date" office:date-value="2020-05-16" calcext:value-type="date">
            <text:p>16. V.</text:p>
          </table:table-cell>
          <table:table-cell table:style-name="ce60" table:formula="of:=[.I393]+7" office:value-type="date" office:date-value="2020-05-17" calcext:value-type="date">
            <text:p>17. 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92]=0;&quot;&quot;;[.I392])" office:value-type="string" office:string-value="N" calcext:value-type="string">
            <text:p>N</text:p>
          </table:table-cell>
          <table:table-cell table:style-name="ce50" table:formula="of:=IF([.C394]=0;&quot;&quot;;[.C394])">
            <text:p/>
          </table:table-cell>
          <table:table-cell table:style-name="ce50" table:formula="of:=IF([.D394]=0;&quot;&quot;;[.D394])">
            <text:p/>
          </table:table-cell>
          <table:table-cell table:style-name="ce50" table:formula="of:=IF([.E394]=0;&quot;&quot;;[.E394])">
            <text:p/>
          </table:table-cell>
          <table:table-cell table:style-name="ce50" table:formula="of:=IF([.F394]=0;&quot;&quot;;[.F394])" office:value-type="string" office:string-value="R" calcext:value-type="string">
            <text:p>R</text:p>
          </table:table-cell>
          <table:table-cell table:style-name="ce61" table:formula="of:=IF([.G394]=0;&quot;&quot;;[.G394])" office:value-type="string" office:string-value="N" calcext:value-type="string">
            <text:p>N</text:p>
          </table:table-cell>
          <table:table-cell table:style-name="ce61" table:formula="of:=IF([.H394]=0;&quot;&quot;;[.H394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95]+7" office:value-type="date" office:date-value="2020-05-18" calcext:value-type="date">
            <text:p>18. V.</text:p>
          </table:table-cell>
          <table:table-cell table:style-name="ce49" table:formula="of:=[.D395]+7" office:value-type="date" office:date-value="2020-05-19" calcext:value-type="date">
            <text:p>19. V.</text:p>
          </table:table-cell>
          <table:table-cell table:style-name="ce49" table:formula="of:=[.E395]+7" office:value-type="date" office:date-value="2020-05-20" calcext:value-type="date">
            <text:p>20. V.</text:p>
          </table:table-cell>
          <table:table-cell table:style-name="ce49" table:formula="of:=[.F395]+7" office:value-type="date" office:date-value="2020-05-21" calcext:value-type="date">
            <text:p>21. V.</text:p>
          </table:table-cell>
          <table:table-cell table:style-name="ce49" table:formula="of:=[.G395]+7" office:value-type="date" office:date-value="2020-05-22" calcext:value-type="date">
            <text:p>22. V.</text:p>
          </table:table-cell>
          <table:table-cell table:style-name="ce60" table:formula="of:=[.H395]+7" office:value-type="date" office:date-value="2020-05-23" calcext:value-type="date">
            <text:p>23. V.</text:p>
          </table:table-cell>
          <table:table-cell table:style-name="ce60" table:formula="of:=[.I395]+7" office:value-type="date" office:date-value="2020-05-24" calcext:value-type="date">
            <text:p>24. 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94]=0;&quot;&quot;;[.I394])" office:value-type="string" office:string-value="R" calcext:value-type="string">
            <text:p>R</text:p>
          </table:table-cell>
          <table:table-cell table:style-name="ce50" table:formula="of:=IF([.C396]=0;&quot;&quot;;[.C396])" office:value-type="string" office:string-value="N" calcext:value-type="string">
            <text:p>N</text:p>
          </table:table-cell>
          <table:table-cell table:style-name="ce50" table:formula="of:=IF([.D396]=0;&quot;&quot;;[.D396])">
            <text:p/>
          </table:table-cell>
          <table:table-cell table:style-name="ce50" table:formula="of:=IF([.E396]=0;&quot;&quot;;[.E396])">
            <text:p/>
          </table:table-cell>
          <table:table-cell table:style-name="ce50" table:formula="of:=IF([.F396]=0;&quot;&quot;;[.F396])">
            <text:p/>
          </table:table-cell>
          <table:table-cell table:style-name="ce61" table:formula="of:=IF([.G396]=0;&quot;&quot;;[.G396])" office:value-type="string" office:string-value="R" calcext:value-type="string">
            <text:p>R</text:p>
          </table:table-cell>
          <table:table-cell table:style-name="ce61" table:formula="of:=IF([.H396]=0;&quot;&quot;;[.H396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97]+7" office:value-type="date" office:date-value="2020-05-25" calcext:value-type="date">
            <text:p>25. V.</text:p>
          </table:table-cell>
          <table:table-cell table:style-name="ce49" table:formula="of:=[.D397]+7" office:value-type="date" office:date-value="2020-05-26" calcext:value-type="date">
            <text:p>26. V.</text:p>
          </table:table-cell>
          <table:table-cell table:style-name="ce49" table:formula="of:=[.E397]+7" office:value-type="date" office:date-value="2020-05-27" calcext:value-type="date">
            <text:p>27. V.</text:p>
          </table:table-cell>
          <table:table-cell table:style-name="ce49" table:formula="of:=[.F397]+7" office:value-type="date" office:date-value="2020-05-28" calcext:value-type="date">
            <text:p>28. V.</text:p>
          </table:table-cell>
          <table:table-cell table:style-name="ce49" table:formula="of:=[.G397]+7" office:value-type="date" office:date-value="2020-05-29" calcext:value-type="date">
            <text:p>29. V.</text:p>
          </table:table-cell>
          <table:table-cell table:style-name="ce60" table:formula="of:=[.H397]+7" office:value-type="date" office:date-value="2020-05-30" calcext:value-type="date">
            <text:p>30. V.</text:p>
          </table:table-cell>
          <table:table-cell table:style-name="ce60" table:formula="of:=[.I397]+7" office:value-type="date" office:date-value="2020-05-31" calcext:value-type="date">
            <text:p>31. V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96]=0;&quot;&quot;;[.I396])">
            <text:p/>
          </table:table-cell>
          <table:table-cell table:style-name="ce50" table:formula="of:=IF([.C398]=0;&quot;&quot;;[.C398])" office:value-type="string" office:string-value="R" calcext:value-type="string">
            <text:p>R</text:p>
          </table:table-cell>
          <table:table-cell table:style-name="ce50" table:formula="of:=IF([.D398]=0;&quot;&quot;;[.D398])" office:value-type="string" office:string-value="N" calcext:value-type="string">
            <text:p>N</text:p>
          </table:table-cell>
          <table:table-cell table:style-name="ce50" table:formula="of:=IF([.E398]=0;&quot;&quot;;[.E398])">
            <text:p/>
          </table:table-cell>
          <table:table-cell table:style-name="ce50" table:formula="of:=IF([.F398]=0;&quot;&quot;;[.F398])">
            <text:p/>
          </table:table-cell>
          <table:table-cell table:style-name="ce61" table:formula="of:=IF([.G398]=0;&quot;&quot;;[.G398])">
            <text:p/>
          </table:table-cell>
          <table:table-cell table:style-name="ce61" table:formula="of:=IF([.H398]=0;&quot;&quot;;[.H398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399]+7" office:value-type="date" office:date-value="2020-06-01" calcext:value-type="date">
            <text:p>1. VI.</text:p>
          </table:table-cell>
          <table:table-cell table:style-name="ce49" table:formula="of:=[.D399]+7" office:value-type="date" office:date-value="2020-06-02" calcext:value-type="date">
            <text:p>2. VI.</text:p>
          </table:table-cell>
          <table:table-cell table:style-name="ce49" table:formula="of:=[.E399]+7" office:value-type="date" office:date-value="2020-06-03" calcext:value-type="date">
            <text:p>3. VI.</text:p>
          </table:table-cell>
          <table:table-cell table:style-name="ce49" table:formula="of:=[.F399]+7" office:value-type="date" office:date-value="2020-06-04" calcext:value-type="date">
            <text:p>4. VI.</text:p>
          </table:table-cell>
          <table:table-cell table:style-name="ce49" table:formula="of:=[.G399]+7" office:value-type="date" office:date-value="2020-06-05" calcext:value-type="date">
            <text:p>5. VI.</text:p>
          </table:table-cell>
          <table:table-cell table:style-name="ce60" table:formula="of:=[.H399]+7" office:value-type="date" office:date-value="2020-06-06" calcext:value-type="date">
            <text:p>6. VI.</text:p>
          </table:table-cell>
          <table:table-cell table:style-name="ce60" table:formula="of:=[.I399]+7" office:value-type="date" office:date-value="2020-06-07" calcext:value-type="date">
            <text:p>7. V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398]=0;&quot;&quot;;[.I398])" office:value-type="string" office:string-value="N" calcext:value-type="string">
            <text:p>N</text:p>
          </table:table-cell>
          <table:table-cell table:style-name="ce50" table:formula="of:=IF([.C400]=0;&quot;&quot;;[.C400])">
            <text:p/>
          </table:table-cell>
          <table:table-cell table:style-name="ce50" table:formula="of:=IF([.D400]=0;&quot;&quot;;[.D400])" office:value-type="string" office:string-value="R" calcext:value-type="string">
            <text:p>R</text:p>
          </table:table-cell>
          <table:table-cell table:style-name="ce50" table:formula="of:=IF([.E400]=0;&quot;&quot;;[.E400])" office:value-type="string" office:string-value="N" calcext:value-type="string">
            <text:p>N</text:p>
          </table:table-cell>
          <table:table-cell table:style-name="ce50" table:formula="of:=IF([.F400]=0;&quot;&quot;;[.F400])">
            <text:p/>
          </table:table-cell>
          <table:table-cell table:style-name="ce61" table:formula="of:=IF([.G400]=0;&quot;&quot;;[.G400])">
            <text:p/>
          </table:table-cell>
          <table:table-cell table:style-name="ce61" table:formula="of:=IF([.H400]=0;&quot;&quot;;[.H400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401]+7" office:value-type="date" office:date-value="2020-06-08" calcext:value-type="date">
            <text:p>8. VI.</text:p>
          </table:table-cell>
          <table:table-cell table:style-name="ce49" table:formula="of:=[.D401]+7" office:value-type="date" office:date-value="2020-06-09" calcext:value-type="date">
            <text:p>9. VI.</text:p>
          </table:table-cell>
          <table:table-cell table:style-name="ce49" table:formula="of:=[.E401]+7" office:value-type="date" office:date-value="2020-06-10" calcext:value-type="date">
            <text:p>10. VI.</text:p>
          </table:table-cell>
          <table:table-cell table:style-name="ce49" table:formula="of:=[.F401]+7" office:value-type="date" office:date-value="2020-06-11" calcext:value-type="date">
            <text:p>11. VI.</text:p>
          </table:table-cell>
          <table:table-cell table:style-name="ce49" table:formula="of:=[.G401]+7" office:value-type="date" office:date-value="2020-06-12" calcext:value-type="date">
            <text:p>12. VI.</text:p>
          </table:table-cell>
          <table:table-cell table:style-name="ce60" table:formula="of:=[.H401]+7" office:value-type="date" office:date-value="2020-06-13" calcext:value-type="date">
            <text:p>13. VI.</text:p>
          </table:table-cell>
          <table:table-cell table:style-name="ce60" table:formula="of:=[.I401]+7" office:value-type="date" office:date-value="2020-06-14" calcext:value-type="date">
            <text:p>14. V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400]=0;&quot;&quot;;[.I400])" office:value-type="string" office:string-value="R" calcext:value-type="string">
            <text:p>R</text:p>
          </table:table-cell>
          <table:table-cell table:style-name="ce50" table:formula="of:=IF([.C402]=0;&quot;&quot;;[.C402])" office:value-type="string" office:string-value="N" calcext:value-type="string">
            <text:p>N</text:p>
          </table:table-cell>
          <table:table-cell table:style-name="ce50" table:formula="of:=IF([.D402]=0;&quot;&quot;;[.D402])">
            <text:p/>
          </table:table-cell>
          <table:table-cell table:style-name="ce50" table:formula="of:=IF([.E402]=0;&quot;&quot;;[.E402])" office:value-type="string" office:string-value="R" calcext:value-type="string">
            <text:p>R</text:p>
          </table:table-cell>
          <table:table-cell table:style-name="ce50" table:formula="of:=IF([.F402]=0;&quot;&quot;;[.F402])" office:value-type="string" office:string-value="N" calcext:value-type="string">
            <text:p>N</text:p>
          </table:table-cell>
          <table:table-cell table:style-name="ce61" table:formula="of:=IF([.G402]=0;&quot;&quot;;[.G402])">
            <text:p/>
          </table:table-cell>
          <table:table-cell table:style-name="ce61" table:formula="of:=IF([.H402]=0;&quot;&quot;;[.H402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403]+7" office:value-type="date" office:date-value="2020-06-15" calcext:value-type="date">
            <text:p>15. VI.</text:p>
          </table:table-cell>
          <table:table-cell table:style-name="ce49" table:formula="of:=[.D403]+7" office:value-type="date" office:date-value="2020-06-16" calcext:value-type="date">
            <text:p>16. VI.</text:p>
          </table:table-cell>
          <table:table-cell table:style-name="ce49" table:formula="of:=[.E403]+7" office:value-type="date" office:date-value="2020-06-17" calcext:value-type="date">
            <text:p>17. VI.</text:p>
          </table:table-cell>
          <table:table-cell table:style-name="ce49" table:formula="of:=[.F403]+7" office:value-type="date" office:date-value="2020-06-18" calcext:value-type="date">
            <text:p>18. VI.</text:p>
          </table:table-cell>
          <table:table-cell table:style-name="ce49" table:formula="of:=[.G403]+7" office:value-type="date" office:date-value="2020-06-19" calcext:value-type="date">
            <text:p>19. VI.</text:p>
          </table:table-cell>
          <table:table-cell table:style-name="ce60" table:formula="of:=[.H403]+7" office:value-type="date" office:date-value="2020-06-20" calcext:value-type="date">
            <text:p>20. VI.</text:p>
          </table:table-cell>
          <table:table-cell table:style-name="ce60" table:formula="of:=[.I403]+7" office:value-type="date" office:date-value="2020-06-21" calcext:value-type="date">
            <text:p>21. V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402]=0;&quot;&quot;;[.I402])">
            <text:p/>
          </table:table-cell>
          <table:table-cell table:style-name="ce50" table:formula="of:=IF([.C404]=0;&quot;&quot;;[.C404])" office:value-type="string" office:string-value="R" calcext:value-type="string">
            <text:p>R</text:p>
          </table:table-cell>
          <table:table-cell table:style-name="ce50" table:formula="of:=IF([.D404]=0;&quot;&quot;;[.D404])" office:value-type="string" office:string-value="N" calcext:value-type="string">
            <text:p>N</text:p>
          </table:table-cell>
          <table:table-cell table:style-name="ce50" table:formula="of:=IF([.E404]=0;&quot;&quot;;[.E404])">
            <text:p/>
          </table:table-cell>
          <table:table-cell table:style-name="ce50" table:formula="of:=IF([.F404]=0;&quot;&quot;;[.F404])" office:value-type="string" office:string-value="R" calcext:value-type="string">
            <text:p>R</text:p>
          </table:table-cell>
          <table:table-cell table:style-name="ce61" table:formula="of:=IF([.G404]=0;&quot;&quot;;[.G404])" office:value-type="string" office:string-value="N" calcext:value-type="string">
            <text:p>N</text:p>
          </table:table-cell>
          <table:table-cell table:style-name="ce61" table:formula="of:=IF([.H404]=0;&quot;&quot;;[.H404])">
            <text:p/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405]+7" office:value-type="date" office:date-value="2020-06-22" calcext:value-type="date">
            <text:p>22. VI.</text:p>
          </table:table-cell>
          <table:table-cell table:style-name="ce49" table:formula="of:=[.D405]+7" office:value-type="date" office:date-value="2020-06-23" calcext:value-type="date">
            <text:p>23. VI.</text:p>
          </table:table-cell>
          <table:table-cell table:style-name="ce49" table:formula="of:=[.E405]+7" office:value-type="date" office:date-value="2020-06-24" calcext:value-type="date">
            <text:p>24. VI.</text:p>
          </table:table-cell>
          <table:table-cell table:style-name="ce49" table:formula="of:=[.F405]+7" office:value-type="date" office:date-value="2020-06-25" calcext:value-type="date">
            <text:p>25. VI.</text:p>
          </table:table-cell>
          <table:table-cell table:style-name="ce49" table:formula="of:=[.G405]+7" office:value-type="date" office:date-value="2020-06-26" calcext:value-type="date">
            <text:p>26. VI.</text:p>
          </table:table-cell>
          <table:table-cell table:style-name="ce60" table:formula="of:=[.H405]+7" office:value-type="date" office:date-value="2020-06-27" calcext:value-type="date">
            <text:p>27. VI.</text:p>
          </table:table-cell>
          <table:table-cell table:style-name="ce60" table:formula="of:=[.I405]+7" office:value-type="date" office:date-value="2020-06-28" calcext:value-type="date">
            <text:p>28. V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404]=0;&quot;&quot;;[.I404])">
            <text:p/>
          </table:table-cell>
          <table:table-cell table:style-name="ce50" table:formula="of:=IF([.C406]=0;&quot;&quot;;[.C406])">
            <text:p/>
          </table:table-cell>
          <table:table-cell table:style-name="ce50" table:formula="of:=IF([.D406]=0;&quot;&quot;;[.D406])" office:value-type="string" office:string-value="R" calcext:value-type="string">
            <text:p>R</text:p>
          </table:table-cell>
          <table:table-cell table:style-name="ce50" table:formula="of:=IF([.E406]=0;&quot;&quot;;[.E406])" office:value-type="string" office:string-value="N" calcext:value-type="string">
            <text:p>N</text:p>
          </table:table-cell>
          <table:table-cell table:style-name="ce50" table:formula="of:=IF([.F406]=0;&quot;&quot;;[.F406])">
            <text:p/>
          </table:table-cell>
          <table:table-cell table:style-name="ce61" table:formula="of:=IF([.G406]=0;&quot;&quot;;[.G406])" office:value-type="string" office:string-value="R" calcext:value-type="string">
            <text:p>R</text:p>
          </table:table-cell>
          <table:table-cell table:style-name="ce61" table:formula="of:=IF([.H406]=0;&quot;&quot;;[.H406])" office:value-type="string" office:string-value="N" calcext:value-type="string">
            <text:p>N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407]+7" office:value-type="date" office:date-value="2020-06-29" calcext:value-type="date">
            <text:p>29. VI.</text:p>
          </table:table-cell>
          <table:table-cell table:style-name="ce49" table:formula="of:=[.D407]+7" office:value-type="date" office:date-value="2020-06-30" calcext:value-type="date">
            <text:p>30. VI.</text:p>
          </table:table-cell>
          <table:table-cell table:style-name="ce49" table:formula="of:=[.E407]+7" office:value-type="date" office:date-value="2020-07-01" calcext:value-type="date">
            <text:p>1. VII.</text:p>
          </table:table-cell>
          <table:table-cell table:style-name="ce49" table:formula="of:=[.F407]+7" office:value-type="date" office:date-value="2020-07-02" calcext:value-type="date">
            <text:p>2. VII.</text:p>
          </table:table-cell>
          <table:table-cell table:style-name="ce49" table:formula="of:=[.G407]+7" office:value-type="date" office:date-value="2020-07-03" calcext:value-type="date">
            <text:p>3. VII.</text:p>
          </table:table-cell>
          <table:table-cell table:style-name="ce60" table:formula="of:=[.H407]+7" office:value-type="date" office:date-value="2020-07-04" calcext:value-type="date">
            <text:p>4. VII.</text:p>
          </table:table-cell>
          <table:table-cell table:style-name="ce60" table:formula="of:=[.I407]+7" office:value-type="date" office:date-value="2020-07-05" calcext:value-type="date">
            <text:p>5. V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406]=0;&quot;&quot;;[.I406])">
            <text:p/>
          </table:table-cell>
          <table:table-cell table:style-name="ce50" table:formula="of:=IF([.C408]=0;&quot;&quot;;[.C408])">
            <text:p/>
          </table:table-cell>
          <table:table-cell table:style-name="ce50" table:formula="of:=IF([.D408]=0;&quot;&quot;;[.D408])">
            <text:p/>
          </table:table-cell>
          <table:table-cell table:style-name="ce50" table:formula="of:=IF([.E408]=0;&quot;&quot;;[.E408])" office:value-type="string" office:string-value="R" calcext:value-type="string">
            <text:p>R</text:p>
          </table:table-cell>
          <table:table-cell table:style-name="ce50" table:formula="of:=IF([.F408]=0;&quot;&quot;;[.F408])" office:value-type="string" office:string-value="N" calcext:value-type="string">
            <text:p>N</text:p>
          </table:table-cell>
          <table:table-cell table:style-name="ce61" table:formula="of:=IF([.G408]=0;&quot;&quot;;[.G408])">
            <text:p/>
          </table:table-cell>
          <table:table-cell table:style-name="ce61" table:formula="of:=IF([.H408]=0;&quot;&quot;;[.H408])" office:value-type="string" office:string-value="R" calcext:value-type="string">
            <text:p>R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9" table:formula="of:=[.C409]+7" office:value-type="date" office:date-value="2020-07-06" calcext:value-type="date">
            <text:p>6. VII.</text:p>
          </table:table-cell>
          <table:table-cell table:style-name="ce49" table:formula="of:=[.D409]+7" office:value-type="date" office:date-value="2020-07-07" calcext:value-type="date">
            <text:p>7. VII.</text:p>
          </table:table-cell>
          <table:table-cell table:style-name="ce49" table:formula="of:=[.E409]+7" office:value-type="date" office:date-value="2020-07-08" calcext:value-type="date">
            <text:p>8. VII.</text:p>
          </table:table-cell>
          <table:table-cell table:style-name="ce49" table:formula="of:=[.F409]+7" office:value-type="date" office:date-value="2020-07-09" calcext:value-type="date">
            <text:p>9. VII.</text:p>
          </table:table-cell>
          <table:table-cell table:style-name="ce49" table:formula="of:=[.G409]+7" office:value-type="date" office:date-value="2020-07-10" calcext:value-type="date">
            <text:p>10. VII.</text:p>
          </table:table-cell>
          <table:table-cell table:style-name="ce60" table:formula="of:=[.H409]+7" office:value-type="date" office:date-value="2020-07-11" calcext:value-type="date">
            <text:p>11. VII.</text:p>
          </table:table-cell>
          <table:table-cell table:style-name="ce60" table:formula="of:=[.I409]+7" office:value-type="date" office:date-value="2020-07-12" calcext:value-type="date">
            <text:p>12. VII.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50" table:formula="of:=IF([.I408]=0;&quot;&quot;;[.I408])" office:value-type="string" office:string-value="N" calcext:value-type="string">
            <text:p>N</text:p>
          </table:table-cell>
          <table:table-cell table:style-name="ce50" table:formula="of:=IF([.C410]=0;&quot;&quot;;[.C410])">
            <text:p/>
          </table:table-cell>
          <table:table-cell table:style-name="ce50" table:formula="of:=IF([.D410]=0;&quot;&quot;;[.D410])">
            <text:p/>
          </table:table-cell>
          <table:table-cell table:style-name="ce50" table:formula="of:=IF([.E410]=0;&quot;&quot;;[.E410])">
            <text:p/>
          </table:table-cell>
          <table:table-cell table:style-name="ce50" table:formula="of:=IF([.F410]=0;&quot;&quot;;[.F410])" office:value-type="string" office:string-value="R" calcext:value-type="string">
            <text:p>R</text:p>
          </table:table-cell>
          <table:table-cell table:style-name="ce61" table:formula="of:=IF([.G410]=0;&quot;&quot;;[.G410])" office:value-type="string" office:string-value="N" calcext:value-type="string">
            <text:p>N</text:p>
          </table:table-cell>
          <table:table-cell table:style-name="ce61" table:formula="of:=IF([.H410]=0;&quot;&quot;;[.H410])">
            <text:p/>
          </table:table-cell>
          <table:table-cell table:number-columns-repeated="1015"/>
        </table:table-row>
        <table:table-row table:style-name="ro7" table:number-rows-repeated="104816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9'.C143:'2019'.I1048576">
            <calcext:date-is calcext:style="dneska" calcext:date="today"/>
            <calcext:condition calcext:apply-style-name="ráno" calcext:value="=&quot;R&quot;" calcext:base-cell-address="'2019'.C143"/>
            <calcext:condition calcext:apply-style-name="noc" calcext:value="=&quot;N&quot;" calcext:base-cell-address="'2019'.C143"/>
          </calcext:conditional-format>
        </calcext:conditional-formats>
      </table:table>
      <table:table table:name="List2" table:style-name="ta2" table:protected="true">
        <loext:table-protection/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7" table:default-cell-style-name="ce1"/>
        <table:table-column table:style-name="co1" table:number-columns-repeated="2" table:default-cell-style-name="ce1"/>
        <table:table-column table:style-name="co4" table:number-columns-repeated="30" table:default-cell-style-name="ce1"/>
        <table:table-column table:style-name="co1" table:number-columns-repeated="983" table:default-cell-style-name="ce1"/>
        <table:table-row table:style-name="ro1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 calcext:value-type="string">
            <text:p>PO</text:p>
          </table:table-cell>
          <table:table-cell table:style-name="ce9" office:value-type="string" calcext:value-type="string">
            <text:p>ÚT</text:p>
          </table:table-cell>
          <table:table-cell table:style-name="ce9" office:value-type="string" calcext:value-type="string">
            <text:p>ST</text:p>
          </table:table-cell>
          <table:table-cell table:style-name="ce9" office:value-type="string" calcext:value-type="string">
            <text:p>ČT</text:p>
          </table:table-cell>
          <table:table-cell table:style-name="ce9" office:value-type="string" calcext:value-type="string">
            <text:p>PÁ</text:p>
          </table:table-cell>
          <table:table-cell table:style-name="ce12" office:value-type="string" calcext:value-type="string">
            <text:p>SO</text:p>
          </table:table-cell>
          <table:table-cell table:style-name="ce18" office:value-type="string" calcext:value-type="string">
            <text:p>NE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4"/>
          <table:table-cell table:style-name="ce28" table:number-columns-repeated="2"/>
          <table:table-cell table:style-name="ce28" office:value-type="date" office:date-value="2016-08-11" calcext:value-type="date">
            <text:p>11. VIII.</text:p>
          </table:table-cell>
          <table:table-cell table:style-name="ce28" office:value-type="date" office:date-value="2016-08-12" calcext:value-type="date">
            <text:p>12. VIII.</text:p>
          </table:table-cell>
          <table:table-cell table:style-name="ce33" office:value-type="date" office:date-value="2016-08-13" calcext:value-type="date">
            <text:p>13. VIII.</text:p>
          </table:table-cell>
          <table:table-cell table:style-name="ce38" office:value-type="date" office:date-value="2016-08-14" calcext:value-type="date">
            <text:p>14. VII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 table:number-columns-repeated="2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08-15" calcext:value-type="date">
            <text:p>15. VIII.</text:p>
          </table:table-cell>
          <table:table-cell table:style-name="ce28" office:value-type="date" office:date-value="2016-08-16" calcext:value-type="date">
            <text:p>16. VIII.</text:p>
          </table:table-cell>
          <table:table-cell table:style-name="ce28" office:value-type="date" office:date-value="2016-08-17" calcext:value-type="date">
            <text:p>17. VIII.</text:p>
          </table:table-cell>
          <table:table-cell table:style-name="ce28" office:value-type="date" office:date-value="2016-08-18" calcext:value-type="date">
            <text:p>18. VIII.</text:p>
          </table:table-cell>
          <table:table-cell table:style-name="ce28" office:value-type="date" office:date-value="2016-08-19" calcext:value-type="date">
            <text:p>19. VIII.</text:p>
          </table:table-cell>
          <table:table-cell table:style-name="ce33" office:value-type="date" office:date-value="2016-08-20" calcext:value-type="date">
            <text:p>20. VIII.</text:p>
          </table:table-cell>
          <table:table-cell table:style-name="ce38" office:value-type="date" office:date-value="2016-08-21" calcext:value-type="date">
            <text:p>21. VII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N</text:p>
          </table:table-cell>
          <table:table-cell table:style-name="ce39"/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08-22" calcext:value-type="date">
            <text:p>22. VIII.</text:p>
          </table:table-cell>
          <table:table-cell table:style-name="ce28" office:value-type="date" office:date-value="2016-08-23" calcext:value-type="date">
            <text:p>23. VIII.</text:p>
          </table:table-cell>
          <table:table-cell table:style-name="ce28" office:value-type="date" office:date-value="2016-08-24" calcext:value-type="date">
            <text:p>24. VIII.</text:p>
          </table:table-cell>
          <table:table-cell table:style-name="ce28" office:value-type="date" office:date-value="2016-08-25" calcext:value-type="date">
            <text:p>25. VIII.</text:p>
          </table:table-cell>
          <table:table-cell table:style-name="ce28" office:value-type="date" office:date-value="2016-08-26" calcext:value-type="date">
            <text:p>26. VIII.</text:p>
          </table:table-cell>
          <table:table-cell table:style-name="ce33" office:value-type="date" office:date-value="2016-08-27" calcext:value-type="date">
            <text:p>27. VIII.</text:p>
          </table:table-cell>
          <table:table-cell table:style-name="ce38" office:value-type="date" office:date-value="2016-08-28" calcext:value-type="date">
            <text:p>28. VII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39"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08-29" calcext:value-type="date">
            <text:p>29. VIII.</text:p>
          </table:table-cell>
          <table:table-cell table:style-name="ce28" office:value-type="date" office:date-value="2016-08-30" calcext:value-type="date">
            <text:p>30. VIII.</text:p>
          </table:table-cell>
          <table:table-cell table:style-name="ce28" office:value-type="date" office:date-value="2016-08-31" calcext:value-type="date">
            <text:p>31. VIII.</text:p>
          </table:table-cell>
          <table:table-cell table:style-name="ce28" office:value-type="date" office:date-value="2016-09-01" calcext:value-type="date">
            <text:p>1. IX.</text:p>
          </table:table-cell>
          <table:table-cell table:style-name="ce28" office:value-type="date" office:date-value="2016-09-02" calcext:value-type="date">
            <text:p>2. IX.</text:p>
          </table:table-cell>
          <table:table-cell table:style-name="ce33" office:value-type="date" office:date-value="2016-09-03" calcext:value-type="date">
            <text:p>3. IX.</text:p>
          </table:table-cell>
          <table:table-cell table:style-name="ce38" office:value-type="date" office:date-value="2016-09-04" calcext:value-type="date">
            <text:p>4. IX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 table:number-columns-repeated="2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09-05" calcext:value-type="date">
            <text:p>5. IX.</text:p>
          </table:table-cell>
          <table:table-cell table:style-name="ce28" office:value-type="date" office:date-value="2016-09-06" calcext:value-type="date">
            <text:p>6. IX.</text:p>
          </table:table-cell>
          <table:table-cell table:style-name="ce28" office:value-type="date" office:date-value="2016-09-07" calcext:value-type="date">
            <text:p>7. IX.</text:p>
          </table:table-cell>
          <table:table-cell table:style-name="ce28" office:value-type="date" office:date-value="2016-09-08" calcext:value-type="date">
            <text:p>8. IX.</text:p>
          </table:table-cell>
          <table:table-cell table:style-name="ce28" office:value-type="date" office:date-value="2016-09-09" calcext:value-type="date">
            <text:p>9. IX.</text:p>
          </table:table-cell>
          <table:table-cell table:style-name="ce33" office:value-type="date" office:date-value="2016-09-10" calcext:value-type="date">
            <text:p>10. IX.</text:p>
          </table:table-cell>
          <table:table-cell table:style-name="ce38" office:value-type="date" office:date-value="2016-09-11" calcext:value-type="date">
            <text:p>11. IX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 office:value-type="string" calcext:value-type="string">
            <text:p>N</text:p>
          </table:table-cell>
          <table:table-cell table:style-name="ce29" table:number-columns-repeated="3"/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N</text:p>
          </table:table-cell>
          <table:table-cell table:style-name="ce39"/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09-12" calcext:value-type="date">
            <text:p>12. IX.</text:p>
          </table:table-cell>
          <table:table-cell table:style-name="ce28" office:value-type="date" office:date-value="2016-09-13" calcext:value-type="date">
            <text:p>13. IX.</text:p>
          </table:table-cell>
          <table:table-cell table:style-name="ce28" office:value-type="date" office:date-value="2016-09-14" calcext:value-type="date">
            <text:p>14. IX.</text:p>
          </table:table-cell>
          <table:table-cell table:style-name="ce28" office:value-type="date" office:date-value="2016-09-15" calcext:value-type="date">
            <text:p>15. IX.</text:p>
          </table:table-cell>
          <table:table-cell table:style-name="ce28" office:value-type="date" office:date-value="2016-09-16" calcext:value-type="date">
            <text:p>16. IX.</text:p>
          </table:table-cell>
          <table:table-cell table:style-name="ce33" office:value-type="date" office:date-value="2016-09-17" calcext:value-type="date">
            <text:p>17. IX.</text:p>
          </table:table-cell>
          <table:table-cell table:style-name="ce38" office:value-type="date" office:date-value="2016-09-18" calcext:value-type="date">
            <text:p>18. IX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 table:number-columns-repeated="3"/>
          <table:table-cell table:style-name="ce34" office:value-type="string" calcext:value-type="string">
            <text:p>R</text:p>
          </table:table-cell>
          <table:table-cell table:style-name="ce39"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09-19" calcext:value-type="date">
            <text:p>19. IX.</text:p>
          </table:table-cell>
          <table:table-cell table:style-name="ce28" office:value-type="date" office:date-value="2016-09-20" calcext:value-type="date">
            <text:p>20. IX.</text:p>
          </table:table-cell>
          <table:table-cell table:style-name="ce28" office:value-type="date" office:date-value="2016-09-21" calcext:value-type="date">
            <text:p>21. IX.</text:p>
          </table:table-cell>
          <table:table-cell table:style-name="ce28" office:value-type="date" office:date-value="2016-09-22" calcext:value-type="date">
            <text:p>22. IX.</text:p>
          </table:table-cell>
          <table:table-cell table:style-name="ce28" office:value-type="date" office:date-value="2016-09-23" calcext:value-type="date">
            <text:p>23. IX.</text:p>
          </table:table-cell>
          <table:table-cell table:style-name="ce33" office:value-type="date" office:date-value="2016-09-24" calcext:value-type="date">
            <text:p>24. IX.</text:p>
          </table:table-cell>
          <table:table-cell table:style-name="ce38" office:value-type="date" office:date-value="2016-09-25" calcext:value-type="date">
            <text:p>25. IX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 table:number-columns-repeated="2"/>
          <table:table-cell table:style-name="ce34"/>
          <table:table-cell table:style-name="ce39" office:value-type="string" calcext:value-type="string">
            <text:p>R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09-26" calcext:value-type="date">
            <text:p>26. IX.</text:p>
          </table:table-cell>
          <table:table-cell table:style-name="ce28" office:value-type="date" office:date-value="2016-09-27" calcext:value-type="date">
            <text:p>27. IX.</text:p>
          </table:table-cell>
          <table:table-cell table:style-name="ce31" office:value-type="date" office:date-value="2016-09-28" calcext:value-type="date">
            <text:p>28. IX.</text:p>
          </table:table-cell>
          <table:table-cell table:style-name="ce28" office:value-type="date" office:date-value="2016-09-29" calcext:value-type="date">
            <text:p>29. IX.</text:p>
          </table:table-cell>
          <table:table-cell table:style-name="ce28" office:value-type="date" office:date-value="2016-09-30" calcext:value-type="date">
            <text:p>30. IX.</text:p>
          </table:table-cell>
          <table:table-cell table:style-name="ce33" office:value-type="date" office:date-value="2016-10-01" calcext:value-type="date">
            <text:p>1. X.</text:p>
          </table:table-cell>
          <table:table-cell table:style-name="ce38" office:value-type="date" office:date-value="2016-10-02" calcext:value-type="date">
            <text:p>2. X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 office:value-type="string" calcext:value-type="string">
            <text:p>N</text:p>
          </table:table-cell>
          <table:table-cell table:style-name="ce29"/>
          <table:table-cell table:style-name="ce32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/>
          <table:table-cell table:style-name="ce34"/>
          <table:table-cell table:style-name="ce39"/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0-03" calcext:value-type="date">
            <text:p>3. X.</text:p>
          </table:table-cell>
          <table:table-cell table:style-name="ce28" office:value-type="date" office:date-value="2016-10-04" calcext:value-type="date">
            <text:p>4. X.</text:p>
          </table:table-cell>
          <table:table-cell table:style-name="ce28" office:value-type="date" office:date-value="2016-10-05" calcext:value-type="date">
            <text:p>5. X.</text:p>
          </table:table-cell>
          <table:table-cell table:style-name="ce28" office:value-type="date" office:date-value="2016-10-06" calcext:value-type="date">
            <text:p>6. X.</text:p>
          </table:table-cell>
          <table:table-cell table:style-name="ce28" office:value-type="date" office:date-value="2016-10-07" calcext:value-type="date">
            <text:p>7. X.</text:p>
          </table:table-cell>
          <table:table-cell table:style-name="ce33" office:value-type="date" office:date-value="2016-10-08" calcext:value-type="date">
            <text:p>8. X.</text:p>
          </table:table-cell>
          <table:table-cell table:style-name="ce38" office:value-type="date" office:date-value="2016-10-09" calcext:value-type="date">
            <text:p>9. X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0-10" calcext:value-type="date">
            <text:p>10. X.</text:p>
          </table:table-cell>
          <table:table-cell table:style-name="ce28" office:value-type="date" office:date-value="2016-10-11" calcext:value-type="date">
            <text:p>11. X.</text:p>
          </table:table-cell>
          <table:table-cell table:style-name="ce28" office:value-type="date" office:date-value="2016-10-12" calcext:value-type="date">
            <text:p>12. X.</text:p>
          </table:table-cell>
          <table:table-cell table:style-name="ce28" office:value-type="date" office:date-value="2016-10-13" calcext:value-type="date">
            <text:p>13. X.</text:p>
          </table:table-cell>
          <table:table-cell table:style-name="ce28" office:value-type="date" office:date-value="2016-10-14" calcext:value-type="date">
            <text:p>14. X.</text:p>
          </table:table-cell>
          <table:table-cell table:style-name="ce33" office:value-type="date" office:date-value="2016-10-15" calcext:value-type="date">
            <text:p>15. X.</text:p>
          </table:table-cell>
          <table:table-cell table:style-name="ce38" office:value-type="date" office:date-value="2016-10-16" calcext:value-type="date">
            <text:p>16. X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N</text:p>
          </table:table-cell>
          <table:table-cell table:style-name="ce39"/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0-17" calcext:value-type="date">
            <text:p>17. X.</text:p>
          </table:table-cell>
          <table:table-cell table:style-name="ce28" office:value-type="date" office:date-value="2016-10-18" calcext:value-type="date">
            <text:p>18. X.</text:p>
          </table:table-cell>
          <table:table-cell table:style-name="ce28" office:value-type="date" office:date-value="2016-10-19" calcext:value-type="date">
            <text:p>19. X.</text:p>
          </table:table-cell>
          <table:table-cell table:style-name="ce28" office:value-type="date" office:date-value="2016-10-20" calcext:value-type="date">
            <text:p>20. X.</text:p>
          </table:table-cell>
          <table:table-cell table:style-name="ce28" office:value-type="date" office:date-value="2016-10-21" calcext:value-type="date">
            <text:p>21. X.</text:p>
          </table:table-cell>
          <table:table-cell table:style-name="ce33" office:value-type="date" office:date-value="2016-10-22" calcext:value-type="date">
            <text:p>22. X.</text:p>
          </table:table-cell>
          <table:table-cell table:style-name="ce38" office:value-type="date" office:date-value="2016-10-23" calcext:value-type="date">
            <text:p>23. X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39"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0-24" calcext:value-type="date">
            <text:p>24. X.</text:p>
          </table:table-cell>
          <table:table-cell table:style-name="ce28" office:value-type="date" office:date-value="2016-10-25" calcext:value-type="date">
            <text:p>25. X.</text:p>
          </table:table-cell>
          <table:table-cell table:style-name="ce28" office:value-type="date" office:date-value="2016-10-26" calcext:value-type="date">
            <text:p>26. X.</text:p>
          </table:table-cell>
          <table:table-cell table:style-name="ce28" office:value-type="date" office:date-value="2016-10-27" calcext:value-type="date">
            <text:p>27. X.</text:p>
          </table:table-cell>
          <table:table-cell table:style-name="ce31" office:value-type="date" office:date-value="2016-10-28" calcext:value-type="date">
            <text:p>28. X.</text:p>
          </table:table-cell>
          <table:table-cell table:style-name="ce33" office:value-type="date" office:date-value="2016-10-29" calcext:value-type="date">
            <text:p>29. X.</text:p>
          </table:table-cell>
          <table:table-cell table:style-name="ce38" office:value-type="date" office:date-value="2016-10-30" calcext:value-type="date">
            <text:p>30. X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 table:number-columns-repeated="2"/>
          <table:table-cell table:style-name="ce29" office:value-type="string" calcext:value-type="string">
            <text:p>R</text:p>
          </table:table-cell>
          <table:table-cell table:style-name="ce32" office:value-type="string" calcext:value-type="string">
            <text:p>N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0-31" calcext:value-type="date">
            <text:p>31. X.</text:p>
          </table:table-cell>
          <table:table-cell table:style-name="ce28" office:value-type="date" office:date-value="2016-11-01" calcext:value-type="date">
            <text:p>1. XI.</text:p>
          </table:table-cell>
          <table:table-cell table:style-name="ce28" office:value-type="date" office:date-value="2016-11-02" calcext:value-type="date">
            <text:p>2. XI.</text:p>
          </table:table-cell>
          <table:table-cell table:style-name="ce28" office:value-type="date" office:date-value="2016-11-03" calcext:value-type="date">
            <text:p>3. XI.</text:p>
          </table:table-cell>
          <table:table-cell table:style-name="ce28" office:value-type="date" office:date-value="2016-11-04" calcext:value-type="date">
            <text:p>4. XI.</text:p>
          </table:table-cell>
          <table:table-cell table:style-name="ce33" office:value-type="date" office:date-value="2016-11-05" calcext:value-type="date">
            <text:p>5. XI.</text:p>
          </table:table-cell>
          <table:table-cell table:style-name="ce38" office:value-type="date" office:date-value="2016-11-06" calcext:value-type="date">
            <text:p>6. X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 office:value-type="string" calcext:value-type="string">
            <text:p>N</text:p>
          </table:table-cell>
          <table:table-cell table:style-name="ce29" table:number-columns-repeated="3"/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N</text:p>
          </table:table-cell>
          <table:table-cell table:style-name="ce39"/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1-07" calcext:value-type="date">
            <text:p>7. XI.</text:p>
          </table:table-cell>
          <table:table-cell table:style-name="ce28" office:value-type="date" office:date-value="2016-11-08" calcext:value-type="date">
            <text:p>8. XI.</text:p>
          </table:table-cell>
          <table:table-cell table:style-name="ce28" office:value-type="date" office:date-value="2016-11-09" calcext:value-type="date">
            <text:p>9. XI.</text:p>
          </table:table-cell>
          <table:table-cell table:style-name="ce28" office:value-type="date" office:date-value="2016-11-10" calcext:value-type="date">
            <text:p>10. XI.</text:p>
          </table:table-cell>
          <table:table-cell table:style-name="ce28" office:value-type="date" office:date-value="2016-11-11" calcext:value-type="date">
            <text:p>11. XI.</text:p>
          </table:table-cell>
          <table:table-cell table:style-name="ce33" office:value-type="date" office:date-value="2016-11-12" calcext:value-type="date">
            <text:p>12. XI.</text:p>
          </table:table-cell>
          <table:table-cell table:style-name="ce38" office:value-type="date" office:date-value="2016-11-13" calcext:value-type="date">
            <text:p>13. X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 table:number-columns-repeated="3"/>
          <table:table-cell table:style-name="ce34" office:value-type="string" calcext:value-type="string">
            <text:p>R</text:p>
          </table:table-cell>
          <table:table-cell table:style-name="ce39"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1-14" calcext:value-type="date">
            <text:p>14. XI.</text:p>
          </table:table-cell>
          <table:table-cell table:style-name="ce28" office:value-type="date" office:date-value="2016-11-15" calcext:value-type="date">
            <text:p>15. XI.</text:p>
          </table:table-cell>
          <table:table-cell table:style-name="ce28" office:value-type="date" office:date-value="2016-11-16" calcext:value-type="date">
            <text:p>16. XI.</text:p>
          </table:table-cell>
          <table:table-cell table:style-name="ce28" office:value-type="date" office:date-value="2016-11-17" calcext:value-type="date">
            <text:p>17. XI.</text:p>
          </table:table-cell>
          <table:table-cell table:style-name="ce28" office:value-type="date" office:date-value="2016-11-18" calcext:value-type="date">
            <text:p>18. XI.</text:p>
          </table:table-cell>
          <table:table-cell table:style-name="ce33" office:value-type="date" office:date-value="2016-11-19" calcext:value-type="date">
            <text:p>19. XI.</text:p>
          </table:table-cell>
          <table:table-cell table:style-name="ce38" office:value-type="date" office:date-value="2016-11-20" calcext:value-type="date">
            <text:p>20. X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 table:number-columns-repeated="2"/>
          <table:table-cell table:style-name="ce34"/>
          <table:table-cell table:style-name="ce39" office:value-type="string" calcext:value-type="string">
            <text:p>R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1-21" calcext:value-type="date">
            <text:p>21. XI.</text:p>
          </table:table-cell>
          <table:table-cell table:style-name="ce28" office:value-type="date" office:date-value="2016-11-22" calcext:value-type="date">
            <text:p>22. XI.</text:p>
          </table:table-cell>
          <table:table-cell table:style-name="ce28" office:value-type="date" office:date-value="2016-11-23" calcext:value-type="date">
            <text:p>23. XI.</text:p>
          </table:table-cell>
          <table:table-cell table:style-name="ce28" office:value-type="date" office:date-value="2016-11-24" calcext:value-type="date">
            <text:p>24. XI.</text:p>
          </table:table-cell>
          <table:table-cell table:style-name="ce28" office:value-type="date" office:date-value="2016-11-25" calcext:value-type="date">
            <text:p>25. XI.</text:p>
          </table:table-cell>
          <table:table-cell table:style-name="ce33" office:value-type="date" office:date-value="2016-11-26" calcext:value-type="date">
            <text:p>26. XI.</text:p>
          </table:table-cell>
          <table:table-cell table:style-name="ce38" office:value-type="date" office:date-value="2016-11-27" calcext:value-type="date">
            <text:p>27. X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 office:value-type="string" calcext:value-type="string">
            <text:p>N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/>
          <table:table-cell table:style-name="ce34"/>
          <table:table-cell table:style-name="ce39"/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1-28" calcext:value-type="date">
            <text:p>28. XI.</text:p>
          </table:table-cell>
          <table:table-cell table:style-name="ce28" office:value-type="date" office:date-value="2016-11-29" calcext:value-type="date">
            <text:p>29. XI.</text:p>
          </table:table-cell>
          <table:table-cell table:style-name="ce28" office:value-type="date" office:date-value="2016-11-30" calcext:value-type="date">
            <text:p>30. XI.</text:p>
          </table:table-cell>
          <table:table-cell table:style-name="ce28" office:value-type="date" office:date-value="2016-12-01" calcext:value-type="date">
            <text:p>1. XII.</text:p>
          </table:table-cell>
          <table:table-cell table:style-name="ce28" office:value-type="date" office:date-value="2016-12-02" calcext:value-type="date">
            <text:p>2. XII.</text:p>
          </table:table-cell>
          <table:table-cell table:style-name="ce33" office:value-type="date" office:date-value="2016-12-03" calcext:value-type="date">
            <text:p>3. XII.</text:p>
          </table:table-cell>
          <table:table-cell table:style-name="ce38" office:value-type="date" office:date-value="2016-12-04" calcext:value-type="date">
            <text:p>4. XI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2-05" calcext:value-type="date">
            <text:p>5. XII.</text:p>
          </table:table-cell>
          <table:table-cell table:style-name="ce28" office:value-type="date" office:date-value="2016-12-06" calcext:value-type="date">
            <text:p>6. XII.</text:p>
          </table:table-cell>
          <table:table-cell table:style-name="ce28" office:value-type="date" office:date-value="2016-12-07" calcext:value-type="date">
            <text:p>7. XII.</text:p>
          </table:table-cell>
          <table:table-cell table:style-name="ce28" office:value-type="date" office:date-value="2016-12-08" calcext:value-type="date">
            <text:p>8. XII.</text:p>
          </table:table-cell>
          <table:table-cell table:style-name="ce28" office:value-type="date" office:date-value="2016-12-09" calcext:value-type="date">
            <text:p>9. XII.</text:p>
          </table:table-cell>
          <table:table-cell table:style-name="ce33" office:value-type="date" office:date-value="2016-12-10" calcext:value-type="date">
            <text:p>10. XII.</text:p>
          </table:table-cell>
          <table:table-cell table:style-name="ce38" office:value-type="date" office:date-value="2016-12-11" calcext:value-type="date">
            <text:p>11. XI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N</text:p>
          </table:table-cell>
          <table:table-cell table:style-name="ce39"/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2-12" calcext:value-type="date">
            <text:p>12. XII.</text:p>
          </table:table-cell>
          <table:table-cell table:style-name="ce28" office:value-type="date" office:date-value="2016-12-13" calcext:value-type="date">
            <text:p>13. XII.</text:p>
          </table:table-cell>
          <table:table-cell table:style-name="ce28" office:value-type="date" office:date-value="2016-12-14" calcext:value-type="date">
            <text:p>14. XII.</text:p>
          </table:table-cell>
          <table:table-cell table:style-name="ce28" office:value-type="date" office:date-value="2016-12-15" calcext:value-type="date">
            <text:p>15. XII.</text:p>
          </table:table-cell>
          <table:table-cell table:style-name="ce28" office:value-type="date" office:date-value="2016-12-16" calcext:value-type="date">
            <text:p>16. XII.</text:p>
          </table:table-cell>
          <table:table-cell table:style-name="ce33" office:value-type="date" office:date-value="2016-12-17" calcext:value-type="date">
            <text:p>17. XII.</text:p>
          </table:table-cell>
          <table:table-cell table:style-name="ce38" office:value-type="date" office:date-value="2016-12-18" calcext:value-type="date">
            <text:p>18. XI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39"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4" office:value-type="date" office:date-value="2016-12-19" calcext:value-type="date">
            <text:p>19. XII.</text:p>
          </table:table-cell>
          <table:table-cell table:style-name="ce28" office:value-type="date" office:date-value="2016-12-20" calcext:value-type="date">
            <text:p>20. XII.</text:p>
          </table:table-cell>
          <table:table-cell table:style-name="ce28" office:value-type="date" office:date-value="2016-12-21" calcext:value-type="date">
            <text:p>21. XII.</text:p>
          </table:table-cell>
          <table:table-cell table:style-name="ce28" office:value-type="date" office:date-value="2016-12-22" calcext:value-type="date">
            <text:p>22. XII.</text:p>
          </table:table-cell>
          <table:table-cell table:style-name="ce28" office:value-type="date" office:date-value="2016-12-23" calcext:value-type="date">
            <text:p>23. XII.</text:p>
          </table:table-cell>
          <table:table-cell table:style-name="ce35" office:value-type="date" office:date-value="2016-12-24" calcext:value-type="date">
            <text:p>24. XII.</text:p>
          </table:table-cell>
          <table:table-cell table:style-name="ce40" office:value-type="date" office:date-value="2016-12-25" calcext:value-type="date">
            <text:p>25. XI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5"/>
          <table:table-cell table:style-name="ce29" table:number-columns-repeated="2"/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N</text:p>
          </table:table-cell>
          <table:table-cell table:style-name="ce36"/>
          <table:table-cell table:style-name="ce41" office:value-type="string" calcext:value-type="string">
            <text:p>R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6" office:value-type="date" office:date-value="2016-12-26" calcext:value-type="date">
            <text:p>26. XII.</text:p>
          </table:table-cell>
          <table:table-cell table:style-name="ce28" office:value-type="date" office:date-value="2016-12-27" calcext:value-type="date">
            <text:p>27. XII.</text:p>
          </table:table-cell>
          <table:table-cell table:style-name="ce28" office:value-type="date" office:date-value="2016-12-28" calcext:value-type="date">
            <text:p>28. XII.</text:p>
          </table:table-cell>
          <table:table-cell table:style-name="ce28" office:value-type="date" office:date-value="2016-12-29" calcext:value-type="date">
            <text:p>29. XII.</text:p>
          </table:table-cell>
          <table:table-cell table:style-name="ce28" office:value-type="date" office:date-value="2016-12-30" calcext:value-type="date">
            <text:p>30. XII.</text:p>
          </table:table-cell>
          <table:table-cell table:style-name="ce33" office:value-type="date" office:date-value="2016-12-31" calcext:value-type="date">
            <text:p>31. XII.</text:p>
          </table:table-cell>
          <table:table-cell table:style-name="ce38" office:value-type="date" office:date-value="2017-01-01" calcext:value-type="date">
            <text:p>1. I.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7" office:value-type="string" calcext:value-type="string">
            <text:p>N</text:p>
          </table:table-cell>
          <table:table-cell table:style-name="ce30" table:number-columns-repeated="3"/>
          <table:table-cell table:style-name="ce30" office:value-type="string" calcext:value-type="string">
            <text:p>R</text:p>
          </table:table-cell>
          <table:table-cell table:style-name="ce37" office:value-type="string" calcext:value-type="string">
            <text:p>N</text:p>
          </table:table-cell>
          <table:table-cell table:style-name="ce42"/>
          <table:table-cell table:number-columns-repeated="1015"/>
        </table:table-row>
        <table:table-row table:style-name="ro1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ist2.C3:List2.I44">
            <calcext:date-is calcext:style="Default" calcext:date="today"/>
            <calcext:condition calcext:apply-style-name="Default" calcext:value="=&quot;R&quot;" calcext:base-cell-address=""/>
            <calcext:condition calcext:apply-style-name="Default" calcext:value="formula-is([$List2.C4]=&quot;R&quot;)" calcext:base-cell-address=""/>
            <calcext:condition calcext:apply-style-name="Default" calcext:value="=&quot;N&quot;" calcext:base-cell-address=""/>
            <calcext:condition calcext:apply-style-name="Default" calcext:value="formula-is([$List2.C4]=&quot;N&quot;)" calcext:base-cell-address="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. </number:text>
      <number:month number:textual="true"/>
      <number:text>.</number:text>
    </number:date-style>
    <number:date-style style:name="N114">
      <number:day-of-week/>
      <number:text>  </number:text>
      <number:day number:style="long"/>
      <number:text>. </number:text>
      <number:month number:textual="true"/>
      <number:text>.</number:text>
    </number:date-style>
    <number:date-style style:name="N115">
      <number:year number:style="long"/>
    </number:date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neska" style:family="table-cell" style:parent-style-name="Default">
      <style:table-cell-properties fo:background-color="#ff9999"/>
    </style:style>
    <style:style style:name="ráno" style:family="table-cell" style:parent-style-name="Default">
      <style:table-cell-properties fo:background-color="#99ccff"/>
    </style:style>
    <style:style style:name="noc" style:family="table-cell" style:parent-style-name="Default">
      <style:table-cell-properties fo:background-color="#b2b2b2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0mm" fo:margin-left="1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0">00.00.0000</text:date>, <text:time style:data-style-name="N2" text:time-value="17:32:34.13285263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_5f_2" style:display-name="PageStyle_List2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_20_směny_20__20__28_2_29_" style:display-name="PageStyle_2016 směny 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směny_20__20__28_2_29__5f_2" style:display-name="PageStyle_2016 směny  (2)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6" style:display-name="PageStyle_List6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7:06:07</meta:creation-date>
    <meta:initial-creator>Bures Oldrich</meta:initial-creator>
    <dc:language>cs-CZ</dc:language>
    <dc:date>2019-03-30T17:42:14.111793098</dc:date>
    <meta:editing-cycles>11</meta:editing-cycles>
    <meta:editing-duration>PT56M8S</meta:editing-duration>
    <meta:generator>LibreOffice/5.1.6.2$Linux_X86_64 LibreOffice_project/10m0$Build-2</meta:generator>
    <meta:document-statistic meta:table-count="2" meta:cell-count="3029" meta:object-count="0"/>
  </office:meta>
</office:document-meta>
</file>